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原住民族司法諮詢會」</text:span></text:p>
      <text:p text:style-name="P1"><text:span text:style-name="T2">設置說明</text:span></text:p>
      <text:p text:style-name="P2"/>
      <text:p text:style-name="P3"><text:span text:style-name="T3">　　依據原住民族基本法第30條規定略以，政府處理原住民族事務、制定法律或實施司法與行政救濟程序、公證、調解、仲裁或類似程序，應尊重原住民族之族語、傳統習俗、文化及價值觀，保障其合法權益，原住民有不諳國語者，應由通曉其族語之人為傳譯。又我國原住民族各族文化不一，不同部落之傳統慣習亦有差異，「總統府司法改革國是會議」決議建議增設原住民族司法諮詢委員會，爰本會研擬成立「原住民族司法諮詢會」，於法院認定案件是否為文化衝突案件有疑義時，得請諮詢會出具諮詢意見或提出文化抗辯是否成立之意見，作為辦理案件時之</text:span><text:bookmark text:name="_GoBack"/><text:span text:style-name="T3">參考依據。</text:span></text:p>
      <text:p text:style-name="P3"><text:span text:style-name="T3">　　為提升原住民族司法權益，我國設有原住民族專業法庭（股），專門審理族人涉訟案件，本會亦委託辦理原住民族法律服務專案，提供族人專業法律協助及保障。而諮詢會旨在協助法官發現案件中可能具有文化抗辯之爭點，是以，民眾如認訴訟案件涉及文化衝突，亦得聲請法院向諮詢會申請研提諮詢意見，透過不同管道保障自身的司法權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宸希</meta:initial-creator>
    <dc:creator>陳威廷</dc:creator>
    <meta:editing-cycles>9</meta:editing-cycles>
    <meta:creation-date>2023-09-06T02:06:00</meta:creation-date>
    <dc:date>2023-09-06T02:24:00</dc:date>
    <meta:editing-duration>PT18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4" meta:word-count="417" meta:character-count="422" meta:non-whitespace-character-count="418"/>
    <meta:user-defined meta:name="AppVersion">16.0000</meta:user-defined>
    <meta:template xlink:type="simple" xlink:actuate="onRequest" xlink:title="Normal" xlink:href=""/>
  </office:meta>
</office:document-meta>
</file>