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_20_縣市原鄉都會比例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cc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background-color="#cc99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fo:background-color="#ffcc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ackground-color="#ff99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fo:background-color="#ccff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ccffff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2.49pt double-thin #ff0000" style:border-line-width-left="0.018cm 0.053cm 0.018cm" fo:padding="0.071cm" fo:border-right="0.74pt solid #000000" style:rotation-align="none" fo:border-top="2.49pt double-thin #ff0000" style:border-line-width-top="0.018cm 0.053cm 0.018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fo:border-bottom="0.74pt solid #000000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order-bottom="2.49pt double-thin #ff0000" style:border-line-width-bottom="0.018cm 0.053cm 0.018cm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071cm" fo:border-right="2.49pt double-thin #ff0000" style:border-line-width-right="0.018cm 0.053cm 0.018cm" style:rotation-align="none" fo:border-top="2.49pt double-thin #ff0000" style:border-line-width-top="0.018cm 0.053cm 0.018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1">
      <style:table-cell-properties fo:border-bottom="0.74pt solid #000000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1">
      <style:table-cell-properties fo:border-bottom="2.49pt double-thin #ff0000" style:border-line-width-bottom="0.018cm 0.053cm 0.018cm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1">
      <style:table-cell-properties fo:background-color="#ffcc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0" style:family="table-cell" style:parent-style-name="Default" style:data-style-name="N11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1" style:family="table-cell" style:parent-style-name="Default" style:data-style-name="N11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2" style:family="table-cell" style:parent-style-name="Default" style:data-style-name="N11">
      <style:table-cell-properties fo:background-color="#ff99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3" style:family="table-cell" style:parent-style-name="Default" style:data-style-name="N11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4" style:family="table-cell" style:parent-style-name="Default" style:data-style-name="N157">
      <style:table-cell-properties fo:border-bottom="0.74pt solid #000000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fo:border-bottom="2.49pt double-thin #ff0000" style:border-line-width-bottom="0.018cm 0.053cm 0.018cm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fo:background-color="#ffcc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7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8" style:family="table-cell" style:parent-style-name="Default" style:data-style-name="N157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9" style:family="table-cell" style:parent-style-name="Default" style:data-style-name="N157">
      <style:table-cell-properties fo:background-color="#ff99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40" style:family="table-cell" style:parent-style-name="Default" style:data-style-name="N157">
      <style:table-cell-properties fo:background-color="#ccff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41" style:family="table-cell" style:parent-style-name="Default" style:data-style-name="N11">
      <style:table-cell-properties fo:border-bottom="2.49pt double-thin #ff0000" style:border-line-width-bottom="0.018cm 0.053cm 0.018cm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fo:background-color="#cc99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99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cc99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fo:background-color="#ffff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縣市原鄉都會比例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2"/>
          <table:table-cell table:style-name="ce2" office:value-type="string" calcext:value-type="string">
            <text:p>資料日期：</text:p>
          </table:table-cell>
          <table:table-cell table:style-name="ce19" table:formula="of:=['file:///D:/cipApp/data/news/202309/11208%E5%8F%B0%E9%96%A9%E7%B8%A3%E5%B8%82%E9%84%89%E9%8E%AE%E5%B8%82%E5%8D%80%E5%8E%9F%E4%BD%8F%E6%B0%91%E6%97%8F%E4%BA%BA%E5%8F%A3-%E6%8C%89%E6%80%A7%E5%88%A5%E6%97%8F%E5%88%A5.xls'#$' 鄉鎮族別'.D1]" office:value-type="float" office:value="0" calcext:value-type="float">
            <text:p>0</text:p>
          </table:table-cell>
          <table:table-cell table:style-name="ce22" table:number-columns-repeated="11"/>
          <table:table-cell table:number-columns-repeated="50"/>
        </table:table-row>
        <table:table-row table:style-name="ro1">
          <table:table-cell table:style-name="ce3" office:value-type="string" calcext:value-type="string">
            <text:p>序號</text:p>
          </table:table-cell>
          <table:table-cell table:style-name="ce11" office:value-type="string" calcext:value-type="string">
            <text:p>區域別</text:p>
          </table:table-cell>
          <table:table-cell table:style-name="ce20" office:value-type="string" calcext:value-type="string">
            <text:p>性別</text:p>
          </table:table-cell>
          <table:table-cell table:style-name="ce23" office:value-type="string" calcext:value-type="string">
            <text:p>總計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山地鄉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平地鄉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都會區</text:p>
          </table:table-cell>
          <table:table-cell table:style-name="ce26" office:value-type="string" calcext:value-type="string">
            <text:p>百分比</text:p>
          </table:table-cell>
          <table:table-cell table:style-name="ce43" office:value-type="string" calcext:value-type="string">
            <text:p>平</text:p>
          </table:table-cell>
          <table:table-cell table:style-name="ce45" office:value-type="string" calcext:value-type="string">
            <text:p>山</text:p>
          </table:table-cell>
          <table:table-cell table:style-name="ce45" office:value-type="string" calcext:value-type="string">
            <text:p>累計原鄉數</text:p>
          </table:table-cell>
          <table:table-cell table:number-columns-repeated="50"/>
        </table:table-row>
        <table:table-row table:style-name="ro2">
          <table:table-cell table:style-name="ce4"/>
          <table:table-cell table:style-name="ce12"/>
          <table:table-cell table:style-name="ce21" office:value-type="string" calcext:value-type="string">
            <text:p>計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6]" office:value-type="float" office:value="587482" calcext:value-type="float">
            <text:p>587,482</text:p>
          </table:table-cell>
          <table:table-cell table:style-name="ce27" office:value-type="percentage" office:value="1" calcext:value-type="percentage">
            <text:p>100.00%</text:p>
          </table:table-cell>
          <table:table-cell table:style-name="ce34" table:formula="of:=[.F9]+[.F12]+[.F18]+[.F21]+[.F24]+[.F27]+[.F15]+[.F30]+[.F33]+[.F36]+[.F39]+[.F42]+[.F45]+[.F48]+[.F51]+[.F54]+[.F57]+[.F60]+[.F63]+[.F66]+[.F69]+[.F72]+[.F75]" office:value-type="float" office:value="166203" calcext:value-type="float">
            <text:p>166,203 </text:p>
          </table:table-cell>
          <table:table-cell table:style-name="ce27" table:formula="of:=[.F3]/[.$D$3]" office:value-type="percentage" office:value="0.282907391205177" calcext:value-type="percentage">
            <text:p>28.29%</text:p>
          </table:table-cell>
          <table:table-cell table:style-name="ce34" table:formula="of:=[.H9]+[.H12]+[.H18]+[.H21]+[.H24]+[.H27]+[.H15]+[.H30]+[.H33]+[.H36]+[.H39]+[.H42]+[.H45]+[.H48]+[.H51]+[.H54]+[.H57]+[.H60]+[.H63]+[.H66]+[.H69]+[.H72]+[.H75]" office:value-type="float" office:value="131373" calcext:value-type="float">
            <text:p>131,373 </text:p>
          </table:table-cell>
          <table:table-cell table:style-name="ce27" table:formula="of:=[.H3]/[.$D$3]" office:value-type="percentage" office:value="0.223620468371797" calcext:value-type="percentage">
            <text:p>22.36%</text:p>
          </table:table-cell>
          <table:table-cell table:style-name="ce34" table:formula="of:=[.D3]-[.F3]-[.H3]" office:value-type="float" office:value="289906" calcext:value-type="float">
            <text:p>289,906 </text:p>
          </table:table-cell>
          <table:table-cell table:style-name="ce27" table:formula="of:=[.J3]/[.$D$3]" office:value-type="percentage" office:value="0.493472140423026" calcext:value-type="percentage">
            <text:p>49.35%</text:p>
          </table:table-cell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2">
          <table:table-cell table:style-name="ce4"/>
          <table:table-cell table:style-name="ce12" office:value-type="string" calcext:value-type="string">
            <text:p>總計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table:formula="of:=['file:///D:/cipApp/data/news/202309/11208%E5%8F%B0%E9%96%A9%E7%B8%A3%E5%B8%82%E9%84%89%E9%8E%AE%E5%B8%82%E5%8D%80%E5%8E%9F%E4%BD%8F%E6%B0%91%E6%97%8F%E4%BA%BA%E5%8F%A3-%E6%8C%89%E6%80%A7%E5%88%A5%E6%97%8F%E5%88%A5.xls'#$' 鄉鎮族別'.D7]" office:value-type="float" office:value="283418" calcext:value-type="float">
            <text:p>283,418</text:p>
          </table:table-cell>
          <table:table-cell table:style-name="ce27"/>
          <table:table-cell table:style-name="ce34" table:formula="of:=[.F10]+[.F13]+[.F19]+[.F22]+[.F25]+[.F28]+[.F16]+[.F31]+[.F34]+[.F37]+[.F40]+[.F43]+[.F46]+[.F49]+[.F52]+[.F55]+[.F58]+[.F61]+[.F64]+[.F67]+[.F70]+[.F73]+[.F76]" office:value-type="float" office:value="85623" calcext:value-type="float">
            <text:p>85,623 </text:p>
          </table:table-cell>
          <table:table-cell table:style-name="ce27"/>
          <table:table-cell table:style-name="ce34" table:formula="of:=[.H10]+[.H13]+[.H19]+[.H22]+[.H25]+[.H28]+[.H16]+[.H31]+[.H34]+[.H37]+[.H40]+[.H43]+[.H46]+[.H49]+[.H52]+[.H55]+[.H58]+[.H61]+[.H64]+[.H67]+[.H70]+[.H73]+[.H76]" office:value-type="float" office:value="65898" calcext:value-type="float">
            <text:p>65,898 </text:p>
          </table:table-cell>
          <table:table-cell table:style-name="ce27"/>
          <table:table-cell table:style-name="ce24" table:formula="of:=[.D4]-[.F4]-[.H4]" office:value-type="float" office:value="131897" calcext:value-type="float">
            <text:p>131,897</text:p>
          </table:table-cell>
          <table:table-cell table:style-name="ce27"/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1">
          <table:table-cell table:style-name="ce4"/>
          <table:table-cell table:style-name="ce12"/>
          <table:table-cell table:style-name="ce21" office:value-type="string" calcext:value-type="string">
            <text:p>女 <text:s text:c="3"/></text:p>
          </table:table-cell>
          <table:table-cell table:style-name="ce25" table:formula="of:=['file:///D:/cipApp/data/news/202309/11208%E5%8F%B0%E9%96%A9%E7%B8%A3%E5%B8%82%E9%84%89%E9%8E%AE%E5%B8%82%E5%8D%80%E5%8E%9F%E4%BD%8F%E6%B0%91%E6%97%8F%E4%BA%BA%E5%8F%A3-%E6%8C%89%E6%80%A7%E5%88%A5%E6%97%8F%E5%88%A5.xls'#$' 鄉鎮族別'.D8]" office:value-type="float" office:value="304064" calcext:value-type="float">
            <text:p>304,064</text:p>
          </table:table-cell>
          <table:table-cell table:style-name="ce28"/>
          <table:table-cell table:style-name="ce35" table:formula="of:=[.F11]+[.F14]+[.F20]+[.F23]+[.F26]+[.F29]+[.F17]+[.F32]+[.F35]+[.F38]+[.F41]+[.F44]+[.F47]+[.F50]+[.F53]+[.F56]+[.F59]+[.F62]+[.F65]+[.F68]+[.F71]+[.F74]+[.F77]" office:value-type="float" office:value="80580" calcext:value-type="float">
            <text:p>80,580 </text:p>
          </table:table-cell>
          <table:table-cell table:style-name="ce41"/>
          <table:table-cell table:style-name="ce35" table:formula="of:=[.H11]+[.H14]+[.H20]+[.H23]+[.H26]+[.H29]+[.H17]+[.H32]+[.H35]+[.H38]+[.H41]+[.H44]+[.H47]+[.H50]+[.H53]+[.H56]+[.H59]+[.H62]+[.H65]+[.H68]+[.H71]+[.H74]+[.H77]" office:value-type="float" office:value="65475" calcext:value-type="float">
            <text:p>65,475 </text:p>
          </table:table-cell>
          <table:table-cell table:style-name="ce41"/>
          <table:table-cell table:style-name="ce25" table:formula="of:=[.D5]-[.F5]-[.H5]" office:value-type="float" office:value="158009" calcext:value-type="float">
            <text:p>158,009</text:p>
          </table:table-cell>
          <table:table-cell table:style-name="ce41"/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1">
          <table:table-cell table:style-name="ce5"/>
          <table:table-cell table:style-name="ce13"/>
          <table:table-cell table:style-name="ce13" office:value-type="string" calcext:value-type="string">
            <text:p>計 <text:s text:c="3"/></text:p>
          </table:table-cell>
          <table:table-cell table:style-name="ce13" table:formula="of:=['file:///D:/cipApp/data/news/202309/11208%E5%8F%B0%E9%96%A9%E7%B8%A3%E5%B8%82%E9%84%89%E9%8E%AE%E5%B8%82%E5%8D%80%E5%8E%9F%E4%BD%8F%E6%B0%91%E6%97%8F%E4%BA%BA%E5%8F%A3-%E6%8C%89%E6%80%A7%E5%88%A5%E6%97%8F%E5%88%A5.xls'#$' 鄉鎮族別'.D501]" office:value-type="float" office:value="345395" calcext:value-type="float">
            <text:p>345,395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5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男 <text:s text:c="3"/></text:p>
          </table:table-cell>
          <table:table-cell table:style-name="ce13" table:formula="of:=['file:///D:/cipApp/data/news/202309/11208%E5%8F%B0%E9%96%A9%E7%B8%A3%E5%B8%82%E9%84%89%E9%8E%AE%E5%B8%82%E5%8D%80%E5%8E%9F%E4%BD%8F%E6%B0%91%E6%97%8F%E4%BA%BA%E5%8F%A3-%E6%8C%89%E6%80%A7%E5%88%A5%E6%97%8F%E5%88%A5.xls'#$' 鄉鎮族別'.D502]" office:value-type="float" office:value="171089" calcext:value-type="float">
            <text:p>171,089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5"/>
          <table:table-cell table:style-name="ce13" office:value-type="string" calcext:value-type="string">
            <text:p>A01</text:p>
          </table:table-cell>
          <table:table-cell table:style-name="ce13" office:value-type="string" calcext:value-type="string">
            <text:p>女 <text:s text:c="3"/></text:p>
          </table:table-cell>
          <table:table-cell table:style-name="ce13" table:formula="of:=['file:///D:/cipApp/data/news/202309/11208%E5%8F%B0%E9%96%A9%E7%B8%A3%E5%B8%82%E9%84%89%E9%8E%AE%E5%B8%82%E5%8D%80%E5%8E%9F%E4%BD%8F%E6%B0%91%E6%97%8F%E4%BA%BA%E5%8F%A3-%E6%8C%89%E6%80%A7%E5%88%A5%E6%97%8F%E5%88%A5.xls'#$' 鄉鎮族別'.D503]" office:value-type="float" office:value="174306" calcext:value-type="float">
            <text:p>174,306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09/11208%E5%8F%B0%E9%96%A9%E7%B8%A3%E5%B8%82%E9%84%89%E9%8E%AE%E5%B8%82%E5%8D%80%E5%8E%9F%E4%BD%8F%E6%B0%91%E6%97%8F%E4%BA%BA%E5%8F%A3-%E6%8C%89%E6%80%A7%E5%88%A5%E6%97%8F%E5%88%A5.xls'#$' 鄉鎮族別'.D9]" office:value-type="float" office:value="58270" calcext:value-type="float">
            <text:p>58,270 </text:p>
          </table:table-cell>
          <table:table-cell table:style-name="ce29" table:formula="of:=[.D9]/[.D3]" office:value-type="percentage" office:value="0.0991860176141567" calcext:value-type="percentage">
            <text:p>9.92%</text:p>
          </table:table-cell>
          <table:table-cell table:style-name="ce36" table:formula="of:=['file:///D:/cipApp/data/news/202309/11208%E5%8F%B0%E9%96%A9%E7%B8%A3%E5%B8%82%E9%84%89%E9%8E%AE%E5%B8%82%E5%8D%80%E5%8E%9F%E4%BD%8F%E6%B0%91%E6%97%8F%E4%BA%BA%E5%8F%A3-%E6%8C%89%E6%80%A7%E5%88%A5%E6%97%8F%E5%88%A5.xls'#$' 原鄉族別人數統計'.E3]" office:value-type="float" office:value="2928" calcext:value-type="float">
            <text:p>2,928 </text:p>
          </table:table-cell>
          <table:table-cell table:style-name="ce29" table:formula="of:=[.F9]/[.F$3]" office:value-type="percentage" office:value="0.0176170105232758" calcext:value-type="percentage">
            <text:p>1.76%</text:p>
          </table:table-cell>
          <table:table-cell table:style-name="ce36"/>
          <table:table-cell table:style-name="ce29" table:formula="of:=[.H9]/[.H$3]" office:value-type="percentage" office:value="0" calcext:value-type="percentage">
            <text:p>0.00%</text:p>
          </table:table-cell>
          <table:table-cell table:style-name="ce36" table:formula="of:=[.D9]-[.F9]-[.H9]" office:value-type="float" office:value="55342" calcext:value-type="float">
            <text:p>55,342 </text:p>
          </table:table-cell>
          <table:table-cell table:style-name="ce29" table:formula="of:=[.J9]/[.J$3]" office:value-type="percentage" office:value="0.190896359509634" calcext:value-type="percentage">
            <text:p>19.09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L9]+[.M9]" office:value-type="float" office:value="1" calcext:value-type="float">
            <text:p>1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新北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09/11208%E5%8F%B0%E9%96%A9%E7%B8%A3%E5%B8%82%E9%84%89%E9%8E%AE%E5%B8%82%E5%8D%80%E5%8E%9F%E4%BD%8F%E6%B0%91%E6%97%8F%E4%BA%BA%E5%8F%A3-%E6%8C%89%E6%80%A7%E5%88%A5%E6%97%8F%E5%88%A5.xls'#$' 鄉鎮族別'.D10]" office:value-type="float" office:value="26879" calcext:value-type="float">
            <text:p>26,879 </text:p>
          </table:table-cell>
          <table:table-cell table:style-name="ce29"/>
          <table:table-cell table:style-name="ce36" table:formula="of:=['file:///D:/cipApp/data/news/202309/11208%E5%8F%B0%E9%96%A9%E7%B8%A3%E5%B8%82%E9%84%89%E9%8E%AE%E5%B8%82%E5%8D%80%E5%8E%9F%E4%BD%8F%E6%B0%91%E6%97%8F%E4%BA%BA%E5%8F%A3-%E6%8C%89%E6%80%A7%E5%88%A5%E6%97%8F%E5%88%A5.xls'#$' 原鄉族別人數統計'.E4]" office:value-type="float" office:value="1417" calcext:value-type="float">
            <text:p>1,417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02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09/11208%E5%8F%B0%E9%96%A9%E7%B8%A3%E5%B8%82%E9%84%89%E9%8E%AE%E5%B8%82%E5%8D%80%E5%8E%9F%E4%BD%8F%E6%B0%91%E6%97%8F%E4%BA%BA%E5%8F%A3-%E6%8C%89%E6%80%A7%E5%88%A5%E6%97%8F%E5%88%A5.xls'#$' 鄉鎮族別'.D11]" office:value-type="float" office:value="31391" calcext:value-type="float">
            <text:p>31,391 </text:p>
          </table:table-cell>
          <table:table-cell table:style-name="ce29"/>
          <table:table-cell table:style-name="ce36" table:formula="of:=['file:///D:/cipApp/data/news/202309/11208%E5%8F%B0%E9%96%A9%E7%B8%A3%E5%B8%82%E9%84%89%E9%8E%AE%E5%B8%82%E5%8D%80%E5%8E%9F%E4%BD%8F%E6%B0%91%E6%97%8F%E4%BA%BA%E5%8F%A3-%E6%8C%89%E6%80%A7%E5%88%A5%E6%97%8F%E5%88%A5.xls'#$' 原鄉族別人數統計'.E5]" office:value-type="float" office:value="1511" calcext:value-type="float">
            <text:p>1,511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09/11208%E5%8F%B0%E9%96%A9%E7%B8%A3%E5%B8%82%E9%84%89%E9%8E%AE%E5%B8%82%E5%8D%80%E5%8E%9F%E4%BD%8F%E6%B0%91%E6%97%8F%E4%BA%BA%E5%8F%A3-%E6%8C%89%E6%80%A7%E5%88%A5%E6%97%8F%E5%88%A5.xls'#$' 鄉鎮族別'.D99]" office:value-type="float" office:value="17058" calcext:value-type="float">
            <text:p>17,058 </text:p>
          </table:table-cell>
          <table:table-cell table:style-name="ce30" table:formula="of:=[.D12]/[.D3]" office:value-type="percentage" office:value="0.0290357832239966" calcext:value-type="percentage">
            <text:p>2.90%</text:p>
          </table:table-cell>
          <table:table-cell table:style-name="ce37"/>
          <table:table-cell table:style-name="ce30" table:formula="of:=[.F12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12]/[.H$3]" office:value-type="percentage" office:value="0" calcext:value-type="percentage">
            <text:p>0.00%</text:p>
          </table:table-cell>
          <table:table-cell table:style-name="ce37" table:formula="of:=[.D12]-[.F12]-[.H12]" office:value-type="float" office:value="17058" calcext:value-type="float">
            <text:p>17,058 </text:p>
          </table:table-cell>
          <table:table-cell table:style-name="ce30" table:formula="of:=[.J12]/[.J$3]" office:value-type="percentage" office:value="0.0588397618538423" calcext:value-type="percentage">
            <text:p>5.88%</text:p>
          </table:table-cell>
          <table:table-cell table:style-name="ce44" table:number-columns-repeated="2"/>
          <table:table-cell table:style-name="ce47" table:formula="of:=[.N9]+[.L12]+[.M12]" office:value-type="float" office:value="1" calcext:value-type="float">
            <text:p>1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臺北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09/11208%E5%8F%B0%E9%96%A9%E7%B8%A3%E5%B8%82%E9%84%89%E9%8E%AE%E5%B8%82%E5%8D%80%E5%8E%9F%E4%BD%8F%E6%B0%91%E6%97%8F%E4%BA%BA%E5%8F%A3-%E6%8C%89%E6%80%A7%E5%88%A5%E6%97%8F%E5%88%A5.xls'#$' 鄉鎮族別'.D100]" office:value-type="float" office:value="7304" calcext:value-type="float">
            <text:p>7,304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03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09/11208%E5%8F%B0%E9%96%A9%E7%B8%A3%E5%B8%82%E9%84%89%E9%8E%AE%E5%B8%82%E5%8D%80%E5%8E%9F%E4%BD%8F%E6%B0%91%E6%97%8F%E4%BA%BA%E5%8F%A3-%E6%8C%89%E6%80%A7%E5%88%A5%E6%97%8F%E5%88%A5.xls'#$' 鄉鎮族別'.D101]" office:value-type="float" office:value="9754" calcext:value-type="float">
            <text:p>9,754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09/11208%E5%8F%B0%E9%96%A9%E7%B8%A3%E5%B8%82%E9%84%89%E9%8E%AE%E5%B8%82%E5%8D%80%E5%8E%9F%E4%BD%8F%E6%B0%91%E6%97%8F%E4%BA%BA%E5%8F%A3-%E6%8C%89%E6%80%A7%E5%88%A5%E6%97%8F%E5%88%A5.xls'#$' 鄉鎮族別'.D138]" office:value-type="float" office:value="81654" calcext:value-type="float">
            <text:p>81,654 </text:p>
          </table:table-cell>
          <table:table-cell table:style-name="ce29" table:formula="of:=[.D15]/[.D3]" office:value-type="percentage" office:value="0.138989790325491" calcext:value-type="percentage">
            <text:p>13.90%</text:p>
          </table:table-cell>
          <table:table-cell table:style-name="ce36" table:formula="of:=['file:///D:/cipApp/data/news/202309/11208%E5%8F%B0%E9%96%A9%E7%B8%A3%E5%B8%82%E9%84%89%E9%8E%AE%E5%B8%82%E5%8D%80%E5%8E%9F%E4%BD%8F%E6%B0%91%E6%97%8F%E4%BA%BA%E5%8F%A3-%E6%8C%89%E6%80%A7%E5%88%A5%E6%97%8F%E5%88%A5.xls'#$' 原鄉族別人數統計'.E12]" office:value-type="float" office:value="9396" calcext:value-type="float">
            <text:p>9,396 </text:p>
          </table:table-cell>
          <table:table-cell table:style-name="ce29" table:formula="of:=[.F15]/[.F$3]" office:value-type="percentage" office:value="0.0565332755726431" calcext:value-type="percentage">
            <text:p>5.65%</text:p>
          </table:table-cell>
          <table:table-cell table:style-name="ce36"/>
          <table:table-cell table:style-name="ce29" table:formula="of:=[.H15]/[.H$3]" office:value-type="percentage" office:value="0" calcext:value-type="percentage">
            <text:p>0.00%</text:p>
          </table:table-cell>
          <table:table-cell table:style-name="ce36" table:formula="of:=[.D15]-[.F15]-[.H15]" office:value-type="float" office:value="72258" calcext:value-type="float">
            <text:p>72,258 </text:p>
          </table:table-cell>
          <table:table-cell table:style-name="ce29" table:formula="of:=[.J15]/[.J$3]" office:value-type="percentage" office:value="0.249246307423786" calcext:value-type="percentage">
            <text:p>24.92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12]+[.L15]+[.M15]" office:value-type="float" office:value="2" calcext:value-type="float">
            <text:p>2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桃園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09/11208%E5%8F%B0%E9%96%A9%E7%B8%A3%E5%B8%82%E9%84%89%E9%8E%AE%E5%B8%82%E5%8D%80%E5%8E%9F%E4%BD%8F%E6%B0%91%E6%97%8F%E4%BA%BA%E5%8F%A3-%E6%8C%89%E6%80%A7%E5%88%A5%E6%97%8F%E5%88%A5.xls'#$' 鄉鎮族別'.D139]" office:value-type="float" office:value="38902" calcext:value-type="float">
            <text:p>38,902 </text:p>
          </table:table-cell>
          <table:table-cell table:style-name="ce29"/>
          <table:table-cell table:style-name="ce36" table:formula="of:=['file:///D:/cipApp/data/news/202309/11208%E5%8F%B0%E9%96%A9%E7%B8%A3%E5%B8%82%E9%84%89%E9%8E%AE%E5%B8%82%E5%8D%80%E5%8E%9F%E4%BD%8F%E6%B0%91%E6%97%8F%E4%BA%BA%E5%8F%A3-%E6%8C%89%E6%80%A7%E5%88%A5%E6%97%8F%E5%88%A5.xls'#$' 原鄉族別人數統計'.E13]" office:value-type="float" office:value="4924" calcext:value-type="float">
            <text:p>4,924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04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09/11208%E5%8F%B0%E9%96%A9%E7%B8%A3%E5%B8%82%E9%84%89%E9%8E%AE%E5%B8%82%E5%8D%80%E5%8E%9F%E4%BD%8F%E6%B0%91%E6%97%8F%E4%BA%BA%E5%8F%A3-%E6%8C%89%E6%80%A7%E5%88%A5%E6%97%8F%E5%88%A5.xls'#$' 鄉鎮族別'.D140]" office:value-type="float" office:value="42752" calcext:value-type="float">
            <text:p>42,752 </text:p>
          </table:table-cell>
          <table:table-cell table:style-name="ce29"/>
          <table:table-cell table:style-name="ce36" table:formula="of:=['file:///D:/cipApp/data/news/202309/11208%E5%8F%B0%E9%96%A9%E7%B8%A3%E5%B8%82%E9%84%89%E9%8E%AE%E5%B8%82%E5%8D%80%E5%8E%9F%E4%BD%8F%E6%B0%91%E6%97%8F%E4%BA%BA%E5%8F%A3-%E6%8C%89%E6%80%A7%E5%88%A5%E6%97%8F%E5%88%A5.xls'#$' 原鄉族別人數統計'.E14]" office:value-type="float" office:value="4472" calcext:value-type="float">
            <text:p>4,472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D:/cipApp/data/news/202309/11208%E5%8F%B0%E9%96%A9%E7%B8%A3%E5%B8%82%E9%84%89%E9%8E%AE%E5%B8%82%E5%8D%80%E5%8E%9F%E4%BD%8F%E6%B0%91%E6%97%8F%E4%BA%BA%E5%8F%A3-%E6%8C%89%E6%80%A7%E5%88%A5%E6%97%8F%E5%88%A5.xls'#$' 鄉鎮族別'.D180]" office:value-type="float" office:value="37375" calcext:value-type="float">
            <text:p>37,375 </text:p>
          </table:table-cell>
          <table:table-cell table:style-name="ce31" table:formula="of:=[.D18]/[.D3]" office:value-type="percentage" office:value="0.0636189704535628" calcext:value-type="percentage">
            <text:p>6.36%</text:p>
          </table:table-cell>
          <table:table-cell table:style-name="ce38" table:formula="of:=['file:///D:/cipApp/data/news/202309/11208%E5%8F%B0%E9%96%A9%E7%B8%A3%E5%B8%82%E9%84%89%E9%8E%AE%E5%B8%82%E5%8D%80%E5%8E%9F%E4%BD%8F%E6%B0%91%E6%97%8F%E4%BA%BA%E5%8F%A3-%E6%8C%89%E6%80%A7%E5%88%A5%E6%97%8F%E5%88%A5.xls'#$' 原鄉族別人數統計'.E33]" office:value-type="float" office:value="4336" calcext:value-type="float">
            <text:p>4,336 </text:p>
          </table:table-cell>
          <table:table-cell table:style-name="ce31" table:formula="of:=[.F18]/[.F$3]" office:value-type="percentage" office:value="0.0260885784251788" calcext:value-type="percentage">
            <text:p>2.61%</text:p>
          </table:table-cell>
          <table:table-cell table:style-name="ce38"/>
          <table:table-cell table:style-name="ce31" table:formula="of:=[.H18]/[.H$3]" office:value-type="percentage" office:value="0" calcext:value-type="percentage">
            <text:p>0.00%</text:p>
          </table:table-cell>
          <table:table-cell table:style-name="ce38" table:formula="of:=[.D18]-[.F18]-[.H18]" office:value-type="float" office:value="33039" calcext:value-type="float">
            <text:p>33,039 </text:p>
          </table:table-cell>
          <table:table-cell table:style-name="ce31" table:formula="of:=[.J18]/[.J$3]" office:value-type="percentage" office:value="0.113964526432706" calcext:value-type="percentage">
            <text:p>11.40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15]+[.L18]+[.M18]" office:value-type="float" office:value="3" calcext:value-type="float">
            <text:p>3 </text:p>
          </table:table-cell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臺中市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D:/cipApp/data/news/202309/11208%E5%8F%B0%E9%96%A9%E7%B8%A3%E5%B8%82%E9%84%89%E9%8E%AE%E5%B8%82%E5%8D%80%E5%8E%9F%E4%BD%8F%E6%B0%91%E6%97%8F%E4%BA%BA%E5%8F%A3-%E6%8C%89%E6%80%A7%E5%88%A5%E6%97%8F%E5%88%A5.xls'#$' 鄉鎮族別'.D181]" office:value-type="float" office:value="17214" calcext:value-type="float">
            <text:p>17,214 </text:p>
          </table:table-cell>
          <table:table-cell table:style-name="ce31"/>
          <table:table-cell table:style-name="ce38" table:formula="of:=['file:///D:/cipApp/data/news/202309/11208%E5%8F%B0%E9%96%A9%E7%B8%A3%E5%B8%82%E9%84%89%E9%8E%AE%E5%B8%82%E5%8D%80%E5%8E%9F%E4%BD%8F%E6%B0%91%E6%97%8F%E4%BA%BA%E5%8F%A3-%E6%8C%89%E6%80%A7%E5%88%A5%E6%97%8F%E5%88%A5.xls'#$' 原鄉族別人數統計'.E34]" office:value-type="float" office:value="2182" calcext:value-type="float">
            <text:p>2,182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A05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D:/cipApp/data/news/202309/11208%E5%8F%B0%E9%96%A9%E7%B8%A3%E5%B8%82%E9%84%89%E9%8E%AE%E5%B8%82%E5%8D%80%E5%8E%9F%E4%BD%8F%E6%B0%91%E6%97%8F%E4%BA%BA%E5%8F%A3-%E6%8C%89%E6%80%A7%E5%88%A5%E6%97%8F%E5%88%A5.xls'#$' 鄉鎮族別'.D182]" office:value-type="float" office:value="20161" calcext:value-type="float">
            <text:p>20,161 </text:p>
          </table:table-cell>
          <table:table-cell table:style-name="ce31"/>
          <table:table-cell table:style-name="ce38" table:formula="of:=['file:///D:/cipApp/data/news/202309/11208%E5%8F%B0%E9%96%A9%E7%B8%A3%E5%B8%82%E9%84%89%E9%8E%AE%E5%B8%82%E5%8D%80%E5%8E%9F%E4%BD%8F%E6%B0%91%E6%97%8F%E4%BA%BA%E5%8F%A3-%E6%8C%89%E6%80%A7%E5%88%A5%E6%97%8F%E5%88%A5.xls'#$' 原鄉族別人數統計'.E35]" office:value-type="float" office:value="2154" calcext:value-type="float">
            <text:p>2,154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09/11208%E5%8F%B0%E9%96%A9%E7%B8%A3%E5%B8%82%E9%84%89%E9%8E%AE%E5%B8%82%E5%8D%80%E5%8E%9F%E4%BD%8F%E6%B0%91%E6%97%8F%E4%BA%BA%E5%8F%A3-%E6%8C%89%E6%80%A7%E5%88%A5%E6%97%8F%E5%88%A5.xls'#$' 鄉鎮族別'.D270]" office:value-type="float" office:value="9138" calcext:value-type="float">
            <text:p>9,138 </text:p>
          </table:table-cell>
          <table:table-cell table:style-name="ce29" table:formula="of:=[.D21]/[.D3]" office:value-type="percentage" office:value="0.0155545191171815" calcext:value-type="percentage">
            <text:p>1.56%</text:p>
          </table:table-cell>
          <table:table-cell table:style-name="ce36"/>
          <table:table-cell table:style-name="ce29" table:formula="of:=[.F21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21]/[.H$3]" office:value-type="percentage" office:value="0" calcext:value-type="percentage">
            <text:p>0.00%</text:p>
          </table:table-cell>
          <table:table-cell table:style-name="ce36" table:formula="of:=[.D21]-[.F21]-[.H21]" office:value-type="float" office:value="9138" calcext:value-type="float">
            <text:p>9,138 </text:p>
          </table:table-cell>
          <table:table-cell table:style-name="ce29" table:formula="of:=[.J21]/[.J$3]" office:value-type="percentage" office:value="0.0315205618372852" calcext:value-type="percentage">
            <text:p>3.15%</text:p>
          </table:table-cell>
          <table:table-cell table:style-name="ce44" table:number-columns-repeated="2"/>
          <table:table-cell table:style-name="ce47" table:formula="of:=[.N18]+[.L21]+[.M21]" office:value-type="float" office:value="3" calcext:value-type="float">
            <text:p>3 </text:p>
          </table:table-cell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臺南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09/11208%E5%8F%B0%E9%96%A9%E7%B8%A3%E5%B8%82%E9%84%89%E9%8E%AE%E5%B8%82%E5%8D%80%E5%8E%9F%E4%BD%8F%E6%B0%91%E6%97%8F%E4%BA%BA%E5%8F%A3-%E6%8C%89%E6%80%A7%E5%88%A5%E6%97%8F%E5%88%A5.xls'#$' 鄉鎮族別'.D271]" office:value-type="float" office:value="3877" calcext:value-type="float">
            <text:p>3,877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A06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09/11208%E5%8F%B0%E9%96%A9%E7%B8%A3%E5%B8%82%E9%84%89%E9%8E%AE%E5%B8%82%E5%8D%80%E5%8E%9F%E4%BD%8F%E6%B0%91%E6%97%8F%E4%BA%BA%E5%8F%A3-%E6%8C%89%E6%80%A7%E5%88%A5%E6%97%8F%E5%88%A5.xls'#$' 鄉鎮族別'.D272]" office:value-type="float" office:value="5261" calcext:value-type="float">
            <text:p>5,261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D:/cipApp/data/news/202309/11208%E5%8F%B0%E9%96%A9%E7%B8%A3%E5%B8%82%E9%84%89%E9%8E%AE%E5%B8%82%E5%8D%80%E5%8E%9F%E4%BD%8F%E6%B0%91%E6%97%8F%E4%BA%BA%E5%8F%A3-%E6%8C%89%E6%80%A7%E5%88%A5%E6%97%8F%E5%88%A5.xls'#$' 鄉鎮族別'.D384]" office:value-type="float" office:value="37004" calcext:value-type="float">
            <text:p>37,004 </text:p>
          </table:table-cell>
          <table:table-cell table:style-name="ce31" table:formula="of:=[.D24]/[.D3]" office:value-type="percentage" office:value="0.0629874617435087" calcext:value-type="percentage">
            <text:p>6.30%</text:p>
          </table:table-cell>
          <table:table-cell table:style-name="ce38" table:formula="of:=['file:///D:/cipApp/data/news/202309/11208%E5%8F%B0%E9%96%A9%E7%B8%A3%E5%B8%82%E9%84%89%E9%8E%AE%E5%B8%82%E5%8D%80%E5%8E%9F%E4%BD%8F%E6%B0%91%E6%97%8F%E4%BA%BA%E5%8F%A3-%E6%8C%89%E6%80%A7%E5%88%A5%E6%97%8F%E5%88%A5.xls'#$' 原鄉族別人數統計'.E48]+['file:///D:/cipApp/data/news/202309/11208%E5%8F%B0%E9%96%A9%E7%B8%A3%E5%B8%82%E9%84%89%E9%8E%AE%E5%B8%82%E5%8D%80%E5%8E%9F%E4%BD%8F%E6%B0%91%E6%97%8F%E4%BA%BA%E5%8F%A3-%E6%8C%89%E6%80%A7%E5%88%A5%E6%97%8F%E5%88%A5.xls'#$' 原鄉族別人數統計'.E51]+['file:///D:/cipApp/data/news/202309/11208%E5%8F%B0%E9%96%A9%E7%B8%A3%E5%B8%82%E9%84%89%E9%8E%AE%E5%B8%82%E5%8D%80%E5%8E%9F%E4%BD%8F%E6%B0%91%E6%97%8F%E4%BA%BA%E5%8F%A3-%E6%8C%89%E6%80%A7%E5%88%A5%E6%97%8F%E5%88%A5.xls'#$' 原鄉族別人數統計'.E54]" office:value-type="float" office:value="8487" calcext:value-type="float">
            <text:p>8,487 </text:p>
          </table:table-cell>
          <table:table-cell table:style-name="ce31" table:formula="of:=[.F24]/[.F$3]" office:value-type="percentage" office:value="0.0510640602155196" calcext:value-type="percentage">
            <text:p>5.11%</text:p>
          </table:table-cell>
          <table:table-cell table:style-name="ce38"/>
          <table:table-cell table:style-name="ce31" table:formula="of:=[.H24]/[.H$3]" office:value-type="percentage" office:value="0" calcext:value-type="percentage">
            <text:p>0.00%</text:p>
          </table:table-cell>
          <table:table-cell table:style-name="ce38" table:formula="of:=[.D24]-[.F24]-[.H24]" office:value-type="float" office:value="28517" calcext:value-type="float">
            <text:p>28,517 </text:p>
          </table:table-cell>
          <table:table-cell table:style-name="ce31" table:formula="of:=[.J24]/[.J$3]" office:value-type="percentage" office:value="0.098366367029313" calcext:value-type="percentage">
            <text:p>9.84%</text:p>
          </table:table-cell>
          <table:table-cell table:style-name="ce44"/>
          <table:table-cell table:style-name="ce44" office:value-type="float" office:value="3" calcext:value-type="float">
            <text:p>3 </text:p>
          </table:table-cell>
          <table:table-cell table:style-name="ce47" table:formula="of:=[.N21]+[.L24]+[.M24]" office:value-type="float" office:value="6" calcext:value-type="float">
            <text:p>6 </text:p>
          </table:table-cell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高雄市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D:/cipApp/data/news/202309/11208%E5%8F%B0%E9%96%A9%E7%B8%A3%E5%B8%82%E9%84%89%E9%8E%AE%E5%B8%82%E5%8D%80%E5%8E%9F%E4%BD%8F%E6%B0%91%E6%97%8F%E4%BA%BA%E5%8F%A3-%E6%8C%89%E6%80%A7%E5%88%A5%E6%97%8F%E5%88%A5.xls'#$' 鄉鎮族別'.D385]" office:value-type="float" office:value="17350" calcext:value-type="float">
            <text:p>17,350 </text:p>
          </table:table-cell>
          <table:table-cell table:style-name="ce31"/>
          <table:table-cell table:style-name="ce38" table:formula="of:=['file:///D:/cipApp/data/news/202309/11208%E5%8F%B0%E9%96%A9%E7%B8%A3%E5%B8%82%E9%84%89%E9%8E%AE%E5%B8%82%E5%8D%80%E5%8E%9F%E4%BD%8F%E6%B0%91%E6%97%8F%E4%BA%BA%E5%8F%A3-%E6%8C%89%E6%80%A7%E5%88%A5%E6%97%8F%E5%88%A5.xls'#$' 原鄉族別人數統計'.E49]+['file:///D:/cipApp/data/news/202309/11208%E5%8F%B0%E9%96%A9%E7%B8%A3%E5%B8%82%E9%84%89%E9%8E%AE%E5%B8%82%E5%8D%80%E5%8E%9F%E4%BD%8F%E6%B0%91%E6%97%8F%E4%BA%BA%E5%8F%A3-%E6%8C%89%E6%80%A7%E5%88%A5%E6%97%8F%E5%88%A5.xls'#$' 原鄉族別人數統計'.E52]+['file:///D:/cipApp/data/news/202309/11208%E5%8F%B0%E9%96%A9%E7%B8%A3%E5%B8%82%E9%84%89%E9%8E%AE%E5%B8%82%E5%8D%80%E5%8E%9F%E4%BD%8F%E6%B0%91%E6%97%8F%E4%BA%BA%E5%8F%A3-%E6%8C%89%E6%80%A7%E5%88%A5%E6%97%8F%E5%88%A5.xls'#$' 原鄉族別人數統計'.E55]" office:value-type="float" office:value="4367" calcext:value-type="float">
            <text:p>4,367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A06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D:/cipApp/data/news/202309/11208%E5%8F%B0%E9%96%A9%E7%B8%A3%E5%B8%82%E9%84%89%E9%8E%AE%E5%B8%82%E5%8D%80%E5%8E%9F%E4%BD%8F%E6%B0%91%E6%97%8F%E4%BA%BA%E5%8F%A3-%E6%8C%89%E6%80%A7%E5%88%A5%E6%97%8F%E5%88%A5.xls'#$' 鄉鎮族別'.D386]" office:value-type="float" office:value="19654" calcext:value-type="float">
            <text:p>19,654 </text:p>
          </table:table-cell>
          <table:table-cell table:style-name="ce31"/>
          <table:table-cell table:style-name="ce38" table:formula="of:=['file:///D:/cipApp/data/news/202309/11208%E5%8F%B0%E9%96%A9%E7%B8%A3%E5%B8%82%E9%84%89%E9%8E%AE%E5%B8%82%E5%8D%80%E5%8E%9F%E4%BD%8F%E6%B0%91%E6%97%8F%E4%BA%BA%E5%8F%A3-%E6%8C%89%E6%80%A7%E5%88%A5%E6%97%8F%E5%88%A5.xls'#$' 原鄉族別人數統計'.E50]+['file:///D:/cipApp/data/news/202309/11208%E5%8F%B0%E9%96%A9%E7%B8%A3%E5%B8%82%E9%84%89%E9%8E%AE%E5%B8%82%E5%8D%80%E5%8E%9F%E4%BD%8F%E6%B0%91%E6%97%8F%E4%BA%BA%E5%8F%A3-%E6%8C%89%E6%80%A7%E5%88%A5%E6%97%8F%E5%88%A5.xls'#$' 原鄉族別人數統計'.E53]+['file:///D:/cipApp/data/news/202309/11208%E5%8F%B0%E9%96%A9%E7%B8%A3%E5%B8%82%E9%84%89%E9%8E%AE%E5%B8%82%E5%8D%80%E5%8E%9F%E4%BD%8F%E6%B0%91%E6%97%8F%E4%BA%BA%E5%8F%A3-%E6%8C%89%E6%80%A7%E5%88%A5%E6%97%8F%E5%88%A5.xls'#$' 原鄉族別人數統計'.E56]" office:value-type="float" office:value="4120" calcext:value-type="float">
            <text:p>4,120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09/11208%E5%8F%B0%E9%96%A9%E7%B8%A3%E5%B8%82%E9%84%89%E9%8E%AE%E5%B8%82%E5%8D%80%E5%8E%9F%E4%BD%8F%E6%B0%91%E6%97%8F%E4%BA%BA%E5%8F%A3-%E6%8C%89%E6%80%A7%E5%88%A5%E6%97%8F%E5%88%A5.xls'#$' 鄉鎮族別'.D504]" office:value-type="float" office:value="18196" calcext:value-type="float">
            <text:p>18,196 </text:p>
          </table:table-cell>
          <table:table-cell table:style-name="ce29" table:formula="of:=[.D27]/[.D3]" office:value-type="percentage" office:value="0.0309728638494456" calcext:value-type="percentage">
            <text:p>3.10%</text:p>
          </table:table-cell>
          <table:table-cell table:style-name="ce36" table:formula="of:=['file:///D:/cipApp/data/news/202309/11208%E5%8F%B0%E9%96%A9%E7%B8%A3%E5%B8%82%E9%84%89%E9%8E%AE%E5%B8%82%E5%8D%80%E5%8E%9F%E4%BD%8F%E6%B0%91%E6%97%8F%E4%BA%BA%E5%8F%A3-%E6%8C%89%E6%80%A7%E5%88%A5%E6%97%8F%E5%88%A5.xls'#$' 原鄉族別人數統計'.E6]+['file:///D:/cipApp/data/news/202309/11208%E5%8F%B0%E9%96%A9%E7%B8%A3%E5%B8%82%E9%84%89%E9%8E%AE%E5%B8%82%E5%8D%80%E5%8E%9F%E4%BD%8F%E6%B0%91%E6%97%8F%E4%BA%BA%E5%8F%A3-%E6%8C%89%E6%80%A7%E5%88%A5%E6%97%8F%E5%88%A5.xls'#$' 原鄉族別人數統計'.E9]" office:value-type="float" office:value="10570" calcext:value-type="float">
            <text:p>10,570 </text:p>
          </table:table-cell>
          <table:table-cell table:style-name="ce29" table:formula="of:=[.F27]/[.F$3]" office:value-type="percentage" office:value="0.0635969266499401" calcext:value-type="percentage">
            <text:p>6.36%</text:p>
          </table:table-cell>
          <table:table-cell table:style-name="ce36"/>
          <table:table-cell table:style-name="ce29" table:formula="of:=[.H27]/[.H$3]" office:value-type="percentage" office:value="0" calcext:value-type="percentage">
            <text:p>0.00%</text:p>
          </table:table-cell>
          <table:table-cell table:style-name="ce36" table:formula="of:=[.D27]-[.F27]-[.H27]" office:value-type="float" office:value="7626" calcext:value-type="float">
            <text:p>7,626 </text:p>
          </table:table-cell>
          <table:table-cell table:style-name="ce29" table:formula="of:=[.J27]/[.J$3]" office:value-type="percentage" office:value="0.0263050781977607" calcext:value-type="percentage">
            <text:p>2.63%</text:p>
          </table:table-cell>
          <table:table-cell table:style-name="ce44"/>
          <table:table-cell table:style-name="ce44" office:value-type="float" office:value="2" calcext:value-type="float">
            <text:p>2 </text:p>
          </table:table-cell>
          <table:table-cell table:style-name="ce47" table:formula="of:=[.N24]+[.L27]+[.M27]" office:value-type="float" office:value="8" calcext:value-type="float">
            <text:p>8 </text:p>
          </table:table-cell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宜蘭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09/11208%E5%8F%B0%E9%96%A9%E7%B8%A3%E5%B8%82%E9%84%89%E9%8E%AE%E5%B8%82%E5%8D%80%E5%8E%9F%E4%BD%8F%E6%B0%91%E6%97%8F%E4%BA%BA%E5%8F%A3-%E6%8C%89%E6%80%A7%E5%88%A5%E6%97%8F%E5%88%A5.xls'#$' 鄉鎮族別'.D505]" office:value-type="float" office:value="8880" calcext:value-type="float">
            <text:p>8,880 </text:p>
          </table:table-cell>
          <table:table-cell table:style-name="ce29"/>
          <table:table-cell table:style-name="ce36" table:formula="of:=['file:///D:/cipApp/data/news/202309/11208%E5%8F%B0%E9%96%A9%E7%B8%A3%E5%B8%82%E9%84%89%E9%8E%AE%E5%B8%82%E5%8D%80%E5%8E%9F%E4%BD%8F%E6%B0%91%E6%97%8F%E4%BA%BA%E5%8F%A3-%E6%8C%89%E6%80%A7%E5%88%A5%E6%97%8F%E5%88%A5.xls'#$' 原鄉族別人數統計'.E7]+['file:///D:/cipApp/data/news/202309/11208%E5%8F%B0%E9%96%A9%E7%B8%A3%E5%B8%82%E9%84%89%E9%8E%AE%E5%B8%82%E5%8D%80%E5%8E%9F%E4%BD%8F%E6%B0%91%E6%97%8F%E4%BA%BA%E5%8F%A3-%E6%8C%89%E6%80%A7%E5%88%A5%E6%97%8F%E5%88%A5.xls'#$' 原鄉族別人數統計'.E10]" office:value-type="float" office:value="5517" calcext:value-type="float">
            <text:p>5,517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A07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09/11208%E5%8F%B0%E9%96%A9%E7%B8%A3%E5%B8%82%E9%84%89%E9%8E%AE%E5%B8%82%E5%8D%80%E5%8E%9F%E4%BD%8F%E6%B0%91%E6%97%8F%E4%BA%BA%E5%8F%A3-%E6%8C%89%E6%80%A7%E5%88%A5%E6%97%8F%E5%88%A5.xls'#$' 鄉鎮族別'.D506]" office:value-type="float" office:value="9316" calcext:value-type="float">
            <text:p>9,316 </text:p>
          </table:table-cell>
          <table:table-cell table:style-name="ce29"/>
          <table:table-cell table:style-name="ce36" table:formula="of:=['file:///D:/cipApp/data/news/202309/11208%E5%8F%B0%E9%96%A9%E7%B8%A3%E5%B8%82%E9%84%89%E9%8E%AE%E5%B8%82%E5%8D%80%E5%8E%9F%E4%BD%8F%E6%B0%91%E6%97%8F%E4%BA%BA%E5%8F%A3-%E6%8C%89%E6%80%A7%E5%88%A5%E6%97%8F%E5%88%A5.xls'#$' 原鄉族別人數統計'.E8]+['file:///D:/cipApp/data/news/202309/11208%E5%8F%B0%E9%96%A9%E7%B8%A3%E5%B8%82%E9%84%89%E9%8E%AE%E5%B8%82%E5%8D%80%E5%8E%9F%E4%BD%8F%E6%B0%91%E6%97%8F%E4%BA%BA%E5%8F%A3-%E6%8C%89%E6%80%A7%E5%88%A5%E6%97%8F%E5%88%A5.xls'#$' 原鄉族別人數統計'.E11]" office:value-type="float" office:value="5053" calcext:value-type="float">
            <text:p>5,053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09/11208%E5%8F%B0%E9%96%A9%E7%B8%A3%E5%B8%82%E9%84%89%E9%8E%AE%E5%B8%82%E5%8D%80%E5%8E%9F%E4%BD%8F%E6%B0%91%E6%97%8F%E4%BA%BA%E5%8F%A3-%E6%8C%89%E6%80%A7%E5%88%A5%E6%97%8F%E5%88%A5.xls'#$' 鄉鎮族別'.D543]" office:value-type="float" office:value="22281" calcext:value-type="float">
            <text:p>22,281 </text:p>
          </table:table-cell>
          <table:table-cell table:style-name="ce30" table:formula="of:=[.D30]/[.D3]" office:value-type="percentage" office:value="0.0379262683792865" calcext:value-type="percentage">
            <text:p>3.79%</text:p>
          </table:table-cell>
          <table:table-cell table:style-name="ce37" table:formula="of:=['file:///D:/cipApp/data/news/202309/11208%E5%8F%B0%E9%96%A9%E7%B8%A3%E5%B8%82%E9%84%89%E9%8E%AE%E5%B8%82%E5%8D%80%E5%8E%9F%E4%BD%8F%E6%B0%91%E6%97%8F%E4%BA%BA%E5%8F%A3-%E6%8C%89%E6%80%A7%E5%88%A5%E6%97%8F%E5%88%A5.xls'#$' 原鄉族別人數統計'.E18]+['file:///D:/cipApp/data/news/202309/11208%E5%8F%B0%E9%96%A9%E7%B8%A3%E5%B8%82%E9%84%89%E9%8E%AE%E5%B8%82%E5%8D%80%E5%8E%9F%E4%BD%8F%E6%B0%91%E6%97%8F%E4%BA%BA%E5%8F%A3-%E6%8C%89%E6%80%A7%E5%88%A5%E6%97%8F%E5%88%A5.xls'#$' 原鄉族別人數統計'.E21]" office:value-type="float" office:value="12342" calcext:value-type="float">
            <text:p>12,342 </text:p>
          </table:table-cell>
          <table:table-cell table:style-name="ce30" table:formula="of:=[.F30]/[.F$3]" office:value-type="percentage" office:value="0.0742585873901193" calcext:value-type="percentage">
            <text:p>7.43%</text:p>
          </table:table-cell>
          <table:table-cell table:style-name="ce37" table:formula="of:=['file:///D:/cipApp/data/news/202309/11208%E5%8F%B0%E9%96%A9%E7%B8%A3%E5%B8%82%E9%84%89%E9%8E%AE%E5%B8%82%E5%8D%80%E5%8E%9F%E4%BD%8F%E6%B0%91%E6%97%8F%E4%BA%BA%E5%8F%A3-%E6%8C%89%E6%80%A7%E5%88%A5%E6%97%8F%E5%88%A5.xls'#$' 原鄉族別人數統計'.E15]" office:value-type="float" office:value="551" calcext:value-type="float">
            <text:p>551 </text:p>
          </table:table-cell>
          <table:table-cell table:style-name="ce30" table:formula="of:=[.H30]/[.H$3]" office:value-type="percentage" office:value="0.00419416470659877" calcext:value-type="percentage">
            <text:p>0.42%</text:p>
          </table:table-cell>
          <table:table-cell table:style-name="ce37" table:formula="of:=[.D30]-[.F30]-[.H30]" office:value-type="float" office:value="9388" calcext:value-type="float">
            <text:p>9,388 </text:p>
          </table:table-cell>
          <table:table-cell table:style-name="ce30" table:formula="of:=[.J30]/[.J$3]" office:value-type="percentage" office:value="0.0323829103226563" calcext:value-type="percentage">
            <text:p>3.24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7" table:formula="of:=[.N27]+[.L30]+[.M30]" office:value-type="float" office:value="11" calcext:value-type="float">
            <text:p>11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新竹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09/11208%E5%8F%B0%E9%96%A9%E7%B8%A3%E5%B8%82%E9%84%89%E9%8E%AE%E5%B8%82%E5%8D%80%E5%8E%9F%E4%BD%8F%E6%B0%91%E6%97%8F%E4%BA%BA%E5%8F%A3-%E6%8C%89%E6%80%A7%E5%88%A5%E6%97%8F%E5%88%A5.xls'#$' 鄉鎮族別'.D544]" office:value-type="float" office:value="10941" calcext:value-type="float">
            <text:p>10,941 </text:p>
          </table:table-cell>
          <table:table-cell table:style-name="ce30"/>
          <table:table-cell table:style-name="ce37" table:formula="of:=['file:///D:/cipApp/data/news/202309/11208%E5%8F%B0%E9%96%A9%E7%B8%A3%E5%B8%82%E9%84%89%E9%8E%AE%E5%B8%82%E5%8D%80%E5%8E%9F%E4%BD%8F%E6%B0%91%E6%97%8F%E4%BA%BA%E5%8F%A3-%E6%8C%89%E6%80%A7%E5%88%A5%E6%97%8F%E5%88%A5.xls'#$' 原鄉族別人數統計'.E19]+['file:///D:/cipApp/data/news/202309/11208%E5%8F%B0%E9%96%A9%E7%B8%A3%E5%B8%82%E9%84%89%E9%8E%AE%E5%B8%82%E5%8D%80%E5%8E%9F%E4%BD%8F%E6%B0%91%E6%97%8F%E4%BA%BA%E5%8F%A3-%E6%8C%89%E6%80%A7%E5%88%A5%E6%97%8F%E5%88%A5.xls'#$' 原鄉族別人數統計'.E22]" office:value-type="float" office:value="6511" calcext:value-type="float">
            <text:p>6,511 </text:p>
          </table:table-cell>
          <table:table-cell table:style-name="ce30"/>
          <table:table-cell table:style-name="ce37" table:formula="of:=['file:///D:/cipApp/data/news/202309/11208%E5%8F%B0%E9%96%A9%E7%B8%A3%E5%B8%82%E9%84%89%E9%8E%AE%E5%B8%82%E5%8D%80%E5%8E%9F%E4%BD%8F%E6%B0%91%E6%97%8F%E4%BA%BA%E5%8F%A3-%E6%8C%89%E6%80%A7%E5%88%A5%E6%97%8F%E5%88%A5.xls'#$' 原鄉族別人數統計'.E16]" office:value-type="float" office:value="254" calcext:value-type="float">
            <text:p>254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09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09/11208%E5%8F%B0%E9%96%A9%E7%B8%A3%E5%B8%82%E9%84%89%E9%8E%AE%E5%B8%82%E5%8D%80%E5%8E%9F%E4%BD%8F%E6%B0%91%E6%97%8F%E4%BA%BA%E5%8F%A3-%E6%8C%89%E6%80%A7%E5%88%A5%E6%97%8F%E5%88%A5.xls'#$' 鄉鎮族別'.D545]" office:value-type="float" office:value="11340" calcext:value-type="float">
            <text:p>11,340 </text:p>
          </table:table-cell>
          <table:table-cell table:style-name="ce30"/>
          <table:table-cell table:style-name="ce37" table:formula="of:=['file:///D:/cipApp/data/news/202309/11208%E5%8F%B0%E9%96%A9%E7%B8%A3%E5%B8%82%E9%84%89%E9%8E%AE%E5%B8%82%E5%8D%80%E5%8E%9F%E4%BD%8F%E6%B0%91%E6%97%8F%E4%BA%BA%E5%8F%A3-%E6%8C%89%E6%80%A7%E5%88%A5%E6%97%8F%E5%88%A5.xls'#$' 原鄉族別人數統計'.E20]+['file:///D:/cipApp/data/news/202309/11208%E5%8F%B0%E9%96%A9%E7%B8%A3%E5%B8%82%E9%84%89%E9%8E%AE%E5%B8%82%E5%8D%80%E5%8E%9F%E4%BD%8F%E6%B0%91%E6%97%8F%E4%BA%BA%E5%8F%A3-%E6%8C%89%E6%80%A7%E5%88%A5%E6%97%8F%E5%88%A5.xls'#$' 原鄉族別人數統計'.E23]" office:value-type="float" office:value="5831" calcext:value-type="float">
            <text:p>5,831 </text:p>
          </table:table-cell>
          <table:table-cell table:style-name="ce30"/>
          <table:table-cell table:style-name="ce37" table:formula="of:=['file:///D:/cipApp/data/news/202309/11208%E5%8F%B0%E9%96%A9%E7%B8%A3%E5%B8%82%E9%84%89%E9%8E%AE%E5%B8%82%E5%8D%80%E5%8E%9F%E4%BD%8F%E6%B0%91%E6%97%8F%E4%BA%BA%E5%8F%A3-%E6%8C%89%E6%80%A7%E5%88%A5%E6%97%8F%E5%88%A5.xls'#$' 原鄉族別人數統計'.E17]" office:value-type="float" office:value="297" calcext:value-type="float">
            <text:p>297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09/11208%E5%8F%B0%E9%96%A9%E7%B8%A3%E5%B8%82%E9%84%89%E9%8E%AE%E5%B8%82%E5%8D%80%E5%8E%9F%E4%BD%8F%E6%B0%91%E6%97%8F%E4%BA%BA%E5%8F%A3-%E6%8C%89%E6%80%A7%E5%88%A5%E6%97%8F%E5%88%A5.xls'#$' 鄉鎮族別'.D585]" office:value-type="float" office:value="11546" calcext:value-type="float">
            <text:p>11,546 </text:p>
          </table:table-cell>
          <table:table-cell table:style-name="ce29" table:formula="of:=[.D33]/[.D3]" office:value-type="percentage" office:value="0.0196533681031929" calcext:value-type="percentage">
            <text:p>1.97%</text:p>
          </table:table-cell>
          <table:table-cell table:style-name="ce36" table:formula="of:=['file:///D:/cipApp/data/news/202309/11208%E5%8F%B0%E9%96%A9%E7%B8%A3%E5%B8%82%E9%84%89%E9%8E%AE%E5%B8%82%E5%8D%80%E5%8E%9F%E4%BD%8F%E6%B0%91%E6%97%8F%E4%BA%BA%E5%8F%A3-%E6%8C%89%E6%80%A7%E5%88%A5%E6%97%8F%E5%88%A5.xls'#$' 原鄉族別人數統計'.E30]" office:value-type="float" office:value="4199" calcext:value-type="float">
            <text:p>4,199 </text:p>
          </table:table-cell>
          <table:table-cell table:style-name="ce29" table:formula="of:=[.F33]/[.F$3]" office:value-type="percentage" office:value="0.025264285241542" calcext:value-type="percentage">
            <text:p>2.53%</text:p>
          </table:table-cell>
          <table:table-cell table:style-name="ce36" table:formula="of:=['file:///D:/cipApp/data/news/202309/11208%E5%8F%B0%E9%96%A9%E7%B8%A3%E5%B8%82%E9%84%89%E9%8E%AE%E5%B8%82%E5%8D%80%E5%8E%9F%E4%BD%8F%E6%B0%91%E6%97%8F%E4%BA%BA%E5%8F%A3-%E6%8C%89%E6%80%A7%E5%88%A5%E6%97%8F%E5%88%A5.xls'#$' 原鄉族別人數統計'.E24]+['file:///D:/cipApp/data/news/202309/11208%E5%8F%B0%E9%96%A9%E7%B8%A3%E5%B8%82%E9%84%89%E9%8E%AE%E5%B8%82%E5%8D%80%E5%8E%9F%E4%BD%8F%E6%B0%91%E6%97%8F%E4%BA%BA%E5%8F%A3-%E6%8C%89%E6%80%A7%E5%88%A5%E6%97%8F%E5%88%A5.xls'#$' 原鄉族別人數統計'.E27]" office:value-type="float" office:value="2072" calcext:value-type="float">
            <text:p>2,072 </text:p>
          </table:table-cell>
          <table:table-cell table:style-name="ce29" table:formula="of:=[.H33]/[.H$3]" office:value-type="percentage" office:value="0.0157718861562117" calcext:value-type="percentage">
            <text:p>1.58%</text:p>
          </table:table-cell>
          <table:table-cell table:style-name="ce36" table:formula="of:=[.D33]-[.F33]-[.H33]" office:value-type="float" office:value="5275" calcext:value-type="float">
            <text:p>5,275 </text:p>
          </table:table-cell>
          <table:table-cell table:style-name="ce29" table:formula="of:=[.J33]/[.J$3]" office:value-type="percentage" office:value="0.0181955530413306" calcext:value-type="percentage">
            <text:p>1.82%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7" table:formula="of:=[.N30]+[.L33]+[.M33]" office:value-type="float" office:value="14" calcext:value-type="float">
            <text:p>14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苗栗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09/11208%E5%8F%B0%E9%96%A9%E7%B8%A3%E5%B8%82%E9%84%89%E9%8E%AE%E5%B8%82%E5%8D%80%E5%8E%9F%E4%BD%8F%E6%B0%91%E6%97%8F%E4%BA%BA%E5%8F%A3-%E6%8C%89%E6%80%A7%E5%88%A5%E6%97%8F%E5%88%A5.xls'#$' 鄉鎮族別'.D586]" office:value-type="float" office:value="5645" calcext:value-type="float">
            <text:p>5,645 </text:p>
          </table:table-cell>
          <table:table-cell table:style-name="ce29"/>
          <table:table-cell table:style-name="ce36" table:formula="of:=['file:///D:/cipApp/data/news/202309/11208%E5%8F%B0%E9%96%A9%E7%B8%A3%E5%B8%82%E9%84%89%E9%8E%AE%E5%B8%82%E5%8D%80%E5%8E%9F%E4%BD%8F%E6%B0%91%E6%97%8F%E4%BA%BA%E5%8F%A3-%E6%8C%89%E6%80%A7%E5%88%A5%E6%97%8F%E5%88%A5.xls'#$' 原鄉族別人數統計'.E31]" office:value-type="float" office:value="2200" calcext:value-type="float">
            <text:p>2,200 </text:p>
          </table:table-cell>
          <table:table-cell table:style-name="ce29"/>
          <table:table-cell table:style-name="ce36" table:formula="of:=['file:///D:/cipApp/data/news/202309/11208%E5%8F%B0%E9%96%A9%E7%B8%A3%E5%B8%82%E9%84%89%E9%8E%AE%E5%B8%82%E5%8D%80%E5%8E%9F%E4%BD%8F%E6%B0%91%E6%97%8F%E4%BA%BA%E5%8F%A3-%E6%8C%89%E6%80%A7%E5%88%A5%E6%97%8F%E5%88%A5.xls'#$' 原鄉族別人數統計'.E25]+['file:///D:/cipApp/data/news/202309/11208%E5%8F%B0%E9%96%A9%E7%B8%A3%E5%B8%82%E9%84%89%E9%8E%AE%E5%B8%82%E5%8D%80%E5%8E%9F%E4%BD%8F%E6%B0%91%E6%97%8F%E4%BA%BA%E5%8F%A3-%E6%8C%89%E6%80%A7%E5%88%A5%E6%97%8F%E5%88%A5.xls'#$' 原鄉族別人數統計'.E28]" office:value-type="float" office:value="1143" calcext:value-type="float">
            <text:p>1,143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0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09/11208%E5%8F%B0%E9%96%A9%E7%B8%A3%E5%B8%82%E9%84%89%E9%8E%AE%E5%B8%82%E5%8D%80%E5%8E%9F%E4%BD%8F%E6%B0%91%E6%97%8F%E4%BA%BA%E5%8F%A3-%E6%8C%89%E6%80%A7%E5%88%A5%E6%97%8F%E5%88%A5.xls'#$' 鄉鎮族別'.D587]" office:value-type="float" office:value="5901" calcext:value-type="float">
            <text:p>5,901 </text:p>
          </table:table-cell>
          <table:table-cell table:style-name="ce29"/>
          <table:table-cell table:style-name="ce36" table:formula="of:=['file:///D:/cipApp/data/news/202309/11208%E5%8F%B0%E9%96%A9%E7%B8%A3%E5%B8%82%E9%84%89%E9%8E%AE%E5%B8%82%E5%8D%80%E5%8E%9F%E4%BD%8F%E6%B0%91%E6%97%8F%E4%BA%BA%E5%8F%A3-%E6%8C%89%E6%80%A7%E5%88%A5%E6%97%8F%E5%88%A5.xls'#$' 原鄉族別人數統計'.E32]" office:value-type="float" office:value="1999" calcext:value-type="float">
            <text:p>1,999 </text:p>
          </table:table-cell>
          <table:table-cell table:style-name="ce29"/>
          <table:table-cell table:style-name="ce36" table:formula="of:=['file:///D:/cipApp/data/news/202309/11208%E5%8F%B0%E9%96%A9%E7%B8%A3%E5%B8%82%E9%84%89%E9%8E%AE%E5%B8%82%E5%8D%80%E5%8E%9F%E4%BD%8F%E6%B0%91%E6%97%8F%E4%BA%BA%E5%8F%A3-%E6%8C%89%E6%80%A7%E5%88%A5%E6%97%8F%E5%88%A5.xls'#$' 原鄉族別人數統計'.E26]+['file:///D:/cipApp/data/news/202309/11208%E5%8F%B0%E9%96%A9%E7%B8%A3%E5%B8%82%E9%84%89%E9%8E%AE%E5%B8%82%E5%8D%80%E5%8E%9F%E4%BD%8F%E6%B0%91%E6%97%8F%E4%BA%BA%E5%8F%A3-%E6%8C%89%E6%80%A7%E5%88%A5%E6%97%8F%E5%88%A5.xls'#$' 原鄉族別人數統計'.E29]" office:value-type="float" office:value="929" calcext:value-type="float">
            <text:p>929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09/11208%E5%8F%B0%E9%96%A9%E7%B8%A3%E5%B8%82%E9%84%89%E9%8E%AE%E5%B8%82%E5%8D%80%E5%8E%9F%E4%BD%8F%E6%B0%91%E6%97%8F%E4%BA%BA%E5%8F%A3-%E6%8C%89%E6%80%A7%E5%88%A5%E6%97%8F%E5%88%A5.xls'#$' 鄉鎮族別'.D642]" office:value-type="float" office:value="6313" calcext:value-type="float">
            <text:p>6,313 </text:p>
          </table:table-cell>
          <table:table-cell table:style-name="ce30" table:formula="of:=[.D36]/[.D3]" office:value-type="percentage" office:value="0.0107458611497884" calcext:value-type="percentage">
            <text:p>1.07%</text:p>
          </table:table-cell>
          <table:table-cell table:style-name="ce37"/>
          <table:table-cell table:style-name="ce30" table:formula="of:=[.F36]/[.F$3]" office:value-type="percentage" office:value="0" calcext:value-type="percentage">
            <text:p>0.00%</text:p>
          </table:table-cell>
          <table:table-cell table:style-name="ce37"/>
          <table:table-cell table:style-name="ce30"/>
          <table:table-cell table:style-name="ce37" table:formula="of:=[.D36]-[.F36]-[.H36]" office:value-type="float" office:value="6313" calcext:value-type="float">
            <text:p>6,313 </text:p>
          </table:table-cell>
          <table:table-cell table:style-name="ce30" table:formula="of:=[.J36]/[.J$3]" office:value-type="percentage" office:value="0.0217760239525915" calcext:value-type="percentage">
            <text:p>2.18%</text:p>
          </table:table-cell>
          <table:table-cell table:style-name="ce44" table:number-columns-repeated="2"/>
          <table:table-cell table:style-name="ce47" table:formula="of:=[.N33]+[.L36]+[.M36]" office:value-type="float" office:value="14" calcext:value-type="float">
            <text:p>14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09/11208%E5%8F%B0%E9%96%A9%E7%B8%A3%E5%B8%82%E9%84%89%E9%8E%AE%E5%B8%82%E5%8D%80%E5%8E%9F%E4%BD%8F%E6%B0%91%E6%97%8F%E4%BA%BA%E5%8F%A3-%E6%8C%89%E6%80%A7%E5%88%A5%E6%97%8F%E5%88%A5.xls'#$' 鄉鎮族別'.D643]" office:value-type="float" office:value="2748" calcext:value-type="float">
            <text:p>2,748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1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09/11208%E5%8F%B0%E9%96%A9%E7%B8%A3%E5%B8%82%E9%84%89%E9%8E%AE%E5%B8%82%E5%8D%80%E5%8E%9F%E4%BD%8F%E6%B0%91%E6%97%8F%E4%BA%BA%E5%8F%A3-%E6%8C%89%E6%80%A7%E5%88%A5%E6%97%8F%E5%88%A5.xls'#$' 鄉鎮族別'.D644]" office:value-type="float" office:value="3565" calcext:value-type="float">
            <text:p>3,565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09/11208%E5%8F%B0%E9%96%A9%E7%B8%A3%E5%B8%82%E9%84%89%E9%8E%AE%E5%B8%82%E5%8D%80%E5%8E%9F%E4%BD%8F%E6%B0%91%E6%97%8F%E4%BA%BA%E5%8F%A3-%E6%8C%89%E6%80%A7%E5%88%A5%E6%97%8F%E5%88%A5.xls'#$' 鄉鎮族別'.D723]" office:value-type="float" office:value="29454" calcext:value-type="float">
            <text:p>29,454 </text:p>
          </table:table-cell>
          <table:table-cell table:style-name="ce29" table:formula="of:=[.D39]/[.D3]" office:value-type="percentage" office:value="0.0501360041669362" calcext:value-type="percentage">
            <text:p>5.01%</text:p>
          </table:table-cell>
          <table:table-cell table:style-name="ce36" table:formula="of:=['file:///D:/cipApp/data/news/202309/11208%E5%8F%B0%E9%96%A9%E7%B8%A3%E5%B8%82%E9%84%89%E9%8E%AE%E5%B8%82%E5%8D%80%E5%8E%9F%E4%BD%8F%E6%B0%91%E6%97%8F%E4%BA%BA%E5%8F%A3-%E6%8C%89%E6%80%A7%E5%88%A5%E6%97%8F%E5%88%A5.xls'#$' 原鄉族別人數統計'.E39]+['file:///D:/cipApp/data/news/202309/11208%E5%8F%B0%E9%96%A9%E7%B8%A3%E5%B8%82%E9%84%89%E9%8E%AE%E5%B8%82%E5%8D%80%E5%8E%9F%E4%BD%8F%E6%B0%91%E6%97%8F%E4%BA%BA%E5%8F%A3-%E6%8C%89%E6%80%A7%E5%88%A5%E6%97%8F%E5%88%A5.xls'#$' 原鄉族別人數統計'.E42]" office:value-type="float" office:value="21954" calcext:value-type="float">
            <text:p>21,954 </text:p>
          </table:table-cell>
          <table:table-cell table:style-name="ce29" table:formula="of:=[.F39]/[.F$3]" office:value-type="percentage" office:value="0.132091478493168" calcext:value-type="percentage">
            <text:p>13.21%</text:p>
          </table:table-cell>
          <table:table-cell table:style-name="ce36" table:formula="of:=['file:///D:/cipApp/data/news/202309/11208%E5%8F%B0%E9%96%A9%E7%B8%A3%E5%B8%82%E9%84%89%E9%8E%AE%E5%B8%82%E5%8D%80%E5%8E%9F%E4%BD%8F%E6%B0%91%E6%97%8F%E4%BA%BA%E5%8F%A3-%E6%8C%89%E6%80%A7%E5%88%A5%E6%97%8F%E5%88%A5.xls'#$' 原鄉族別人數統計'.E36]" office:value-type="float" office:value="512" calcext:value-type="float">
            <text:p>512 </text:p>
          </table:table-cell>
          <table:table-cell table:style-name="ce29" table:formula="of:=[.H39]/[.H$3]" office:value-type="percentage" office:value="0.00389730005404459" calcext:value-type="percentage">
            <text:p>0.39%</text:p>
          </table:table-cell>
          <table:table-cell table:style-name="ce36" table:formula="of:=[.D39]-[.F39]-[.H39]" office:value-type="float" office:value="6988" calcext:value-type="float">
            <text:p>6,988 </text:p>
          </table:table-cell>
          <table:table-cell table:style-name="ce29" table:formula="of:=[.J39]/[.J$3]" office:value-type="percentage" office:value="0.0241043648630936" calcext:value-type="percentage">
            <text:p>2.41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7" table:formula="of:=[.N36]+[.L39]+[.M39]" office:value-type="float" office:value="17" calcext:value-type="float">
            <text:p>17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南投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09/11208%E5%8F%B0%E9%96%A9%E7%B8%A3%E5%B8%82%E9%84%89%E9%8E%AE%E5%B8%82%E5%8D%80%E5%8E%9F%E4%BD%8F%E6%B0%91%E6%97%8F%E4%BA%BA%E5%8F%A3-%E6%8C%89%E6%80%A7%E5%88%A5%E6%97%8F%E5%88%A5.xls'#$' 鄉鎮族別'.D724]" office:value-type="float" office:value="14701" calcext:value-type="float">
            <text:p>14,701 </text:p>
          </table:table-cell>
          <table:table-cell table:style-name="ce29"/>
          <table:table-cell table:style-name="ce36" table:formula="of:=['file:///D:/cipApp/data/news/202309/11208%E5%8F%B0%E9%96%A9%E7%B8%A3%E5%B8%82%E9%84%89%E9%8E%AE%E5%B8%82%E5%8D%80%E5%8E%9F%E4%BD%8F%E6%B0%91%E6%97%8F%E4%BA%BA%E5%8F%A3-%E6%8C%89%E6%80%A7%E5%88%A5%E6%97%8F%E5%88%A5.xls'#$' 原鄉族別人數統計'.E40]+['file:///D:/cipApp/data/news/202309/11208%E5%8F%B0%E9%96%A9%E7%B8%A3%E5%B8%82%E9%84%89%E9%8E%AE%E5%B8%82%E5%8D%80%E5%8E%9F%E4%BD%8F%E6%B0%91%E6%97%8F%E4%BA%BA%E5%8F%A3-%E6%8C%89%E6%80%A7%E5%88%A5%E6%97%8F%E5%88%A5.xls'#$' 原鄉族別人數統計'.E43]" office:value-type="float" office:value="11307" calcext:value-type="float">
            <text:p>11,307 </text:p>
          </table:table-cell>
          <table:table-cell table:style-name="ce29"/>
          <table:table-cell table:style-name="ce36" table:formula="of:=['file:///D:/cipApp/data/news/202309/11208%E5%8F%B0%E9%96%A9%E7%B8%A3%E5%B8%82%E9%84%89%E9%8E%AE%E5%B8%82%E5%8D%80%E5%8E%9F%E4%BD%8F%E6%B0%91%E6%97%8F%E4%BA%BA%E5%8F%A3-%E6%8C%89%E6%80%A7%E5%88%A5%E6%97%8F%E5%88%A5.xls'#$' 原鄉族別人數統計'.E37]" office:value-type="float" office:value="260" calcext:value-type="float">
            <text:p>260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2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09/11208%E5%8F%B0%E9%96%A9%E7%B8%A3%E5%B8%82%E9%84%89%E9%8E%AE%E5%B8%82%E5%8D%80%E5%8E%9F%E4%BD%8F%E6%B0%91%E6%97%8F%E4%BA%BA%E5%8F%A3-%E6%8C%89%E6%80%A7%E5%88%A5%E6%97%8F%E5%88%A5.xls'#$' 鄉鎮族別'.D725]" office:value-type="float" office:value="14753" calcext:value-type="float">
            <text:p>14,753 </text:p>
          </table:table-cell>
          <table:table-cell table:style-name="ce29"/>
          <table:table-cell table:style-name="ce36" table:formula="of:=['file:///D:/cipApp/data/news/202309/11208%E5%8F%B0%E9%96%A9%E7%B8%A3%E5%B8%82%E9%84%89%E9%8E%AE%E5%B8%82%E5%8D%80%E5%8E%9F%E4%BD%8F%E6%B0%91%E6%97%8F%E4%BA%BA%E5%8F%A3-%E6%8C%89%E6%80%A7%E5%88%A5%E6%97%8F%E5%88%A5.xls'#$' 原鄉族別人數統計'.E41]+['file:///D:/cipApp/data/news/202309/11208%E5%8F%B0%E9%96%A9%E7%B8%A3%E5%B8%82%E9%84%89%E9%8E%AE%E5%B8%82%E5%8D%80%E5%8E%9F%E4%BD%8F%E6%B0%91%E6%97%8F%E4%BA%BA%E5%8F%A3-%E6%8C%89%E6%80%A7%E5%88%A5%E6%97%8F%E5%88%A5.xls'#$' 原鄉族別人數統計'.E44]" office:value-type="float" office:value="10647" calcext:value-type="float">
            <text:p>10,647 </text:p>
          </table:table-cell>
          <table:table-cell table:style-name="ce29"/>
          <table:table-cell table:style-name="ce36" table:formula="of:=['file:///D:/cipApp/data/news/202309/11208%E5%8F%B0%E9%96%A9%E7%B8%A3%E5%B8%82%E9%84%89%E9%8E%AE%E5%B8%82%E5%8D%80%E5%8E%9F%E4%BD%8F%E6%B0%91%E6%97%8F%E4%BA%BA%E5%8F%A3-%E6%8C%89%E6%80%A7%E5%88%A5%E6%97%8F%E5%88%A5.xls'#$' 原鄉族別人數統計'.E38]" office:value-type="float" office:value="252" calcext:value-type="float">
            <text:p>252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09/11208%E5%8F%B0%E9%96%A9%E7%B8%A3%E5%B8%82%E9%84%89%E9%8E%AE%E5%B8%82%E5%8D%80%E5%8E%9F%E4%BD%8F%E6%B0%91%E6%97%8F%E4%BA%BA%E5%8F%A3-%E6%8C%89%E6%80%A7%E5%88%A5%E6%97%8F%E5%88%A5.xls'#$' 鄉鎮族別'.D765]" office:value-type="float" office:value="2798" calcext:value-type="float">
            <text:p>2,798 </text:p>
          </table:table-cell>
          <table:table-cell table:style-name="ce30" table:formula="of:=[.D42]/[.D3]" office:value-type="percentage" office:value="0.00476269911248345" calcext:value-type="percentage">
            <text:p>0.48%</text:p>
          </table:table-cell>
          <table:table-cell table:style-name="ce37"/>
          <table:table-cell table:style-name="ce30" table:formula="of:=[.F42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42]/[.H$3]" office:value-type="percentage" office:value="0" calcext:value-type="percentage">
            <text:p>0.00%</text:p>
          </table:table-cell>
          <table:table-cell table:style-name="ce37" table:formula="of:=[.D42]-[.F42]-[.H42]" office:value-type="float" office:value="2798" calcext:value-type="float">
            <text:p>2,798 </text:p>
          </table:table-cell>
          <table:table-cell table:style-name="ce30" table:formula="of:=[.J42]/[.J$3]" office:value-type="percentage" office:value="0.00965140424827358" calcext:value-type="percentage">
            <text:p>0.97%</text:p>
          </table:table-cell>
          <table:table-cell table:style-name="ce44" table:number-columns-repeated="2"/>
          <table:table-cell table:style-name="ce47" table:formula="of:=[.N39]+[.L42]+[.M42]" office:value-type="float" office:value="17" calcext:value-type="float">
            <text:p>17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09/11208%E5%8F%B0%E9%96%A9%E7%B8%A3%E5%B8%82%E9%84%89%E9%8E%AE%E5%B8%82%E5%8D%80%E5%8E%9F%E4%BD%8F%E6%B0%91%E6%97%8F%E4%BA%BA%E5%8F%A3-%E6%8C%89%E6%80%A7%E5%88%A5%E6%97%8F%E5%88%A5.xls'#$' 鄉鎮族別'.D766]" office:value-type="float" office:value="1112" calcext:value-type="float">
            <text:p>1,112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3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09/11208%E5%8F%B0%E9%96%A9%E7%B8%A3%E5%B8%82%E9%84%89%E9%8E%AE%E5%B8%82%E5%8D%80%E5%8E%9F%E4%BD%8F%E6%B0%91%E6%97%8F%E4%BA%BA%E5%8F%A3-%E6%8C%89%E6%80%A7%E5%88%A5%E6%97%8F%E5%88%A5.xls'#$' 鄉鎮族別'.D767]" office:value-type="float" office:value="1686" calcext:value-type="float">
            <text:p>1,686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09/11208%E5%8F%B0%E9%96%A9%E7%B8%A3%E5%B8%82%E9%84%89%E9%8E%AE%E5%B8%82%E5%8D%80%E5%8E%9F%E4%BD%8F%E6%B0%91%E6%97%8F%E4%BA%BA%E5%8F%A3-%E6%8C%89%E6%80%A7%E5%88%A5%E6%97%8F%E5%88%A5.xls'#$' 鄉鎮族別'.D828]" office:value-type="float" office:value="6012" calcext:value-type="float">
            <text:p>6,012 </text:p>
          </table:table-cell>
          <table:table-cell table:style-name="ce29" table:formula="of:=[.D45]/[.D3]" office:value-type="percentage" office:value="0.010233505026537" calcext:value-type="percentage">
            <text:p>1.02%</text:p>
          </table:table-cell>
          <table:table-cell table:style-name="ce36" table:formula="of:=['file:///D:/cipApp/data/news/202309/11208%E5%8F%B0%E9%96%A9%E7%B8%A3%E5%B8%82%E9%84%89%E9%8E%AE%E5%B8%82%E5%8D%80%E5%8E%9F%E4%BD%8F%E6%B0%91%E6%97%8F%E4%BA%BA%E5%8F%A3-%E6%8C%89%E6%80%A7%E5%88%A5%E6%97%8F%E5%88%A5.xls'#$' 原鄉族別人數統計'.E45]" office:value-type="float" office:value="3457" calcext:value-type="float">
            <text:p>3,457 </text:p>
          </table:table-cell>
          <table:table-cell table:style-name="ce29" table:formula="of:=[.F45]/[.F$3]" office:value-type="percentage" office:value="0.0207998652250561" calcext:value-type="percentage">
            <text:p>2.08%</text:p>
          </table:table-cell>
          <table:table-cell table:style-name="ce36"/>
          <table:table-cell table:style-name="ce29" table:formula="of:=[.H45]/[.H$3]" office:value-type="percentage" office:value="0" calcext:value-type="percentage">
            <text:p>0.00%</text:p>
          </table:table-cell>
          <table:table-cell table:style-name="ce36" table:formula="of:=[.D45]-[.F45]-[.H45]" office:value-type="float" office:value="2555" calcext:value-type="float">
            <text:p>2,555 </text:p>
          </table:table-cell>
          <table:table-cell table:style-name="ce29" table:formula="of:=[.J45]/[.J$3]" office:value-type="percentage" office:value="0.00881320152049285" calcext:value-type="percentage">
            <text:p>0.88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42]+[.L45]+[.M45]" office:value-type="float" office:value="18" calcext:value-type="float">
            <text:p>18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嘉義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09/11208%E5%8F%B0%E9%96%A9%E7%B8%A3%E5%B8%82%E9%84%89%E9%8E%AE%E5%B8%82%E5%8D%80%E5%8E%9F%E4%BD%8F%E6%B0%91%E6%97%8F%E4%BA%BA%E5%8F%A3-%E6%8C%89%E6%80%A7%E5%88%A5%E6%97%8F%E5%88%A5.xls'#$' 鄉鎮族別'.D829]" office:value-type="float" office:value="2813" calcext:value-type="float">
            <text:p>2,813 </text:p>
          </table:table-cell>
          <table:table-cell table:style-name="ce29"/>
          <table:table-cell table:style-name="ce36" table:formula="of:=['file:///D:/cipApp/data/news/202309/11208%E5%8F%B0%E9%96%A9%E7%B8%A3%E5%B8%82%E9%84%89%E9%8E%AE%E5%B8%82%E5%8D%80%E5%8E%9F%E4%BD%8F%E6%B0%91%E6%97%8F%E4%BA%BA%E5%8F%A3-%E6%8C%89%E6%80%A7%E5%88%A5%E6%97%8F%E5%88%A5.xls'#$' 原鄉族別人數統計'.E46]" office:value-type="float" office:value="1747" calcext:value-type="float">
            <text:p>1,747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4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09/11208%E5%8F%B0%E9%96%A9%E7%B8%A3%E5%B8%82%E9%84%89%E9%8E%AE%E5%B8%82%E5%8D%80%E5%8E%9F%E4%BD%8F%E6%B0%91%E6%97%8F%E4%BA%BA%E5%8F%A3-%E6%8C%89%E6%80%A7%E5%88%A5%E6%97%8F%E5%88%A5.xls'#$' 鄉鎮族別'.D830]" office:value-type="float" office:value="3199" calcext:value-type="float">
            <text:p>3,199 </text:p>
          </table:table-cell>
          <table:table-cell table:style-name="ce29"/>
          <table:table-cell table:style-name="ce36" table:formula="of:=['file:///D:/cipApp/data/news/202309/11208%E5%8F%B0%E9%96%A9%E7%B8%A3%E5%B8%82%E9%84%89%E9%8E%AE%E5%B8%82%E5%8D%80%E5%8E%9F%E4%BD%8F%E6%B0%91%E6%97%8F%E4%BA%BA%E5%8F%A3-%E6%8C%89%E6%80%A7%E5%88%A5%E6%97%8F%E5%88%A5.xls'#$' 原鄉族別人數統計'.E47]" office:value-type="float" office:value="1710" calcext:value-type="float">
            <text:p>1,710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09/11208%E5%8F%B0%E9%96%A9%E7%B8%A3%E5%B8%82%E9%84%89%E9%8E%AE%E5%B8%82%E5%8D%80%E5%8E%9F%E4%BD%8F%E6%B0%91%E6%97%8F%E4%BA%BA%E5%8F%A3-%E6%8C%89%E6%80%A7%E5%88%A5%E6%97%8F%E5%88%A5.xls'#$' 鄉鎮族別'.D885]" office:value-type="float" office:value="61211" calcext:value-type="float">
            <text:p>61,211 </text:p>
          </table:table-cell>
          <table:table-cell table:style-name="ce30" table:formula="of:=[.D48]/[.D3]" office:value-type="percentage" office:value="0.10419212843968" calcext:value-type="percentage">
            <text:p>10.42%</text:p>
          </table:table-cell>
          <table:table-cell table:style-name="ce37" table:formula="of:=['file:///D:/cipApp/data/news/202309/11208%E5%8F%B0%E9%96%A9%E7%B8%A3%E5%B8%82%E9%84%89%E9%8E%AE%E5%B8%82%E5%8D%80%E5%8E%9F%E4%BD%8F%E6%B0%91%E6%97%8F%E4%BA%BA%E5%8F%A3-%E6%8C%89%E6%80%A7%E5%88%A5%E6%97%8F%E5%88%A5.xls'#$' 原鄉族別人數統計'.E60]+['file:///D:/cipApp/data/news/202309/11208%E5%8F%B0%E9%96%A9%E7%B8%A3%E5%B8%82%E9%84%89%E9%8E%AE%E5%B8%82%E5%8D%80%E5%8E%9F%E4%BD%8F%E6%B0%91%E6%97%8F%E4%BA%BA%E5%8F%A3-%E6%8C%89%E6%80%A7%E5%88%A5%E6%97%8F%E5%88%A5.xls'#$' 原鄉族別人數統計'.E63]+['file:///D:/cipApp/data/news/202309/11208%E5%8F%B0%E9%96%A9%E7%B8%A3%E5%B8%82%E9%84%89%E9%8E%AE%E5%B8%82%E5%8D%80%E5%8E%9F%E4%BD%8F%E6%B0%91%E6%97%8F%E4%BA%BA%E5%8F%A3-%E6%8C%89%E6%80%A7%E5%88%A5%E6%97%8F%E5%88%A5.xls'#$' 原鄉族別人數統計'.E66]+['file:///D:/cipApp/data/news/202309/11208%E5%8F%B0%E9%96%A9%E7%B8%A3%E5%B8%82%E9%84%89%E9%8E%AE%E5%B8%82%E5%8D%80%E5%8E%9F%E4%BD%8F%E6%B0%91%E6%97%8F%E4%BA%BA%E5%8F%A3-%E6%8C%89%E6%80%A7%E5%88%A5%E6%97%8F%E5%88%A5.xls'#$' 原鄉族別人數統計'.E69]+['file:///D:/cipApp/data/news/202309/11208%E5%8F%B0%E9%96%A9%E7%B8%A3%E5%B8%82%E9%84%89%E9%8E%AE%E5%B8%82%E5%8D%80%E5%8E%9F%E4%BD%8F%E6%B0%91%E6%97%8F%E4%BA%BA%E5%8F%A3-%E6%8C%89%E6%80%A7%E5%88%A5%E6%97%8F%E5%88%A5.xls'#$' 原鄉族別人數統計'.E72]+['file:///D:/cipApp/data/news/202309/11208%E5%8F%B0%E9%96%A9%E7%B8%A3%E5%B8%82%E9%84%89%E9%8E%AE%E5%B8%82%E5%8D%80%E5%8E%9F%E4%BD%8F%E6%B0%91%E6%97%8F%E4%BA%BA%E5%8F%A3-%E6%8C%89%E6%80%A7%E5%88%A5%E6%97%8F%E5%88%A5.xls'#$' 原鄉族別人數統計'.E75]+['file:///D:/cipApp/data/news/202309/11208%E5%8F%B0%E9%96%A9%E7%B8%A3%E5%B8%82%E9%84%89%E9%8E%AE%E5%B8%82%E5%8D%80%E5%8E%9F%E4%BD%8F%E6%B0%91%E6%97%8F%E4%BA%BA%E5%8F%A3-%E6%8C%89%E6%80%A7%E5%88%A5%E6%97%8F%E5%88%A5.xls'#$' 原鄉族別人數統計'.E78]+['file:///D:/cipApp/data/news/202309/11208%E5%8F%B0%E9%96%A9%E7%B8%A3%E5%B8%82%E9%84%89%E9%8E%AE%E5%B8%82%E5%8D%80%E5%8E%9F%E4%BD%8F%E6%B0%91%E6%97%8F%E4%BA%BA%E5%8F%A3-%E6%8C%89%E6%80%A7%E5%88%A5%E6%97%8F%E5%88%A5.xls'#$' 原鄉族別人數統計'.E81]" office:value-type="float" office:value="43279" calcext:value-type="float">
            <text:p>43,279 </text:p>
          </table:table-cell>
          <table:table-cell table:style-name="ce30" table:formula="of:=[.F48]/[.F$3]" office:value-type="percentage" office:value="0.260398428427886" calcext:value-type="percentage">
            <text:p>26.04%</text:p>
          </table:table-cell>
          <table:table-cell table:style-name="ce37" table:formula="of:=['file:///D:/cipApp/data/news/202309/11208%E5%8F%B0%E9%96%A9%E7%B8%A3%E5%B8%82%E9%84%89%E9%8E%AE%E5%B8%82%E5%8D%80%E5%8E%9F%E4%BD%8F%E6%B0%91%E6%97%8F%E4%BA%BA%E5%8F%A3-%E6%8C%89%E6%80%A7%E5%88%A5%E6%97%8F%E5%88%A5.xls'#$' 原鄉族別人數統計'.E57]" office:value-type="float" office:value="2120" calcext:value-type="float">
            <text:p>2,120 </text:p>
          </table:table-cell>
          <table:table-cell table:style-name="ce30" table:formula="of:=[.H48]/[.H$3]" office:value-type="percentage" office:value="0.0161372580362784" calcext:value-type="percentage">
            <text:p>1.61%</text:p>
          </table:table-cell>
          <table:table-cell table:style-name="ce37" table:formula="of:=[.D48]-[.F48]-[.H48]" office:value-type="float" office:value="15812" calcext:value-type="float">
            <text:p>15,812 </text:p>
          </table:table-cell>
          <table:table-cell table:style-name="ce30" table:formula="of:=[.J48]/[.J$3]" office:value-type="percentage" office:value="0.0545418170027526" calcext:value-type="percentage">
            <text:p>5.45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8" calcext:value-type="float">
            <text:p>8 </text:p>
          </table:table-cell>
          <table:table-cell table:style-name="ce47" table:formula="of:=[.N45]+[.L48]+[.M48]" office:value-type="float" office:value="27" calcext:value-type="float">
            <text:p>27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屏東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09/11208%E5%8F%B0%E9%96%A9%E7%B8%A3%E5%B8%82%E9%84%89%E9%8E%AE%E5%B8%82%E5%8D%80%E5%8E%9F%E4%BD%8F%E6%B0%91%E6%97%8F%E4%BA%BA%E5%8F%A3-%E6%8C%89%E6%80%A7%E5%88%A5%E6%97%8F%E5%88%A5.xls'#$' 鄉鎮族別'.D886]" office:value-type="float" office:value="30116" calcext:value-type="float">
            <text:p>30,116 </text:p>
          </table:table-cell>
          <table:table-cell table:style-name="ce30"/>
          <table:table-cell table:style-name="ce37" table:formula="of:=['file:///D:/cipApp/data/news/202309/11208%E5%8F%B0%E9%96%A9%E7%B8%A3%E5%B8%82%E9%84%89%E9%8E%AE%E5%B8%82%E5%8D%80%E5%8E%9F%E4%BD%8F%E6%B0%91%E6%97%8F%E4%BA%BA%E5%8F%A3-%E6%8C%89%E6%80%A7%E5%88%A5%E6%97%8F%E5%88%A5.xls'#$' 原鄉族別人數統計'.E61]+['file:///D:/cipApp/data/news/202309/11208%E5%8F%B0%E9%96%A9%E7%B8%A3%E5%B8%82%E9%84%89%E9%8E%AE%E5%B8%82%E5%8D%80%E5%8E%9F%E4%BD%8F%E6%B0%91%E6%97%8F%E4%BA%BA%E5%8F%A3-%E6%8C%89%E6%80%A7%E5%88%A5%E6%97%8F%E5%88%A5.xls'#$' 原鄉族別人數統計'.E64]+['file:///D:/cipApp/data/news/202309/11208%E5%8F%B0%E9%96%A9%E7%B8%A3%E5%B8%82%E9%84%89%E9%8E%AE%E5%B8%82%E5%8D%80%E5%8E%9F%E4%BD%8F%E6%B0%91%E6%97%8F%E4%BA%BA%E5%8F%A3-%E6%8C%89%E6%80%A7%E5%88%A5%E6%97%8F%E5%88%A5.xls'#$' 原鄉族別人數統計'.E67]+['file:///D:/cipApp/data/news/202309/11208%E5%8F%B0%E9%96%A9%E7%B8%A3%E5%B8%82%E9%84%89%E9%8E%AE%E5%B8%82%E5%8D%80%E5%8E%9F%E4%BD%8F%E6%B0%91%E6%97%8F%E4%BA%BA%E5%8F%A3-%E6%8C%89%E6%80%A7%E5%88%A5%E6%97%8F%E5%88%A5.xls'#$' 原鄉族別人數統計'.E70]+['file:///D:/cipApp/data/news/202309/11208%E5%8F%B0%E9%96%A9%E7%B8%A3%E5%B8%82%E9%84%89%E9%8E%AE%E5%B8%82%E5%8D%80%E5%8E%9F%E4%BD%8F%E6%B0%91%E6%97%8F%E4%BA%BA%E5%8F%A3-%E6%8C%89%E6%80%A7%E5%88%A5%E6%97%8F%E5%88%A5.xls'#$' 原鄉族別人數統計'.E73]+['file:///D:/cipApp/data/news/202309/11208%E5%8F%B0%E9%96%A9%E7%B8%A3%E5%B8%82%E9%84%89%E9%8E%AE%E5%B8%82%E5%8D%80%E5%8E%9F%E4%BD%8F%E6%B0%91%E6%97%8F%E4%BA%BA%E5%8F%A3-%E6%8C%89%E6%80%A7%E5%88%A5%E6%97%8F%E5%88%A5.xls'#$' 原鄉族別人數統計'.E76]+['file:///D:/cipApp/data/news/202309/11208%E5%8F%B0%E9%96%A9%E7%B8%A3%E5%B8%82%E9%84%89%E9%8E%AE%E5%B8%82%E5%8D%80%E5%8E%9F%E4%BD%8F%E6%B0%91%E6%97%8F%E4%BA%BA%E5%8F%A3-%E6%8C%89%E6%80%A7%E5%88%A5%E6%97%8F%E5%88%A5.xls'#$' 原鄉族別人數統計'.E79]+['file:///D:/cipApp/data/news/202309/11208%E5%8F%B0%E9%96%A9%E7%B8%A3%E5%B8%82%E9%84%89%E9%8E%AE%E5%B8%82%E5%8D%80%E5%8E%9F%E4%BD%8F%E6%B0%91%E6%97%8F%E4%BA%BA%E5%8F%A3-%E6%8C%89%E6%80%A7%E5%88%A5%E6%97%8F%E5%88%A5.xls'#$' 原鄉族別人數統計'.E82]" office:value-type="float" office:value="21918" calcext:value-type="float">
            <text:p>21,918 </text:p>
          </table:table-cell>
          <table:table-cell table:style-name="ce30"/>
          <table:table-cell table:style-name="ce37" table:formula="of:=['file:///D:/cipApp/data/news/202309/11208%E5%8F%B0%E9%96%A9%E7%B8%A3%E5%B8%82%E9%84%89%E9%8E%AE%E5%B8%82%E5%8D%80%E5%8E%9F%E4%BD%8F%E6%B0%91%E6%97%8F%E4%BA%BA%E5%8F%A3-%E6%8C%89%E6%80%A7%E5%88%A5%E6%97%8F%E5%88%A5.xls'#$' 原鄉族別人數統計'.E58]" office:value-type="float" office:value="1149" calcext:value-type="float">
            <text:p>1,149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5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09/11208%E5%8F%B0%E9%96%A9%E7%B8%A3%E5%B8%82%E9%84%89%E9%8E%AE%E5%B8%82%E5%8D%80%E5%8E%9F%E4%BD%8F%E6%B0%91%E6%97%8F%E4%BA%BA%E5%8F%A3-%E6%8C%89%E6%80%A7%E5%88%A5%E6%97%8F%E5%88%A5.xls'#$' 鄉鎮族別'.D887]" office:value-type="float" office:value="31095" calcext:value-type="float">
            <text:p>31,095 </text:p>
          </table:table-cell>
          <table:table-cell table:style-name="ce30"/>
          <table:table-cell table:style-name="ce37" table:formula="of:=['file:///D:/cipApp/data/news/202309/11208%E5%8F%B0%E9%96%A9%E7%B8%A3%E5%B8%82%E9%84%89%E9%8E%AE%E5%B8%82%E5%8D%80%E5%8E%9F%E4%BD%8F%E6%B0%91%E6%97%8F%E4%BA%BA%E5%8F%A3-%E6%8C%89%E6%80%A7%E5%88%A5%E6%97%8F%E5%88%A5.xls'#$' 原鄉族別人數統計'.E62]+['file:///D:/cipApp/data/news/202309/11208%E5%8F%B0%E9%96%A9%E7%B8%A3%E5%B8%82%E9%84%89%E9%8E%AE%E5%B8%82%E5%8D%80%E5%8E%9F%E4%BD%8F%E6%B0%91%E6%97%8F%E4%BA%BA%E5%8F%A3-%E6%8C%89%E6%80%A7%E5%88%A5%E6%97%8F%E5%88%A5.xls'#$' 原鄉族別人數統計'.E65]+['file:///D:/cipApp/data/news/202309/11208%E5%8F%B0%E9%96%A9%E7%B8%A3%E5%B8%82%E9%84%89%E9%8E%AE%E5%B8%82%E5%8D%80%E5%8E%9F%E4%BD%8F%E6%B0%91%E6%97%8F%E4%BA%BA%E5%8F%A3-%E6%8C%89%E6%80%A7%E5%88%A5%E6%97%8F%E5%88%A5.xls'#$' 原鄉族別人數統計'.E68]+['file:///D:/cipApp/data/news/202309/11208%E5%8F%B0%E9%96%A9%E7%B8%A3%E5%B8%82%E9%84%89%E9%8E%AE%E5%B8%82%E5%8D%80%E5%8E%9F%E4%BD%8F%E6%B0%91%E6%97%8F%E4%BA%BA%E5%8F%A3-%E6%8C%89%E6%80%A7%E5%88%A5%E6%97%8F%E5%88%A5.xls'#$' 原鄉族別人數統計'.E71]+['file:///D:/cipApp/data/news/202309/11208%E5%8F%B0%E9%96%A9%E7%B8%A3%E5%B8%82%E9%84%89%E9%8E%AE%E5%B8%82%E5%8D%80%E5%8E%9F%E4%BD%8F%E6%B0%91%E6%97%8F%E4%BA%BA%E5%8F%A3-%E6%8C%89%E6%80%A7%E5%88%A5%E6%97%8F%E5%88%A5.xls'#$' 原鄉族別人數統計'.E74]+['file:///D:/cipApp/data/news/202309/11208%E5%8F%B0%E9%96%A9%E7%B8%A3%E5%B8%82%E9%84%89%E9%8E%AE%E5%B8%82%E5%8D%80%E5%8E%9F%E4%BD%8F%E6%B0%91%E6%97%8F%E4%BA%BA%E5%8F%A3-%E6%8C%89%E6%80%A7%E5%88%A5%E6%97%8F%E5%88%A5.xls'#$' 原鄉族別人數統計'.E77]+['file:///D:/cipApp/data/news/202309/11208%E5%8F%B0%E9%96%A9%E7%B8%A3%E5%B8%82%E9%84%89%E9%8E%AE%E5%B8%82%E5%8D%80%E5%8E%9F%E4%BD%8F%E6%B0%91%E6%97%8F%E4%BA%BA%E5%8F%A3-%E6%8C%89%E6%80%A7%E5%88%A5%E6%97%8F%E5%88%A5.xls'#$' 原鄉族別人數統計'.E80]+['file:///D:/cipApp/data/news/202309/11208%E5%8F%B0%E9%96%A9%E7%B8%A3%E5%B8%82%E9%84%89%E9%8E%AE%E5%B8%82%E5%8D%80%E5%8E%9F%E4%BD%8F%E6%B0%91%E6%97%8F%E4%BA%BA%E5%8F%A3-%E6%8C%89%E6%80%A7%E5%88%A5%E6%97%8F%E5%88%A5.xls'#$' 原鄉族別人數統計'.E83]" office:value-type="float" office:value="21361" calcext:value-type="float">
            <text:p>21,361 </text:p>
          </table:table-cell>
          <table:table-cell table:style-name="ce30"/>
          <table:table-cell table:style-name="ce37" table:formula="of:=['file:///D:/cipApp/data/news/202309/11208%E5%8F%B0%E9%96%A9%E7%B8%A3%E5%B8%82%E9%84%89%E9%8E%AE%E5%B8%82%E5%8D%80%E5%8E%9F%E4%BD%8F%E6%B0%91%E6%97%8F%E4%BA%BA%E5%8F%A3-%E6%8C%89%E6%80%A7%E5%88%A5%E6%97%8F%E5%88%A5.xls'#$' 原鄉族別人數統計'.E59]" office:value-type="float" office:value="971" calcext:value-type="float">
            <text:p>971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09/11208%E5%8F%B0%E9%96%A9%E7%B8%A3%E5%B8%82%E9%84%89%E9%8E%AE%E5%B8%82%E5%8D%80%E5%8E%9F%E4%BD%8F%E6%B0%91%E6%97%8F%E4%BA%BA%E5%8F%A3-%E6%8C%89%E6%80%A7%E5%88%A5%E6%97%8F%E5%88%A5.xls'#$' 鄉鎮族別'.D987]" office:value-type="float" office:value="78262" calcext:value-type="float">
            <text:p>78,262 </text:p>
          </table:table-cell>
          <table:table-cell table:style-name="ce29" table:formula="of:=[.D51]/[.D3]" office:value-type="percentage" office:value="0.133215996404996" calcext:value-type="percentage">
            <text:p>13.32%</text:p>
          </table:table-cell>
          <table:table-cell table:style-name="ce36" table:formula="of:=['file:///D:/cipApp/data/news/202309/11208%E5%8F%B0%E9%96%A9%E7%B8%A3%E5%B8%82%E9%84%89%E9%8E%AE%E5%B8%82%E5%8D%80%E5%8E%9F%E4%BD%8F%E6%B0%91%E6%97%8F%E4%BA%BA%E5%8F%A3-%E6%8C%89%E6%80%A7%E5%88%A5%E6%97%8F%E5%88%A5.xls'#$' 原鄉族別人數統計'.E114]+['file:///D:/cipApp/data/news/202309/11208%E5%8F%B0%E9%96%A9%E7%B8%A3%E5%B8%82%E9%84%89%E9%8E%AE%E5%B8%82%E5%8D%80%E5%8E%9F%E4%BD%8F%E6%B0%91%E6%97%8F%E4%BA%BA%E5%8F%A3-%E6%8C%89%E6%80%A7%E5%88%A5%E6%97%8F%E5%88%A5.xls'#$' 原鄉族別人數統計'.E117]+['file:///D:/cipApp/data/news/202309/11208%E5%8F%B0%E9%96%A9%E7%B8%A3%E5%B8%82%E9%84%89%E9%8E%AE%E5%B8%82%E5%8D%80%E5%8E%9F%E4%BD%8F%E6%B0%91%E6%97%8F%E4%BA%BA%E5%8F%A3-%E6%8C%89%E6%80%A7%E5%88%A5%E6%97%8F%E5%88%A5.xls'#$' 原鄉族別人數統計'.E120]+['file:///D:/cipApp/data/news/202309/11208%E5%8F%B0%E9%96%A9%E7%B8%A3%E5%B8%82%E9%84%89%E9%8E%AE%E5%B8%82%E5%8D%80%E5%8E%9F%E4%BD%8F%E6%B0%91%E6%97%8F%E4%BA%BA%E5%8F%A3-%E6%8C%89%E6%80%A7%E5%88%A5%E6%97%8F%E5%88%A5.xls'#$' 原鄉族別人數統計'.E123]+['file:///D:/cipApp/data/news/202309/11208%E5%8F%B0%E9%96%A9%E7%B8%A3%E5%B8%82%E9%84%89%E9%8E%AE%E5%B8%82%E5%8D%80%E5%8E%9F%E4%BD%8F%E6%B0%91%E6%97%8F%E4%BA%BA%E5%8F%A3-%E6%8C%89%E6%80%A7%E5%88%A5%E6%97%8F%E5%88%A5.xls'#$' 原鄉族別人數統計'.E126]" office:value-type="float" office:value="18561" calcext:value-type="float">
            <text:p>18,561 </text:p>
          </table:table-cell>
          <table:table-cell table:style-name="ce29" table:formula="of:=[.F51]/[.F$3]" office:value-type="percentage" office:value="0.11167668453638" calcext:value-type="percentage">
            <text:p>11.17%</text:p>
          </table:table-cell>
          <table:table-cell table:style-name="ce36" table:formula="of:=['file:///D:/cipApp/data/news/202309/11208%E5%8F%B0%E9%96%A9%E7%B8%A3%E5%B8%82%E9%84%89%E9%8E%AE%E5%B8%82%E5%8D%80%E5%8E%9F%E4%BD%8F%E6%B0%91%E6%97%8F%E4%BA%BA%E5%8F%A3-%E6%8C%89%E6%80%A7%E5%88%A5%E6%97%8F%E5%88%A5.xls'#$' 原鄉族別人數統計'.E84]+['file:///D:/cipApp/data/news/202309/11208%E5%8F%B0%E9%96%A9%E7%B8%A3%E5%B8%82%E9%84%89%E9%8E%AE%E5%B8%82%E5%8D%80%E5%8E%9F%E4%BD%8F%E6%B0%91%E6%97%8F%E4%BA%BA%E5%8F%A3-%E6%8C%89%E6%80%A7%E5%88%A5%E6%97%8F%E5%88%A5.xls'#$' 原鄉族別人數統計'.E87]+['file:///D:/cipApp/data/news/202309/11208%E5%8F%B0%E9%96%A9%E7%B8%A3%E5%B8%82%E9%84%89%E9%8E%AE%E5%B8%82%E5%8D%80%E5%8E%9F%E4%BD%8F%E6%B0%91%E6%97%8F%E4%BA%BA%E5%8F%A3-%E6%8C%89%E6%80%A7%E5%88%A5%E6%97%8F%E5%88%A5.xls'#$' 原鄉族別人數統計'.E90]+['file:///D:/cipApp/data/news/202309/11208%E5%8F%B0%E9%96%A9%E7%B8%A3%E5%B8%82%E9%84%89%E9%8E%AE%E5%B8%82%E5%8D%80%E5%8E%9F%E4%BD%8F%E6%B0%91%E6%97%8F%E4%BA%BA%E5%8F%A3-%E6%8C%89%E6%80%A7%E5%88%A5%E6%97%8F%E5%88%A5.xls'#$' 原鄉族別人數統計'.E93]+['file:///D:/cipApp/data/news/202309/11208%E5%8F%B0%E9%96%A9%E7%B8%A3%E5%B8%82%E9%84%89%E9%8E%AE%E5%B8%82%E5%8D%80%E5%8E%9F%E4%BD%8F%E6%B0%91%E6%97%8F%E4%BA%BA%E5%8F%A3-%E6%8C%89%E6%80%A7%E5%88%A5%E6%97%8F%E5%88%A5.xls'#$' 原鄉族別人數統計'.E96]+['file:///D:/cipApp/data/news/202309/11208%E5%8F%B0%E9%96%A9%E7%B8%A3%E5%B8%82%E9%84%89%E9%8E%AE%E5%B8%82%E5%8D%80%E5%8E%9F%E4%BD%8F%E6%B0%91%E6%97%8F%E4%BA%BA%E5%8F%A3-%E6%8C%89%E6%80%A7%E5%88%A5%E6%97%8F%E5%88%A5.xls'#$' 原鄉族別人數統計'.E99]+['file:///D:/cipApp/data/news/202309/11208%E5%8F%B0%E9%96%A9%E7%B8%A3%E5%B8%82%E9%84%89%E9%8E%AE%E5%B8%82%E5%8D%80%E5%8E%9F%E4%BD%8F%E6%B0%91%E6%97%8F%E4%BA%BA%E5%8F%A3-%E6%8C%89%E6%80%A7%E5%88%A5%E6%97%8F%E5%88%A5.xls'#$' 原鄉族別人數統計'.E102]+['file:///D:/cipApp/data/news/202309/11208%E5%8F%B0%E9%96%A9%E7%B8%A3%E5%B8%82%E9%84%89%E9%8E%AE%E5%B8%82%E5%8D%80%E5%8E%9F%E4%BD%8F%E6%B0%91%E6%97%8F%E4%BA%BA%E5%8F%A3-%E6%8C%89%E6%80%A7%E5%88%A5%E6%97%8F%E5%88%A5.xls'#$' 原鄉族別人數統計'.E105]+['file:///D:/cipApp/data/news/202309/11208%E5%8F%B0%E9%96%A9%E7%B8%A3%E5%B8%82%E9%84%89%E9%8E%AE%E5%B8%82%E5%8D%80%E5%8E%9F%E4%BD%8F%E6%B0%91%E6%97%8F%E4%BA%BA%E5%8F%A3-%E6%8C%89%E6%80%A7%E5%88%A5%E6%97%8F%E5%88%A5.xls'#$' 原鄉族別人數統計'.E108]+['file:///D:/cipApp/data/news/202309/11208%E5%8F%B0%E9%96%A9%E7%B8%A3%E5%B8%82%E9%84%89%E9%8E%AE%E5%B8%82%E5%8D%80%E5%8E%9F%E4%BD%8F%E6%B0%91%E6%97%8F%E4%BA%BA%E5%8F%A3-%E6%8C%89%E6%80%A7%E5%88%A5%E6%97%8F%E5%88%A5.xls'#$' 原鄉族別人數統計'.E111]" office:value-type="float" office:value="59477" calcext:value-type="float">
            <text:p>59,477 </text:p>
          </table:table-cell>
          <table:table-cell table:style-name="ce29" table:formula="of:=[.H51]/[.H$3]" office:value-type="percentage" office:value="0.452733818973457" calcext:value-type="percentage">
            <text:p>45.27%</text:p>
          </table:table-cell>
          <table:table-cell table:style-name="ce36" table:formula="of:=[.D51]-[.F51]-[.H51]" office:value-type="float" office:value="224" calcext:value-type="float">
            <text:p>224 </text:p>
          </table:table-cell>
          <table:table-cell table:style-name="ce29" table:formula="of:=[.J51]/[.J$3]" office:value-type="percentage" office:value="0.000772664242892524" calcext:value-type="percentage">
            <text:p>0.08%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5" calcext:value-type="float">
            <text:p>5 </text:p>
          </table:table-cell>
          <table:table-cell table:style-name="ce47" table:formula="of:=[.N48]+[.L51]+[.M51]" office:value-type="float" office:value="42" calcext:value-type="float">
            <text:p>42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臺東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09/11208%E5%8F%B0%E9%96%A9%E7%B8%A3%E5%B8%82%E9%84%89%E9%8E%AE%E5%B8%82%E5%8D%80%E5%8E%9F%E4%BD%8F%E6%B0%91%E6%97%8F%E4%BA%BA%E5%8F%A3-%E6%8C%89%E6%80%A7%E5%88%A5%E6%97%8F%E5%88%A5.xls'#$' 鄉鎮族別'.D988]" office:value-type="float" office:value="39882" calcext:value-type="float">
            <text:p>39,882 </text:p>
          </table:table-cell>
          <table:table-cell table:style-name="ce29"/>
          <table:table-cell table:style-name="ce36" table:formula="of:=['file:///D:/cipApp/data/news/202309/11208%E5%8F%B0%E9%96%A9%E7%B8%A3%E5%B8%82%E9%84%89%E9%8E%AE%E5%B8%82%E5%8D%80%E5%8E%9F%E4%BD%8F%E6%B0%91%E6%97%8F%E4%BA%BA%E5%8F%A3-%E6%8C%89%E6%80%A7%E5%88%A5%E6%97%8F%E5%88%A5.xls'#$' 原鄉族別人數統計'.E115]+['file:///D:/cipApp/data/news/202309/11208%E5%8F%B0%E9%96%A9%E7%B8%A3%E5%B8%82%E9%84%89%E9%8E%AE%E5%B8%82%E5%8D%80%E5%8E%9F%E4%BD%8F%E6%B0%91%E6%97%8F%E4%BA%BA%E5%8F%A3-%E6%8C%89%E6%80%A7%E5%88%A5%E6%97%8F%E5%88%A5.xls'#$' 原鄉族別人數統計'.E118]+['file:///D:/cipApp/data/news/202309/11208%E5%8F%B0%E9%96%A9%E7%B8%A3%E5%B8%82%E9%84%89%E9%8E%AE%E5%B8%82%E5%8D%80%E5%8E%9F%E4%BD%8F%E6%B0%91%E6%97%8F%E4%BA%BA%E5%8F%A3-%E6%8C%89%E6%80%A7%E5%88%A5%E6%97%8F%E5%88%A5.xls'#$' 原鄉族別人數統計'.E121]+['file:///D:/cipApp/data/news/202309/11208%E5%8F%B0%E9%96%A9%E7%B8%A3%E5%B8%82%E9%84%89%E9%8E%AE%E5%B8%82%E5%8D%80%E5%8E%9F%E4%BD%8F%E6%B0%91%E6%97%8F%E4%BA%BA%E5%8F%A3-%E6%8C%89%E6%80%A7%E5%88%A5%E6%97%8F%E5%88%A5.xls'#$' 原鄉族別人數統計'.E124]+['file:///D:/cipApp/data/news/202309/11208%E5%8F%B0%E9%96%A9%E7%B8%A3%E5%B8%82%E9%84%89%E9%8E%AE%E5%B8%82%E5%8D%80%E5%8E%9F%E4%BD%8F%E6%B0%91%E6%97%8F%E4%BA%BA%E5%8F%A3-%E6%8C%89%E6%80%A7%E5%88%A5%E6%97%8F%E5%88%A5.xls'#$' 原鄉族別人數統計'.E127]" office:value-type="float" office:value="9673" calcext:value-type="float">
            <text:p>9,673 </text:p>
          </table:table-cell>
          <table:table-cell table:style-name="ce29"/>
          <table:table-cell table:style-name="ce36" table:formula="of:=['file:///D:/cipApp/data/news/202309/11208%E5%8F%B0%E9%96%A9%E7%B8%A3%E5%B8%82%E9%84%89%E9%8E%AE%E5%B8%82%E5%8D%80%E5%8E%9F%E4%BD%8F%E6%B0%91%E6%97%8F%E4%BA%BA%E5%8F%A3-%E6%8C%89%E6%80%A7%E5%88%A5%E6%97%8F%E5%88%A5.xls'#$' 原鄉族別人數統計'.E85]+['file:///D:/cipApp/data/news/202309/11208%E5%8F%B0%E9%96%A9%E7%B8%A3%E5%B8%82%E9%84%89%E9%8E%AE%E5%B8%82%E5%8D%80%E5%8E%9F%E4%BD%8F%E6%B0%91%E6%97%8F%E4%BA%BA%E5%8F%A3-%E6%8C%89%E6%80%A7%E5%88%A5%E6%97%8F%E5%88%A5.xls'#$' 原鄉族別人數統計'.E88]+['file:///D:/cipApp/data/news/202309/11208%E5%8F%B0%E9%96%A9%E7%B8%A3%E5%B8%82%E9%84%89%E9%8E%AE%E5%B8%82%E5%8D%80%E5%8E%9F%E4%BD%8F%E6%B0%91%E6%97%8F%E4%BA%BA%E5%8F%A3-%E6%8C%89%E6%80%A7%E5%88%A5%E6%97%8F%E5%88%A5.xls'#$' 原鄉族別人數統計'.E91]+['file:///D:/cipApp/data/news/202309/11208%E5%8F%B0%E9%96%A9%E7%B8%A3%E5%B8%82%E9%84%89%E9%8E%AE%E5%B8%82%E5%8D%80%E5%8E%9F%E4%BD%8F%E6%B0%91%E6%97%8F%E4%BA%BA%E5%8F%A3-%E6%8C%89%E6%80%A7%E5%88%A5%E6%97%8F%E5%88%A5.xls'#$' 原鄉族別人數統計'.E94]+['file:///D:/cipApp/data/news/202309/11208%E5%8F%B0%E9%96%A9%E7%B8%A3%E5%B8%82%E9%84%89%E9%8E%AE%E5%B8%82%E5%8D%80%E5%8E%9F%E4%BD%8F%E6%B0%91%E6%97%8F%E4%BA%BA%E5%8F%A3-%E6%8C%89%E6%80%A7%E5%88%A5%E6%97%8F%E5%88%A5.xls'#$' 原鄉族別人數統計'.E97]+['file:///D:/cipApp/data/news/202309/11208%E5%8F%B0%E9%96%A9%E7%B8%A3%E5%B8%82%E9%84%89%E9%8E%AE%E5%B8%82%E5%8D%80%E5%8E%9F%E4%BD%8F%E6%B0%91%E6%97%8F%E4%BA%BA%E5%8F%A3-%E6%8C%89%E6%80%A7%E5%88%A5%E6%97%8F%E5%88%A5.xls'#$' 原鄉族別人數統計'.E100]+['file:///D:/cipApp/data/news/202309/11208%E5%8F%B0%E9%96%A9%E7%B8%A3%E5%B8%82%E9%84%89%E9%8E%AE%E5%B8%82%E5%8D%80%E5%8E%9F%E4%BD%8F%E6%B0%91%E6%97%8F%E4%BA%BA%E5%8F%A3-%E6%8C%89%E6%80%A7%E5%88%A5%E6%97%8F%E5%88%A5.xls'#$' 原鄉族別人數統計'.E103]+['file:///D:/cipApp/data/news/202309/11208%E5%8F%B0%E9%96%A9%E7%B8%A3%E5%B8%82%E9%84%89%E9%8E%AE%E5%B8%82%E5%8D%80%E5%8E%9F%E4%BD%8F%E6%B0%91%E6%97%8F%E4%BA%BA%E5%8F%A3-%E6%8C%89%E6%80%A7%E5%88%A5%E6%97%8F%E5%88%A5.xls'#$' 原鄉族別人數統計'.E106]+['file:///D:/cipApp/data/news/202309/11208%E5%8F%B0%E9%96%A9%E7%B8%A3%E5%B8%82%E9%84%89%E9%8E%AE%E5%B8%82%E5%8D%80%E5%8E%9F%E4%BD%8F%E6%B0%91%E6%97%8F%E4%BA%BA%E5%8F%A3-%E6%8C%89%E6%80%A7%E5%88%A5%E6%97%8F%E5%88%A5.xls'#$' 原鄉族別人數統計'.E109]+['file:///D:/cipApp/data/news/202309/11208%E5%8F%B0%E9%96%A9%E7%B8%A3%E5%B8%82%E9%84%89%E9%8E%AE%E5%B8%82%E5%8D%80%E5%8E%9F%E4%BD%8F%E6%B0%91%E6%97%8F%E4%BA%BA%E5%8F%A3-%E6%8C%89%E6%80%A7%E5%88%A5%E6%97%8F%E5%88%A5.xls'#$' 原鄉族別人數統計'.E112]" office:value-type="float" office:value="30094" calcext:value-type="float">
            <text:p>30,094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6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09/11208%E5%8F%B0%E9%96%A9%E7%B8%A3%E5%B8%82%E9%84%89%E9%8E%AE%E5%B8%82%E5%8D%80%E5%8E%9F%E4%BD%8F%E6%B0%91%E6%97%8F%E4%BA%BA%E5%8F%A3-%E6%8C%89%E6%80%A7%E5%88%A5%E6%97%8F%E5%88%A5.xls'#$' 鄉鎮族別'.D989]" office:value-type="float" office:value="38380" calcext:value-type="float">
            <text:p>38,380 </text:p>
          </table:table-cell>
          <table:table-cell table:style-name="ce29"/>
          <table:table-cell table:style-name="ce36" table:formula="of:=['file:///D:/cipApp/data/news/202309/11208%E5%8F%B0%E9%96%A9%E7%B8%A3%E5%B8%82%E9%84%89%E9%8E%AE%E5%B8%82%E5%8D%80%E5%8E%9F%E4%BD%8F%E6%B0%91%E6%97%8F%E4%BA%BA%E5%8F%A3-%E6%8C%89%E6%80%A7%E5%88%A5%E6%97%8F%E5%88%A5.xls'#$' 原鄉族別人數統計'.E116]+['file:///D:/cipApp/data/news/202309/11208%E5%8F%B0%E9%96%A9%E7%B8%A3%E5%B8%82%E9%84%89%E9%8E%AE%E5%B8%82%E5%8D%80%E5%8E%9F%E4%BD%8F%E6%B0%91%E6%97%8F%E4%BA%BA%E5%8F%A3-%E6%8C%89%E6%80%A7%E5%88%A5%E6%97%8F%E5%88%A5.xls'#$' 原鄉族別人數統計'.E119]+['file:///D:/cipApp/data/news/202309/11208%E5%8F%B0%E9%96%A9%E7%B8%A3%E5%B8%82%E9%84%89%E9%8E%AE%E5%B8%82%E5%8D%80%E5%8E%9F%E4%BD%8F%E6%B0%91%E6%97%8F%E4%BA%BA%E5%8F%A3-%E6%8C%89%E6%80%A7%E5%88%A5%E6%97%8F%E5%88%A5.xls'#$' 原鄉族別人數統計'.E122]+['file:///D:/cipApp/data/news/202309/11208%E5%8F%B0%E9%96%A9%E7%B8%A3%E5%B8%82%E9%84%89%E9%8E%AE%E5%B8%82%E5%8D%80%E5%8E%9F%E4%BD%8F%E6%B0%91%E6%97%8F%E4%BA%BA%E5%8F%A3-%E6%8C%89%E6%80%A7%E5%88%A5%E6%97%8F%E5%88%A5.xls'#$' 原鄉族別人數統計'.E125]+['file:///D:/cipApp/data/news/202309/11208%E5%8F%B0%E9%96%A9%E7%B8%A3%E5%B8%82%E9%84%89%E9%8E%AE%E5%B8%82%E5%8D%80%E5%8E%9F%E4%BD%8F%E6%B0%91%E6%97%8F%E4%BA%BA%E5%8F%A3-%E6%8C%89%E6%80%A7%E5%88%A5%E6%97%8F%E5%88%A5.xls'#$' 原鄉族別人數統計'.E128]" office:value-type="float" office:value="8888" calcext:value-type="float">
            <text:p>8,888 </text:p>
          </table:table-cell>
          <table:table-cell table:style-name="ce29"/>
          <table:table-cell table:style-name="ce36" table:formula="of:=['file:///D:/cipApp/data/news/202309/11208%E5%8F%B0%E9%96%A9%E7%B8%A3%E5%B8%82%E9%84%89%E9%8E%AE%E5%B8%82%E5%8D%80%E5%8E%9F%E4%BD%8F%E6%B0%91%E6%97%8F%E4%BA%BA%E5%8F%A3-%E6%8C%89%E6%80%A7%E5%88%A5%E6%97%8F%E5%88%A5.xls'#$' 原鄉族別人數統計'.E86]+['file:///D:/cipApp/data/news/202309/11208%E5%8F%B0%E9%96%A9%E7%B8%A3%E5%B8%82%E9%84%89%E9%8E%AE%E5%B8%82%E5%8D%80%E5%8E%9F%E4%BD%8F%E6%B0%91%E6%97%8F%E4%BA%BA%E5%8F%A3-%E6%8C%89%E6%80%A7%E5%88%A5%E6%97%8F%E5%88%A5.xls'#$' 原鄉族別人數統計'.E89]+['file:///D:/cipApp/data/news/202309/11208%E5%8F%B0%E9%96%A9%E7%B8%A3%E5%B8%82%E9%84%89%E9%8E%AE%E5%B8%82%E5%8D%80%E5%8E%9F%E4%BD%8F%E6%B0%91%E6%97%8F%E4%BA%BA%E5%8F%A3-%E6%8C%89%E6%80%A7%E5%88%A5%E6%97%8F%E5%88%A5.xls'#$' 原鄉族別人數統計'.E92]+['file:///D:/cipApp/data/news/202309/11208%E5%8F%B0%E9%96%A9%E7%B8%A3%E5%B8%82%E9%84%89%E9%8E%AE%E5%B8%82%E5%8D%80%E5%8E%9F%E4%BD%8F%E6%B0%91%E6%97%8F%E4%BA%BA%E5%8F%A3-%E6%8C%89%E6%80%A7%E5%88%A5%E6%97%8F%E5%88%A5.xls'#$' 原鄉族別人數統計'.E95]+['file:///D:/cipApp/data/news/202309/11208%E5%8F%B0%E9%96%A9%E7%B8%A3%E5%B8%82%E9%84%89%E9%8E%AE%E5%B8%82%E5%8D%80%E5%8E%9F%E4%BD%8F%E6%B0%91%E6%97%8F%E4%BA%BA%E5%8F%A3-%E6%8C%89%E6%80%A7%E5%88%A5%E6%97%8F%E5%88%A5.xls'#$' 原鄉族別人數統計'.E98]+['file:///D:/cipApp/data/news/202309/11208%E5%8F%B0%E9%96%A9%E7%B8%A3%E5%B8%82%E9%84%89%E9%8E%AE%E5%B8%82%E5%8D%80%E5%8E%9F%E4%BD%8F%E6%B0%91%E6%97%8F%E4%BA%BA%E5%8F%A3-%E6%8C%89%E6%80%A7%E5%88%A5%E6%97%8F%E5%88%A5.xls'#$' 原鄉族別人數統計'.E101]+['file:///D:/cipApp/data/news/202309/11208%E5%8F%B0%E9%96%A9%E7%B8%A3%E5%B8%82%E9%84%89%E9%8E%AE%E5%B8%82%E5%8D%80%E5%8E%9F%E4%BD%8F%E6%B0%91%E6%97%8F%E4%BA%BA%E5%8F%A3-%E6%8C%89%E6%80%A7%E5%88%A5%E6%97%8F%E5%88%A5.xls'#$' 原鄉族別人數統計'.E104]+['file:///D:/cipApp/data/news/202309/11208%E5%8F%B0%E9%96%A9%E7%B8%A3%E5%B8%82%E9%84%89%E9%8E%AE%E5%B8%82%E5%8D%80%E5%8E%9F%E4%BD%8F%E6%B0%91%E6%97%8F%E4%BA%BA%E5%8F%A3-%E6%8C%89%E6%80%A7%E5%88%A5%E6%97%8F%E5%88%A5.xls'#$' 原鄉族別人數統計'.E107]+['file:///D:/cipApp/data/news/202309/11208%E5%8F%B0%E9%96%A9%E7%B8%A3%E5%B8%82%E9%84%89%E9%8E%AE%E5%B8%82%E5%8D%80%E5%8E%9F%E4%BD%8F%E6%B0%91%E6%97%8F%E4%BA%BA%E5%8F%A3-%E6%8C%89%E6%80%A7%E5%88%A5%E6%97%8F%E5%88%A5.xls'#$' 原鄉族別人數統計'.E110]+['file:///D:/cipApp/data/news/202309/11208%E5%8F%B0%E9%96%A9%E7%B8%A3%E5%B8%82%E9%84%89%E9%8E%AE%E5%B8%82%E5%8D%80%E5%8E%9F%E4%BD%8F%E6%B0%91%E6%97%8F%E4%BA%BA%E5%8F%A3-%E6%8C%89%E6%80%A7%E5%88%A5%E6%97%8F%E5%88%A5.xls'#$' 原鄉族別人數統計'.E113]" office:value-type="float" office:value="29383" calcext:value-type="float">
            <text:p>29,383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09/11208%E5%8F%B0%E9%96%A9%E7%B8%A3%E5%B8%82%E9%84%89%E9%8E%AE%E5%B8%82%E5%8D%80%E5%8E%9F%E4%BD%8F%E6%B0%91%E6%97%8F%E4%BA%BA%E5%8F%A3-%E6%8C%89%E6%80%A7%E5%88%A5%E6%97%8F%E5%88%A5.xls'#$' 鄉鎮族別'.D1038]" office:value-type="float" office:value="93335" calcext:value-type="float">
            <text:p>93,335 </text:p>
          </table:table-cell>
          <table:table-cell table:style-name="ce30" table:formula="of:=[.D54]/[.D3]" office:value-type="percentage" office:value="0.158872952703232" calcext:value-type="percentage">
            <text:p>15.89%</text:p>
          </table:table-cell>
          <table:table-cell table:style-name="ce37" table:formula="of:=['file:///D:/cipApp/data/news/202309/11208%E5%8F%B0%E9%96%A9%E7%B8%A3%E5%B8%82%E9%84%89%E9%8E%AE%E5%B8%82%E5%8D%80%E5%8E%9F%E4%BD%8F%E6%B0%91%E6%97%8F%E4%BA%BA%E5%8F%A3-%E6%8C%89%E6%80%A7%E5%88%A5%E6%97%8F%E5%88%A5.xls'#$' 原鄉族別人數統計'.E159]+['file:///D:/cipApp/data/news/202309/11208%E5%8F%B0%E9%96%A9%E7%B8%A3%E5%B8%82%E9%84%89%E9%8E%AE%E5%B8%82%E5%8D%80%E5%8E%9F%E4%BD%8F%E6%B0%91%E6%97%8F%E4%BA%BA%E5%8F%A3-%E6%8C%89%E6%80%A7%E5%88%A5%E6%97%8F%E5%88%A5.xls'#$' 原鄉族別人數統計'.E162]+['file:///D:/cipApp/data/news/202309/11208%E5%8F%B0%E9%96%A9%E7%B8%A3%E5%B8%82%E9%84%89%E9%8E%AE%E5%B8%82%E5%8D%80%E5%8E%9F%E4%BD%8F%E6%B0%91%E6%97%8F%E4%BA%BA%E5%8F%A3-%E6%8C%89%E6%80%A7%E5%88%A5%E6%97%8F%E5%88%A5.xls'#$' 原鄉族別人數統計'.E165]" office:value-type="float" office:value="26694" calcext:value-type="float">
            <text:p>26,694 </text:p>
          </table:table-cell>
          <table:table-cell table:style-name="ce30" table:formula="of:=[.F54]/[.F$3]" office:value-type="percentage" office:value="0.160610819299291" calcext:value-type="percentage">
            <text:p>16.06%</text:p>
          </table:table-cell>
          <table:table-cell table:style-name="ce37" table:formula="of:=['file:///D:/cipApp/data/news/202309/11208%E5%8F%B0%E9%96%A9%E7%B8%A3%E5%B8%82%E9%84%89%E9%8E%AE%E5%B8%82%E5%8D%80%E5%8E%9F%E4%BD%8F%E6%B0%91%E6%97%8F%E4%BA%BA%E5%8F%A3-%E6%8C%89%E6%80%A7%E5%88%A5%E6%97%8F%E5%88%A5.xls'#$' 原鄉族別人數統計'.E129]+['file:///D:/cipApp/data/news/202309/11208%E5%8F%B0%E9%96%A9%E7%B8%A3%E5%B8%82%E9%84%89%E9%8E%AE%E5%B8%82%E5%8D%80%E5%8E%9F%E4%BD%8F%E6%B0%91%E6%97%8F%E4%BA%BA%E5%8F%A3-%E6%8C%89%E6%80%A7%E5%88%A5%E6%97%8F%E5%88%A5.xls'#$' 原鄉族別人數統計'.E132]+['file:///D:/cipApp/data/news/202309/11208%E5%8F%B0%E9%96%A9%E7%B8%A3%E5%B8%82%E9%84%89%E9%8E%AE%E5%B8%82%E5%8D%80%E5%8E%9F%E4%BD%8F%E6%B0%91%E6%97%8F%E4%BA%BA%E5%8F%A3-%E6%8C%89%E6%80%A7%E5%88%A5%E6%97%8F%E5%88%A5.xls'#$' 原鄉族別人數統計'.E135]+['file:///D:/cipApp/data/news/202309/11208%E5%8F%B0%E9%96%A9%E7%B8%A3%E5%B8%82%E9%84%89%E9%8E%AE%E5%B8%82%E5%8D%80%E5%8E%9F%E4%BD%8F%E6%B0%91%E6%97%8F%E4%BA%BA%E5%8F%A3-%E6%8C%89%E6%80%A7%E5%88%A5%E6%97%8F%E5%88%A5.xls'#$' 原鄉族別人數統計'.E138]+['file:///D:/cipApp/data/news/202309/11208%E5%8F%B0%E9%96%A9%E7%B8%A3%E5%B8%82%E9%84%89%E9%8E%AE%E5%B8%82%E5%8D%80%E5%8E%9F%E4%BD%8F%E6%B0%91%E6%97%8F%E4%BA%BA%E5%8F%A3-%E6%8C%89%E6%80%A7%E5%88%A5%E6%97%8F%E5%88%A5.xls'#$' 原鄉族別人數統計'.E141]+['file:///D:/cipApp/data/news/202309/11208%E5%8F%B0%E9%96%A9%E7%B8%A3%E5%B8%82%E9%84%89%E9%8E%AE%E5%B8%82%E5%8D%80%E5%8E%9F%E4%BD%8F%E6%B0%91%E6%97%8F%E4%BA%BA%E5%8F%A3-%E6%8C%89%E6%80%A7%E5%88%A5%E6%97%8F%E5%88%A5.xls'#$' 原鄉族別人數統計'.E144]+['file:///D:/cipApp/data/news/202309/11208%E5%8F%B0%E9%96%A9%E7%B8%A3%E5%B8%82%E9%84%89%E9%8E%AE%E5%B8%82%E5%8D%80%E5%8E%9F%E4%BD%8F%E6%B0%91%E6%97%8F%E4%BA%BA%E5%8F%A3-%E6%8C%89%E6%80%A7%E5%88%A5%E6%97%8F%E5%88%A5.xls'#$' 原鄉族別人數統計'.E147]+['file:///D:/cipApp/data/news/202309/11208%E5%8F%B0%E9%96%A9%E7%B8%A3%E5%B8%82%E9%84%89%E9%8E%AE%E5%B8%82%E5%8D%80%E5%8E%9F%E4%BD%8F%E6%B0%91%E6%97%8F%E4%BA%BA%E5%8F%A3-%E6%8C%89%E6%80%A7%E5%88%A5%E6%97%8F%E5%88%A5.xls'#$' 原鄉族別人數統計'.E150]+['file:///D:/cipApp/data/news/202309/11208%E5%8F%B0%E9%96%A9%E7%B8%A3%E5%B8%82%E9%84%89%E9%8E%AE%E5%B8%82%E5%8D%80%E5%8E%9F%E4%BD%8F%E6%B0%91%E6%97%8F%E4%BA%BA%E5%8F%A3-%E6%8C%89%E6%80%A7%E5%88%A5%E6%97%8F%E5%88%A5.xls'#$' 原鄉族別人數統計'.E153]+['file:///D:/cipApp/data/news/202309/11208%E5%8F%B0%E9%96%A9%E7%B8%A3%E5%B8%82%E9%84%89%E9%8E%AE%E5%B8%82%E5%8D%80%E5%8E%9F%E4%BD%8F%E6%B0%91%E6%97%8F%E4%BA%BA%E5%8F%A3-%E6%8C%89%E6%80%A7%E5%88%A5%E6%97%8F%E5%88%A5.xls'#$' 原鄉族別人數統計'.E156]" office:value-type="float" office:value="66641" calcext:value-type="float">
            <text:p>66,641 </text:p>
          </table:table-cell>
          <table:table-cell table:style-name="ce30" table:formula="of:=[.H54]/[.H$3]" office:value-type="percentage" office:value="0.507265572073409" calcext:value-type="percentage">
            <text:p>50.73%</text:p>
          </table:table-cell>
          <table:table-cell table:style-name="ce37" table:formula="of:=[.D54]-[.F54]-[.H54]" office:value-type="float" office:value="0" calcext:value-type="float">
            <text:p>0 </text:p>
          </table:table-cell>
          <table:table-cell table:style-name="ce30" table:formula="of:=[.J54]/[.J$3]" office:value-type="percentage" office:value="0" calcext:value-type="percentage">
            <text:p>0.00%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3" calcext:value-type="float">
            <text:p>3 </text:p>
          </table:table-cell>
          <table:table-cell table:style-name="ce47" table:formula="of:=[.N51]+[.L54]+[.M54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花蓮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09/11208%E5%8F%B0%E9%96%A9%E7%B8%A3%E5%B8%82%E9%84%89%E9%8E%AE%E5%B8%82%E5%8D%80%E5%8E%9F%E4%BD%8F%E6%B0%91%E6%97%8F%E4%BA%BA%E5%8F%A3-%E6%8C%89%E6%80%A7%E5%88%A5%E6%97%8F%E5%88%A5.xls'#$' 鄉鎮族別'.D1039]" office:value-type="float" office:value="46858" calcext:value-type="float">
            <text:p>46,858 </text:p>
          </table:table-cell>
          <table:table-cell table:style-name="ce30"/>
          <table:table-cell table:style-name="ce37" table:formula="of:=['file:///D:/cipApp/data/news/202309/11208%E5%8F%B0%E9%96%A9%E7%B8%A3%E5%B8%82%E9%84%89%E9%8E%AE%E5%B8%82%E5%8D%80%E5%8E%9F%E4%BD%8F%E6%B0%91%E6%97%8F%E4%BA%BA%E5%8F%A3-%E6%8C%89%E6%80%A7%E5%88%A5%E6%97%8F%E5%88%A5.xls'#$' 原鄉族別人數統計'.E160]+['file:///D:/cipApp/data/news/202309/11208%E5%8F%B0%E9%96%A9%E7%B8%A3%E5%B8%82%E9%84%89%E9%8E%AE%E5%B8%82%E5%8D%80%E5%8E%9F%E4%BD%8F%E6%B0%91%E6%97%8F%E4%BA%BA%E5%8F%A3-%E6%8C%89%E6%80%A7%E5%88%A5%E6%97%8F%E5%88%A5.xls'#$' 原鄉族別人數統計'.E163]+['file:///D:/cipApp/data/news/202309/11208%E5%8F%B0%E9%96%A9%E7%B8%A3%E5%B8%82%E9%84%89%E9%8E%AE%E5%B8%82%E5%8D%80%E5%8E%9F%E4%BD%8F%E6%B0%91%E6%97%8F%E4%BA%BA%E5%8F%A3-%E6%8C%89%E6%80%A7%E5%88%A5%E6%97%8F%E5%88%A5.xls'#$' 原鄉族別人數統計'.E166]" office:value-type="float" office:value="13860" calcext:value-type="float">
            <text:p>13,860 </text:p>
          </table:table-cell>
          <table:table-cell table:style-name="ce30"/>
          <table:table-cell table:style-name="ce37" table:formula="of:=['file:///D:/cipApp/data/news/202309/11208%E5%8F%B0%E9%96%A9%E7%B8%A3%E5%B8%82%E9%84%89%E9%8E%AE%E5%B8%82%E5%8D%80%E5%8E%9F%E4%BD%8F%E6%B0%91%E6%97%8F%E4%BA%BA%E5%8F%A3-%E6%8C%89%E6%80%A7%E5%88%A5%E6%97%8F%E5%88%A5.xls'#$' 原鄉族別人數統計'.E130]+['file:///D:/cipApp/data/news/202309/11208%E5%8F%B0%E9%96%A9%E7%B8%A3%E5%B8%82%E9%84%89%E9%8E%AE%E5%B8%82%E5%8D%80%E5%8E%9F%E4%BD%8F%E6%B0%91%E6%97%8F%E4%BA%BA%E5%8F%A3-%E6%8C%89%E6%80%A7%E5%88%A5%E6%97%8F%E5%88%A5.xls'#$' 原鄉族別人數統計'.E133]+['file:///D:/cipApp/data/news/202309/11208%E5%8F%B0%E9%96%A9%E7%B8%A3%E5%B8%82%E9%84%89%E9%8E%AE%E5%B8%82%E5%8D%80%E5%8E%9F%E4%BD%8F%E6%B0%91%E6%97%8F%E4%BA%BA%E5%8F%A3-%E6%8C%89%E6%80%A7%E5%88%A5%E6%97%8F%E5%88%A5.xls'#$' 原鄉族別人數統計'.E136]+['file:///D:/cipApp/data/news/202309/11208%E5%8F%B0%E9%96%A9%E7%B8%A3%E5%B8%82%E9%84%89%E9%8E%AE%E5%B8%82%E5%8D%80%E5%8E%9F%E4%BD%8F%E6%B0%91%E6%97%8F%E4%BA%BA%E5%8F%A3-%E6%8C%89%E6%80%A7%E5%88%A5%E6%97%8F%E5%88%A5.xls'#$' 原鄉族別人數統計'.E139]+['file:///D:/cipApp/data/news/202309/11208%E5%8F%B0%E9%96%A9%E7%B8%A3%E5%B8%82%E9%84%89%E9%8E%AE%E5%B8%82%E5%8D%80%E5%8E%9F%E4%BD%8F%E6%B0%91%E6%97%8F%E4%BA%BA%E5%8F%A3-%E6%8C%89%E6%80%A7%E5%88%A5%E6%97%8F%E5%88%A5.xls'#$' 原鄉族別人數統計'.E142]+['file:///D:/cipApp/data/news/202309/11208%E5%8F%B0%E9%96%A9%E7%B8%A3%E5%B8%82%E9%84%89%E9%8E%AE%E5%B8%82%E5%8D%80%E5%8E%9F%E4%BD%8F%E6%B0%91%E6%97%8F%E4%BA%BA%E5%8F%A3-%E6%8C%89%E6%80%A7%E5%88%A5%E6%97%8F%E5%88%A5.xls'#$' 原鄉族別人數統計'.E145]+['file:///D:/cipApp/data/news/202309/11208%E5%8F%B0%E9%96%A9%E7%B8%A3%E5%B8%82%E9%84%89%E9%8E%AE%E5%B8%82%E5%8D%80%E5%8E%9F%E4%BD%8F%E6%B0%91%E6%97%8F%E4%BA%BA%E5%8F%A3-%E6%8C%89%E6%80%A7%E5%88%A5%E6%97%8F%E5%88%A5.xls'#$' 原鄉族別人數統計'.E148]+['file:///D:/cipApp/data/news/202309/11208%E5%8F%B0%E9%96%A9%E7%B8%A3%E5%B8%82%E9%84%89%E9%8E%AE%E5%B8%82%E5%8D%80%E5%8E%9F%E4%BD%8F%E6%B0%91%E6%97%8F%E4%BA%BA%E5%8F%A3-%E6%8C%89%E6%80%A7%E5%88%A5%E6%97%8F%E5%88%A5.xls'#$' 原鄉族別人數統計'.E151]+['file:///D:/cipApp/data/news/202309/11208%E5%8F%B0%E9%96%A9%E7%B8%A3%E5%B8%82%E9%84%89%E9%8E%AE%E5%B8%82%E5%8D%80%E5%8E%9F%E4%BD%8F%E6%B0%91%E6%97%8F%E4%BA%BA%E5%8F%A3-%E6%8C%89%E6%80%A7%E5%88%A5%E6%97%8F%E5%88%A5.xls'#$' 原鄉族別人數統計'.E154]+['file:///D:/cipApp/data/news/202309/11208%E5%8F%B0%E9%96%A9%E7%B8%A3%E5%B8%82%E9%84%89%E9%8E%AE%E5%B8%82%E5%8D%80%E5%8E%9F%E4%BD%8F%E6%B0%91%E6%97%8F%E4%BA%BA%E5%8F%A3-%E6%8C%89%E6%80%A7%E5%88%A5%E6%97%8F%E5%88%A5.xls'#$' 原鄉族別人數統計'.E157]" office:value-type="float" office:value="32998" calcext:value-type="float">
            <text:p>32,998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7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09/11208%E5%8F%B0%E9%96%A9%E7%B8%A3%E5%B8%82%E9%84%89%E9%8E%AE%E5%B8%82%E5%8D%80%E5%8E%9F%E4%BD%8F%E6%B0%91%E6%97%8F%E4%BA%BA%E5%8F%A3-%E6%8C%89%E6%80%A7%E5%88%A5%E6%97%8F%E5%88%A5.xls'#$' 鄉鎮族別'.D1040]" office:value-type="float" office:value="46477" calcext:value-type="float">
            <text:p>46,477 </text:p>
          </table:table-cell>
          <table:table-cell table:style-name="ce30"/>
          <table:table-cell table:style-name="ce37" table:formula="of:=['file:///D:/cipApp/data/news/202309/11208%E5%8F%B0%E9%96%A9%E7%B8%A3%E5%B8%82%E9%84%89%E9%8E%AE%E5%B8%82%E5%8D%80%E5%8E%9F%E4%BD%8F%E6%B0%91%E6%97%8F%E4%BA%BA%E5%8F%A3-%E6%8C%89%E6%80%A7%E5%88%A5%E6%97%8F%E5%88%A5.xls'#$' 原鄉族別人數統計'.E161]+['file:///D:/cipApp/data/news/202309/11208%E5%8F%B0%E9%96%A9%E7%B8%A3%E5%B8%82%E9%84%89%E9%8E%AE%E5%B8%82%E5%8D%80%E5%8E%9F%E4%BD%8F%E6%B0%91%E6%97%8F%E4%BA%BA%E5%8F%A3-%E6%8C%89%E6%80%A7%E5%88%A5%E6%97%8F%E5%88%A5.xls'#$' 原鄉族別人數統計'.E164]+['file:///D:/cipApp/data/news/202309/11208%E5%8F%B0%E9%96%A9%E7%B8%A3%E5%B8%82%E9%84%89%E9%8E%AE%E5%B8%82%E5%8D%80%E5%8E%9F%E4%BD%8F%E6%B0%91%E6%97%8F%E4%BA%BA%E5%8F%A3-%E6%8C%89%E6%80%A7%E5%88%A5%E6%97%8F%E5%88%A5.xls'#$' 原鄉族別人數統計'.E167]" office:value-type="float" office:value="12834" calcext:value-type="float">
            <text:p>12,834 </text:p>
          </table:table-cell>
          <table:table-cell table:style-name="ce30"/>
          <table:table-cell table:style-name="ce37" table:formula="of:=['file:///D:/cipApp/data/news/202309/11208%E5%8F%B0%E9%96%A9%E7%B8%A3%E5%B8%82%E9%84%89%E9%8E%AE%E5%B8%82%E5%8D%80%E5%8E%9F%E4%BD%8F%E6%B0%91%E6%97%8F%E4%BA%BA%E5%8F%A3-%E6%8C%89%E6%80%A7%E5%88%A5%E6%97%8F%E5%88%A5.xls'#$' 原鄉族別人數統計'.E131]+['file:///D:/cipApp/data/news/202309/11208%E5%8F%B0%E9%96%A9%E7%B8%A3%E5%B8%82%E9%84%89%E9%8E%AE%E5%B8%82%E5%8D%80%E5%8E%9F%E4%BD%8F%E6%B0%91%E6%97%8F%E4%BA%BA%E5%8F%A3-%E6%8C%89%E6%80%A7%E5%88%A5%E6%97%8F%E5%88%A5.xls'#$' 原鄉族別人數統計'.E134]+['file:///D:/cipApp/data/news/202309/11208%E5%8F%B0%E9%96%A9%E7%B8%A3%E5%B8%82%E9%84%89%E9%8E%AE%E5%B8%82%E5%8D%80%E5%8E%9F%E4%BD%8F%E6%B0%91%E6%97%8F%E4%BA%BA%E5%8F%A3-%E6%8C%89%E6%80%A7%E5%88%A5%E6%97%8F%E5%88%A5.xls'#$' 原鄉族別人數統計'.E137]+['file:///D:/cipApp/data/news/202309/11208%E5%8F%B0%E9%96%A9%E7%B8%A3%E5%B8%82%E9%84%89%E9%8E%AE%E5%B8%82%E5%8D%80%E5%8E%9F%E4%BD%8F%E6%B0%91%E6%97%8F%E4%BA%BA%E5%8F%A3-%E6%8C%89%E6%80%A7%E5%88%A5%E6%97%8F%E5%88%A5.xls'#$' 原鄉族別人數統計'.E140]+['file:///D:/cipApp/data/news/202309/11208%E5%8F%B0%E9%96%A9%E7%B8%A3%E5%B8%82%E9%84%89%E9%8E%AE%E5%B8%82%E5%8D%80%E5%8E%9F%E4%BD%8F%E6%B0%91%E6%97%8F%E4%BA%BA%E5%8F%A3-%E6%8C%89%E6%80%A7%E5%88%A5%E6%97%8F%E5%88%A5.xls'#$' 原鄉族別人數統計'.E143]+['file:///D:/cipApp/data/news/202309/11208%E5%8F%B0%E9%96%A9%E7%B8%A3%E5%B8%82%E9%84%89%E9%8E%AE%E5%B8%82%E5%8D%80%E5%8E%9F%E4%BD%8F%E6%B0%91%E6%97%8F%E4%BA%BA%E5%8F%A3-%E6%8C%89%E6%80%A7%E5%88%A5%E6%97%8F%E5%88%A5.xls'#$' 原鄉族別人數統計'.E146]+['file:///D:/cipApp/data/news/202309/11208%E5%8F%B0%E9%96%A9%E7%B8%A3%E5%B8%82%E9%84%89%E9%8E%AE%E5%B8%82%E5%8D%80%E5%8E%9F%E4%BD%8F%E6%B0%91%E6%97%8F%E4%BA%BA%E5%8F%A3-%E6%8C%89%E6%80%A7%E5%88%A5%E6%97%8F%E5%88%A5.xls'#$' 原鄉族別人數統計'.E149]+['file:///D:/cipApp/data/news/202309/11208%E5%8F%B0%E9%96%A9%E7%B8%A3%E5%B8%82%E9%84%89%E9%8E%AE%E5%B8%82%E5%8D%80%E5%8E%9F%E4%BD%8F%E6%B0%91%E6%97%8F%E4%BA%BA%E5%8F%A3-%E6%8C%89%E6%80%A7%E5%88%A5%E6%97%8F%E5%88%A5.xls'#$' 原鄉族別人數統計'.E152]+['file:///D:/cipApp/data/news/202309/11208%E5%8F%B0%E9%96%A9%E7%B8%A3%E5%B8%82%E9%84%89%E9%8E%AE%E5%B8%82%E5%8D%80%E5%8E%9F%E4%BD%8F%E6%B0%91%E6%97%8F%E4%BA%BA%E5%8F%A3-%E6%8C%89%E6%80%A7%E5%88%A5%E6%97%8F%E5%88%A5.xls'#$' 原鄉族別人數統計'.E155]+['file:///D:/cipApp/data/news/202309/11208%E5%8F%B0%E9%96%A9%E7%B8%A3%E5%B8%82%E9%84%89%E9%8E%AE%E5%B8%82%E5%8D%80%E5%8E%9F%E4%BD%8F%E6%B0%91%E6%97%8F%E4%BA%BA%E5%8F%A3-%E6%8C%89%E6%80%A7%E5%88%A5%E6%97%8F%E5%88%A5.xls'#$' 原鄉族別人數統計'.E158]" office:value-type="float" office:value="33643" calcext:value-type="float">
            <text:p>33,643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09/11208%E5%8F%B0%E9%96%A9%E7%B8%A3%E5%B8%82%E9%84%89%E9%8E%AE%E5%B8%82%E5%8D%80%E5%8E%9F%E4%BD%8F%E6%B0%91%E6%97%8F%E4%BA%BA%E5%8F%A3-%E6%8C%89%E6%80%A7%E5%88%A5%E6%97%8F%E5%88%A5.xls'#$' 鄉鎮族別'.D1080]" office:value-type="float" office:value="697" calcext:value-type="float">
            <text:p>697 </text:p>
          </table:table-cell>
          <table:table-cell table:style-name="ce29" table:formula="of:=[.D57]/[.D3]" office:value-type="percentage" office:value="0.0011864193285922" calcext:value-type="percentage">
            <text:p>0.12%</text:p>
          </table:table-cell>
          <table:table-cell table:style-name="ce36"/>
          <table:table-cell table:style-name="ce29" table:formula="of:=[.F57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57]/[.H$3]" office:value-type="percentage" office:value="0" calcext:value-type="percentage">
            <text:p>0.00%</text:p>
          </table:table-cell>
          <table:table-cell table:style-name="ce36" table:formula="of:=[.D57]-[.F57]-[.H57]" office:value-type="float" office:value="697" calcext:value-type="float">
            <text:p>697 </text:p>
          </table:table-cell>
          <table:table-cell table:style-name="ce29" table:formula="of:=[.J57]/[.J$3]" office:value-type="percentage" office:value="0.00240422757721468" calcext:value-type="percentage">
            <text:p>0.24%</text:p>
          </table:table-cell>
          <table:table-cell table:style-name="ce44" table:number-columns-repeated="2"/>
          <table:table-cell table:style-name="ce47" table:formula="of:=[.N54]+[.L57]+[.M57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澎湖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09/11208%E5%8F%B0%E9%96%A9%E7%B8%A3%E5%B8%82%E9%84%89%E9%8E%AE%E5%B8%82%E5%8D%80%E5%8E%9F%E4%BD%8F%E6%B0%91%E6%97%8F%E4%BA%BA%E5%8F%A3-%E6%8C%89%E6%80%A7%E5%88%A5%E6%97%8F%E5%88%A5.xls'#$' 鄉鎮族別'.D1081]" office:value-type="float" office:value="339" calcext:value-type="float">
            <text:p>339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8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09/11208%E5%8F%B0%E9%96%A9%E7%B8%A3%E5%B8%82%E9%84%89%E9%8E%AE%E5%B8%82%E5%8D%80%E5%8E%9F%E4%BD%8F%E6%B0%91%E6%97%8F%E4%BA%BA%E5%8F%A3-%E6%8C%89%E6%80%A7%E5%88%A5%E6%97%8F%E5%88%A5.xls'#$' 鄉鎮族別'.D1082]" office:value-type="float" office:value="358" calcext:value-type="float">
            <text:p>358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09/11208%E5%8F%B0%E9%96%A9%E7%B8%A3%E5%B8%82%E9%84%89%E9%8E%AE%E5%B8%82%E5%8D%80%E5%8E%9F%E4%BD%8F%E6%B0%91%E6%97%8F%E4%BA%BA%E5%8F%A3-%E6%8C%89%E6%80%A7%E5%88%A5%E6%97%8F%E5%88%A5.xls'#$' 鄉鎮族別'.D1101]" office:value-type="float" office:value="9512" calcext:value-type="float">
            <text:p>9,512 </text:p>
          </table:table-cell>
          <table:table-cell table:style-name="ce30" table:formula="of:=[.D60]/[.D3]" office:value-type="percentage" office:value="0.01619113436667" calcext:value-type="percentage">
            <text:p>1.62%</text:p>
          </table:table-cell>
          <table:table-cell table:style-name="ce37"/>
          <table:table-cell table:style-name="ce30" table:formula="of:=[.F60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60]/[.H$3]" office:value-type="percentage" office:value="0" calcext:value-type="percentage">
            <text:p>0.00%</text:p>
          </table:table-cell>
          <table:table-cell table:style-name="ce37" table:formula="of:=[.D60]-[.F60]-[.H60]" office:value-type="float" office:value="9512" calcext:value-type="float">
            <text:p>9,512 </text:p>
          </table:table-cell>
          <table:table-cell table:style-name="ce30" table:formula="of:=[.J60]/[.J$3]" office:value-type="percentage" office:value="0.0328106351714004" calcext:value-type="percentage">
            <text:p>3.28%</text:p>
          </table:table-cell>
          <table:table-cell table:style-name="ce44" table:number-columns-repeated="2"/>
          <table:table-cell table:style-name="ce47" table:formula="of:=[.N57]+[.L60]+[.M60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基隆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09/11208%E5%8F%B0%E9%96%A9%E7%B8%A3%E5%B8%82%E9%84%89%E9%8E%AE%E5%B8%82%E5%8D%80%E5%8E%9F%E4%BD%8F%E6%B0%91%E6%97%8F%E4%BA%BA%E5%8F%A3-%E6%8C%89%E6%80%A7%E5%88%A5%E6%97%8F%E5%88%A5.xls'#$' 鄉鎮族別'.D1102]" office:value-type="float" office:value="4614" calcext:value-type="float">
            <text:p>4,614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9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09/11208%E5%8F%B0%E9%96%A9%E7%B8%A3%E5%B8%82%E9%84%89%E9%8E%AE%E5%B8%82%E5%8D%80%E5%8E%9F%E4%BD%8F%E6%B0%91%E6%97%8F%E4%BA%BA%E5%8F%A3-%E6%8C%89%E6%80%A7%E5%88%A5%E6%97%8F%E5%88%A5.xls'#$' 鄉鎮族別'.D1103]" office:value-type="float" office:value="4898" calcext:value-type="float">
            <text:p>4,898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09/11208%E5%8F%B0%E9%96%A9%E7%B8%A3%E5%B8%82%E9%84%89%E9%8E%AE%E5%B8%82%E5%8D%80%E5%8E%9F%E4%BD%8F%E6%B0%91%E6%97%8F%E4%BA%BA%E5%8F%A3-%E6%8C%89%E6%80%A7%E5%88%A5%E6%97%8F%E5%88%A5.xls'#$' 鄉鎮族別'.D1125]" office:value-type="float" office:value="4540" calcext:value-type="float">
            <text:p>4,540 </text:p>
          </table:table-cell>
          <table:table-cell table:style-name="ce29" table:formula="of:=[.D63]/[.D3]" office:value-type="percentage" office:value="0.0077278963440582" calcext:value-type="percentage">
            <text:p>0.77%</text:p>
          </table:table-cell>
          <table:table-cell table:style-name="ce36"/>
          <table:table-cell table:style-name="ce29" table:formula="of:=[.F63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63]/[.H$3]" office:value-type="percentage" office:value="0" calcext:value-type="percentage">
            <text:p>0.00%</text:p>
          </table:table-cell>
          <table:table-cell table:style-name="ce36" table:formula="of:=[.D63]-[.F63]-[.H63]" office:value-type="float" office:value="4540" calcext:value-type="float">
            <text:p>4,540 </text:p>
          </table:table-cell>
          <table:table-cell table:style-name="ce29" table:formula="of:=[.J63]/[.J$3]" office:value-type="percentage" office:value="0.0156602484943395" calcext:value-type="percentage">
            <text:p>1.57%</text:p>
          </table:table-cell>
          <table:table-cell table:style-name="ce44" table:number-columns-repeated="2"/>
          <table:table-cell table:style-name="ce47" table:formula="of:=[.N60]+[.L63]+[.M63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新竹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09/11208%E5%8F%B0%E9%96%A9%E7%B8%A3%E5%B8%82%E9%84%89%E9%8E%AE%E5%B8%82%E5%8D%80%E5%8E%9F%E4%BD%8F%E6%B0%91%E6%97%8F%E4%BA%BA%E5%8F%A3-%E6%8C%89%E6%80%A7%E5%88%A5%E6%97%8F%E5%88%A5.xls'#$' 鄉鎮族別'.D1126]" office:value-type="float" office:value="1933" calcext:value-type="float">
            <text:p>1,933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20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09/11208%E5%8F%B0%E9%96%A9%E7%B8%A3%E5%B8%82%E9%84%89%E9%8E%AE%E5%B8%82%E5%8D%80%E5%8E%9F%E4%BD%8F%E6%B0%91%E6%97%8F%E4%BA%BA%E5%8F%A3-%E6%8C%89%E6%80%A7%E5%88%A5%E6%97%8F%E5%88%A5.xls'#$' 鄉鎮族別'.D1127]" office:value-type="float" office:value="2607" calcext:value-type="float">
            <text:p>2,607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09/11208%E5%8F%B0%E9%96%A9%E7%B8%A3%E5%B8%82%E9%84%89%E9%8E%AE%E5%B8%82%E5%8D%80%E5%8E%9F%E4%BD%8F%E6%B0%91%E6%97%8F%E4%BA%BA%E5%8F%A3-%E6%8C%89%E6%80%A7%E5%88%A5%E6%97%8F%E5%88%A5.xls'#$' 鄉鎮族別'.D1137]" office:value-type="float" office:value="1238" calcext:value-type="float">
            <text:p>1,238 </text:p>
          </table:table-cell>
          <table:table-cell table:style-name="ce30" table:formula="of:=[.D66]/[.D3]" office:value-type="percentage" office:value="0.00210729860659561" calcext:value-type="percentage">
            <text:p>0.21%</text:p>
          </table:table-cell>
          <table:table-cell table:style-name="ce37"/>
          <table:table-cell table:style-name="ce30" table:formula="of:=[.F66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66]/[.H$3]" office:value-type="percentage" office:value="0" calcext:value-type="percentage">
            <text:p>0.00%</text:p>
          </table:table-cell>
          <table:table-cell table:style-name="ce37" table:formula="of:=[.D66]-[.F66]-[.H66]" office:value-type="float" office:value="1238" calcext:value-type="float">
            <text:p>1,238 </text:p>
          </table:table-cell>
          <table:table-cell table:style-name="ce30" table:formula="of:=[.J66]/[.J$3]" office:value-type="percentage" office:value="0.00427034969955779" calcext:value-type="percentage">
            <text:p>0.43%</text:p>
          </table:table-cell>
          <table:table-cell table:style-name="ce44" table:number-columns-repeated="2"/>
          <table:table-cell table:style-name="ce47" table:formula="of:=[.N63]+[.L66]+[.M66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嘉義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09/11208%E5%8F%B0%E9%96%A9%E7%B8%A3%E5%B8%82%E9%84%89%E9%8E%AE%E5%B8%82%E5%8D%80%E5%8E%9F%E4%BD%8F%E6%B0%91%E6%97%8F%E4%BA%BA%E5%8F%A3-%E6%8C%89%E6%80%A7%E5%88%A5%E6%97%8F%E5%88%A5.xls'#$' 鄉鎮族別'.D1138]" office:value-type="float" office:value="507" calcext:value-type="float">
            <text:p>507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22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09/11208%E5%8F%B0%E9%96%A9%E7%B8%A3%E5%B8%82%E9%84%89%E9%8E%AE%E5%B8%82%E5%8D%80%E5%8E%9F%E4%BD%8F%E6%B0%91%E6%97%8F%E4%BA%BA%E5%8F%A3-%E6%8C%89%E6%80%A7%E5%88%A5%E6%97%8F%E5%88%A5.xls'#$' 鄉鎮族別'.D1139]" office:value-type="float" office:value="731" calcext:value-type="float">
            <text:p>731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09/11208%E5%8F%B0%E9%96%A9%E7%B8%A3%E5%B8%82%E9%84%89%E9%8E%AE%E5%B8%82%E5%8D%80%E5%8E%9F%E4%BD%8F%E6%B0%91%E6%97%8F%E4%BA%BA%E5%8F%A3-%E6%8C%89%E6%80%A7%E5%88%A5%E6%97%8F%E5%88%A5.xls'#$' 鄉鎮族別'.D1146]" office:value-type="float" office:value="1588" calcext:value-type="float">
            <text:p>1,588 </text:p>
          </table:table-cell>
          <table:table-cell table:style-name="ce29" table:formula="of:=[.D69]/[.D3]" office:value-type="percentage" office:value="0.0027030615406089" calcext:value-type="percentage">
            <text:p>0.27%</text:p>
          </table:table-cell>
          <table:table-cell table:style-name="ce36"/>
          <table:table-cell table:style-name="ce29" table:formula="of:=[.F69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69]/[.H$3]" office:value-type="percentage" office:value="0" calcext:value-type="percentage">
            <text:p>0.00%</text:p>
          </table:table-cell>
          <table:table-cell table:style-name="ce36" table:formula="of:=[.D69]-[.F69]-[.H69]" office:value-type="float" office:value="1588" calcext:value-type="float">
            <text:p>1,588 </text:p>
          </table:table-cell>
          <table:table-cell table:style-name="ce29" table:formula="of:=[.J69]/[.J$3]" office:value-type="percentage" office:value="0.00547763757907736" calcext:value-type="percentage">
            <text:p>0.55%</text:p>
          </table:table-cell>
          <table:table-cell table:style-name="ce44" table:number-columns-repeated="2"/>
          <table:table-cell table:style-name="ce47" table:formula="of:=[.N66]+[.L69]+[.M69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福建省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09/11208%E5%8F%B0%E9%96%A9%E7%B8%A3%E5%B8%82%E9%84%89%E9%8E%AE%E5%B8%82%E5%8D%80%E5%8E%9F%E4%BD%8F%E6%B0%91%E6%97%8F%E4%BA%BA%E5%8F%A3-%E6%8C%89%E6%80%A7%E5%88%A5%E6%97%8F%E5%88%A5.xls'#$' 鄉鎮族別'.D1147]" office:value-type="float" office:value="803" calcext:value-type="float">
            <text:p>803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23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09/11208%E5%8F%B0%E9%96%A9%E7%B8%A3%E5%B8%82%E9%84%89%E9%8E%AE%E5%B8%82%E5%8D%80%E5%8E%9F%E4%BD%8F%E6%B0%91%E6%97%8F%E4%BA%BA%E5%8F%A3-%E6%8C%89%E6%80%A7%E5%88%A5%E6%97%8F%E5%88%A5.xls'#$' 鄉鎮族別'.D1148]" office:value-type="float" office:value="785" calcext:value-type="float">
            <text:p>785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9"/>
          <table:table-cell table:style-name="ce17"/>
          <table:table-cell table:style-name="ce17" office:value-type="string" calcext:value-type="string">
            <text:p>計 <text:s text:c="3"/></text:p>
          </table:table-cell>
          <table:table-cell table:style-name="ce17" table:formula="of:=['file:///D:/cipApp/data/news/202309/11208%E5%8F%B0%E9%96%A9%E7%B8%A3%E5%B8%82%E9%84%89%E9%8E%AE%E5%B8%82%E5%8D%80%E5%8E%9F%E4%BD%8F%E6%B0%91%E6%97%8F%E4%BA%BA%E5%8F%A3-%E6%8C%89%E6%80%A7%E5%88%A5%E6%97%8F%E5%88%A5.xls'#$' 鄉鎮族別'.D1149]" office:value-type="float" office:value="1271" calcext:value-type="float">
            <text:p>1,271 </text:p>
          </table:table-cell>
          <table:table-cell table:style-name="ce32" table:formula="of:=[.D72]/[.D3]" office:value-type="percentage" office:value="0.002163470540374" calcext:value-type="percentage">
            <text:p>0.22%</text:p>
          </table:table-cell>
          <table:table-cell table:style-name="ce39"/>
          <table:table-cell table:style-name="ce32" table:formula="of:=[.F72]/[.F$3]" office:value-type="percentage" office:value="0" calcext:value-type="percentage">
            <text:p>0.00%</text:p>
          </table:table-cell>
          <table:table-cell table:style-name="ce39"/>
          <table:table-cell table:style-name="ce32" table:formula="of:=[.H72]/[.H$3]" office:value-type="percentage" office:value="0" calcext:value-type="percentage">
            <text:p>0.00%</text:p>
          </table:table-cell>
          <table:table-cell table:style-name="ce39" table:formula="of:=[.D72]-[.F72]-[.H72]" office:value-type="float" office:value="1271" calcext:value-type="float">
            <text:p>1,271 </text:p>
          </table:table-cell>
          <table:table-cell table:style-name="ce32" table:formula="of:=[.J72]/[.J$3]" office:value-type="percentage" office:value="0.00438417969962678" calcext:value-type="percentage">
            <text:p>0.44%</text:p>
          </table:table-cell>
          <table:table-cell table:style-name="ce44" table:number-columns-repeated="2"/>
          <table:table-cell table:style-name="ce47" table:formula="of:=[.N69]+[.L72]+[.M72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9"/>
          <table:table-cell table:style-name="ce17" office:value-type="string" calcext:value-type="string">
            <text:p>金門縣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table:formula="of:=['file:///D:/cipApp/data/news/202309/11208%E5%8F%B0%E9%96%A9%E7%B8%A3%E5%B8%82%E9%84%89%E9%8E%AE%E5%B8%82%E5%8D%80%E5%8E%9F%E4%BD%8F%E6%B0%91%E6%97%8F%E4%BA%BA%E5%8F%A3-%E6%8C%89%E6%80%A7%E5%88%A5%E6%97%8F%E5%88%A5.xls'#$' 鄉鎮族別'.D1150]" office:value-type="float" office:value="626" calcext:value-type="float">
            <text:p>626 </text:p>
          </table:table-cell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9"/>
          <table:table-cell table:style-name="ce17" office:value-type="string" calcext:value-type="string">
            <text:p>A24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table:formula="of:=['file:///D:/cipApp/data/news/202309/11208%E5%8F%B0%E9%96%A9%E7%B8%A3%E5%B8%82%E9%84%89%E9%8E%AE%E5%B8%82%E5%8D%80%E5%8E%9F%E4%BD%8F%E6%B0%91%E6%97%8F%E4%BA%BA%E5%8F%A3-%E6%8C%89%E6%80%A7%E5%88%A5%E6%97%8F%E5%88%A5.xls'#$' 鄉鎮族別'.D1151]" office:value-type="float" office:value="645" calcext:value-type="float">
            <text:p>645 </text:p>
          </table:table-cell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10"/>
          <table:table-cell table:style-name="ce18"/>
          <table:table-cell table:style-name="ce18" office:value-type="string" calcext:value-type="string">
            <text:p>計 <text:s text:c="3"/></text:p>
          </table:table-cell>
          <table:table-cell table:style-name="ce18" table:formula="of:=['file:///D:/cipApp/data/news/202309/11208%E5%8F%B0%E9%96%A9%E7%B8%A3%E5%B8%82%E9%84%89%E9%8E%AE%E5%B8%82%E5%8D%80%E5%8E%9F%E4%BD%8F%E6%B0%91%E6%97%8F%E4%BA%BA%E5%8F%A3-%E6%8C%89%E6%80%A7%E5%88%A5%E6%97%8F%E5%88%A5.xls'#$' 鄉鎮族別'.D1170]" office:value-type="float" office:value="317" calcext:value-type="float">
            <text:p>317 </text:p>
          </table:table-cell>
          <table:table-cell table:style-name="ce33" table:formula="of:=[.D75]/[.D3]" office:value-type="percentage" office:value="0.000539591000234901" calcext:value-type="percentage">
            <text:p>0.05%</text:p>
          </table:table-cell>
          <table:table-cell table:style-name="ce40"/>
          <table:table-cell table:style-name="ce33" table:formula="of:=[.F75]/[.F$3]" office:value-type="percentage" office:value="0" calcext:value-type="percentage">
            <text:p>0.00%</text:p>
          </table:table-cell>
          <table:table-cell table:style-name="ce40"/>
          <table:table-cell table:style-name="ce33" table:formula="of:=[.H75]/[.H$3]" office:value-type="percentage" office:value="0" calcext:value-type="percentage">
            <text:p>0.00%</text:p>
          </table:table-cell>
          <table:table-cell table:style-name="ce40" table:formula="of:=[.D75]-[.F75]-[.H75]" office:value-type="float" office:value="317" calcext:value-type="float">
            <text:p>317 </text:p>
          </table:table-cell>
          <table:table-cell table:style-name="ce33" table:formula="of:=[.J75]/[.J$3]" office:value-type="percentage" office:value="0.00109345787945058" calcext:value-type="percentage">
            <text:p>0.11%</text:p>
          </table:table-cell>
          <table:table-cell table:style-name="ce44" table:number-columns-repeated="2"/>
          <table:table-cell table:style-name="ce47" table:formula="of:=[.N72]+[.L75]+[.M75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10"/>
          <table:table-cell table:style-name="ce18" office:value-type="string" calcext:value-type="string">
            <text:p>連江縣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formula="of:=['file:///D:/cipApp/data/news/202309/11208%E5%8F%B0%E9%96%A9%E7%B8%A3%E5%B8%82%E9%84%89%E9%8E%AE%E5%B8%82%E5%8D%80%E5%8E%9F%E4%BD%8F%E6%B0%91%E6%97%8F%E4%BA%BA%E5%8F%A3-%E6%8C%89%E6%80%A7%E5%88%A5%E6%97%8F%E5%88%A5.xls'#$' 鄉鎮族別'.D1171]" office:value-type="float" office:value="177" calcext:value-type="float">
            <text:p>177 </text:p>
          </table:table-cell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10"/>
          <table:table-cell table:style-name="ce18" office:value-type="string" calcext:value-type="string">
            <text:p>A25</text:p>
          </table:table-cell>
          <table:table-cell table:style-name="ce18" office:value-type="string" calcext:value-type="string">
            <text:p>女 <text:s text:c="3"/></text:p>
          </table:table-cell>
          <table:table-cell table:style-name="ce18" table:formula="of:=['file:///D:/cipApp/data/news/202309/11208%E5%8F%B0%E9%96%A9%E7%B8%A3%E5%B8%82%E9%84%89%E9%8E%AE%E5%B8%82%E5%8D%80%E5%8E%9F%E4%BD%8F%E6%B0%91%E6%97%8F%E4%BA%BA%E5%8F%A3-%E6%8C%89%E6%80%A7%E5%88%A5%E6%97%8F%E5%88%A5.xls'#$' 鄉鎮族別'.D1172]" office:value-type="float" office:value="140" calcext:value-type="float">
            <text:p>140 </text:p>
          </table:table-cell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' 縣市原鄉都會比例'.E9:' 縣市原鄉都會比例'.K77">
            <calcext:condition calcext:apply-style-name="Excel_CondFormat_1_1_1" calcext:value="=0" calcext:base-cell-address="' 縣市原鄉都會比例'.E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ext-properties fo:color="#ffff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縣市原鄉都會比例" style:display-name="PageStyle_ 縣市原鄉都會比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冠儒</meta:initial-creator>
    <meta:creation-date>2023-09-11T09:51:13</meta:creation-date>
    <dc:creator>邱冠儒</dc:creator>
    <dc:date>2023-09-11T09:53:36</dc:date>
    <meta:document-statistic meta:table-count="1" meta:cell-count="458" meta:object-count="0"/>
    <meta:generator>LibreOffice/7.1.4.2$Windows_X86_64 LibreOffice_project/a529a4fab45b75fefc5b6226684193eb000654f6</meta:generator>
  </office:meta>
</office:document-meta>
</file>