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3.657cm"/>
    </style:style>
    <style:style style:name="co10" style:family="table-column">
      <style:table-column-properties fo:break-before="auto" style:column-width="3.755cm"/>
    </style:style>
    <style:style style:name="co11" style:family="table-column">
      <style:table-column-properties fo:break-before="auto" style:column-width="1.916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fo:border="0.06pt solid #000000" style:rotation-align="none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Comma" style:data-style-name="N167">
      <style:table-cell-properties style:cell-protect="protected" style:print-content="true" style:diagonal-bl-tr="none" style:diagonal-tl-br="none" fo:border="0.06pt solid #000000" style:rotation-align="none"/>
    </style:style>
    <style:style style:name="ce9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6">
      <style:table-cell-properties style:rotation-align="none"/>
    </style:style>
    <style:style style:name="ce11" style:family="table-cell" style:parent-style-name="Default" style:data-style-name="N167">
      <style:table-cell-properties style:rotation-align="none"/>
    </style:style>
    <style:style style:name="ce12" style:family="table-cell" style:parent-style-name="Excel_20_Built-in_20_Comma" style:data-style-name="N168">
      <style:table-cell-properties style:cell-protect="protected" style:print-content="true" style:diagonal-bl-tr="none" style:diagonal-tl-br="none" fo:border="0.06pt solid #000000" style:rotation-align="none"/>
    </style:style>
    <style:style style:name="ce1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7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16" style:family="table-cell" style:parent-style-name="Excel_20_Built-in_20_Comma" style:data-style-name="N167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68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19" style:family="table-cell" style:parent-style-name="Excel_20_Built-in_20_Comma" style:data-style-name="N168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35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7cm" fo:padding-bottom="0.117cm" fo:padding-left="0.117cm" fo:padding-right="0.1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08" table:default-cell-style-name="ce4"/>
        <table:table-row table:style-name="ro1">
          <table:table-cell table:style-name="ce1" table:number-columns-spanned="2" table:number-rows-spanned="1"/>
          <table:covered-table-cell table:style-name="ce1"/>
          <table:table-cell table:style-name="ce5" office:value-type="string" calcext:value-type="string" table:number-columns-spanned="2" table:number-rows-spanned="1">
            <text:p>105年度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6年度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7年度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8年度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9年度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110年度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111年度</text:p>
          </table:table-cell>
          <table:covered-table-cell table:style-name="ce23"/>
          <table:table-cell table:number-columns-repeated="100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地方執行機關</text:p>
          </table:table-cell>
          <table:table-cell table:style-name="ce2" office:value-type="string" calcext:value-type="string">
            <text:p>合格面積（公頃）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合格面積（公頃）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合格面積（公頃）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合格面積（公頃）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合格面積（公頃）</text:p>
          </table:table-cell>
          <table:table-cell table:style-name="ce14" office:value-type="string" calcext:value-type="string">
            <text:p>金額（元）</text:p>
          </table:table-cell>
          <table:table-cell table:style-name="ce2" office:value-type="string" calcext:value-type="string">
            <text:p>合格面積（公頃）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合格面積（公頃）</text:p>
          </table:table-cell>
          <table:table-cell table:style-name="ce2" office:value-type="string" calcext:value-type="string">
            <text:p>金額（元）</text:p>
          </table:table-cell>
          <table:table-cell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宜蘭縣</text:p>
          </table:table-cell>
          <table:table-cell table:style-name="ce6" office:value-type="float" office:value="1325.66" calcext:value-type="float">
            <text:p><text:s/>1,325.66 </text:p>
          </table:table-cell>
          <table:table-cell table:style-name="ce8" table:formula="of:=[.C3]*20000" office:value-type="float" office:value="26513200" calcext:value-type="float">
            <text:p><text:s/>26513200 </text:p>
          </table:table-cell>
          <table:table-cell table:style-name="ce6" office:value-type="float" office:value="1838.42" calcext:value-type="float">
            <text:p><text:s/>1,838.42 </text:p>
          </table:table-cell>
          <table:table-cell table:style-name="ce8" table:formula="of:=[.E3]*30000" office:value-type="float" office:value="55152600" calcext:value-type="float">
            <text:p><text:s/>55152600 </text:p>
          </table:table-cell>
          <table:table-cell table:style-name="ce6" office:value-type="float" office:value="2011.94" calcext:value-type="float">
            <text:p><text:s/>2,011.94 </text:p>
          </table:table-cell>
          <table:table-cell table:style-name="ce8" office:value-type="float" office:value="60358200" calcext:value-type="float">
            <text:p><text:s/>60358200 </text:p>
          </table:table-cell>
          <table:table-cell table:style-name="ce6" office:value-type="float" office:value="2286" calcext:value-type="float">
            <text:p><text:s/>2,286.00 </text:p>
          </table:table-cell>
          <table:table-cell table:style-name="ce8" office:value-type="float" office:value="68580000" calcext:value-type="float">
            <text:p><text:s/>68580000 </text:p>
          </table:table-cell>
          <table:table-cell table:style-name="ce12" office:value-type="float" office:value="2360.6324" calcext:value-type="float">
            <text:p><text:s/>2,360.6324 </text:p>
          </table:table-cell>
          <table:table-cell table:style-name="ce15" office:value-type="float" office:value="70818971" calcext:value-type="float">
            <text:p><text:s/>70818971 </text:p>
          </table:table-cell>
          <table:table-cell table:style-name="ce18" office:value-type="float" office:value="2559.9446" calcext:value-type="float">
            <text:p><text:s/>2,559.9446 </text:p>
          </table:table-cell>
          <table:table-cell table:style-name="ce20" office:value-type="float" office:value="76651790" calcext:value-type="float">
            <text:p><text:s/>76651790 </text:p>
          </table:table-cell>
          <table:table-cell table:style-name="ce18" office:value-type="float" office:value="2678.0699" calcext:value-type="float">
            <text:p><text:s/>2,678.0699 </text:p>
          </table:table-cell>
          <table:table-cell table:style-name="ce20" office:value-type="float" office:value="80342097" calcext:value-type="float">
            <text:p><text:s/>80342097 </text:p>
          </table:table-cell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6" office:value-type="float" office:value="0" calcext:value-type="float">
            <text:p>-00 </text:p>
          </table:table-cell>
          <table:table-cell table:style-name="ce8" office:value-type="float" office:value="0" calcext:value-type="float">
            <text:p>-00 </text:p>
          </table:table-cell>
          <table:table-cell table:style-name="ce6" office:value-type="float" office:value="0" calcext:value-type="float">
            <text:p>-00 </text:p>
          </table:table-cell>
          <table:table-cell table:style-name="ce8" office:value-type="float" office:value="0" calcext:value-type="float">
            <text:p>-00 </text:p>
          </table:table-cell>
          <table:table-cell table:style-name="ce6" office:value-type="float" office:value="0" calcext:value-type="float">
            <text:p>-00 </text:p>
          </table:table-cell>
          <table:table-cell table:style-name="ce8" office:value-type="float" office:value="0" calcext:value-type="float">
            <text:p>-00 </text:p>
          </table:table-cell>
          <table:table-cell table:style-name="ce6" office:value-type="float" office:value="0" calcext:value-type="float">
            <text:p>-00 </text:p>
          </table:table-cell>
          <table:table-cell table:style-name="ce8" office:value-type="float" office:value="0" calcext:value-type="float">
            <text:p>-00 </text:p>
          </table:table-cell>
          <table:table-cell table:style-name="ce12" office:value-type="float" office:value="510.9875" calcext:value-type="float">
            <text:p><text:s/>510.9875 </text:p>
          </table:table-cell>
          <table:table-cell table:style-name="ce15" office:value-type="float" office:value="15329625" calcext:value-type="float">
            <text:p><text:s/>15329625 </text:p>
          </table:table-cell>
          <table:table-cell table:style-name="ce18" office:value-type="float" office:value="542.6363" calcext:value-type="float">
            <text:p><text:s/>542.6363 </text:p>
          </table:table-cell>
          <table:table-cell table:style-name="ce20" office:value-type="float" office:value="16279089" calcext:value-type="float">
            <text:p><text:s/>16279089 </text:p>
          </table:table-cell>
          <table:table-cell table:style-name="ce18" office:value-type="float" office:value="563.2538" calcext:value-type="float">
            <text:p><text:s/>563.2538 </text:p>
          </table:table-cell>
          <table:table-cell table:style-name="ce20" office:value-type="float" office:value="16897616" calcext:value-type="float">
            <text:p><text:s/>16897616 </text:p>
          </table:table-cell>
          <table:table-cell table:number-columns-repeated="100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6" office:value-type="float" office:value="1133.5" calcext:value-type="float">
            <text:p><text:s/>1,133.50 </text:p>
          </table:table-cell>
          <table:table-cell table:style-name="ce8" table:formula="of:=[.C5]*20000" office:value-type="float" office:value="22670000" calcext:value-type="float">
            <text:p><text:s/>22670000 </text:p>
          </table:table-cell>
          <table:table-cell table:style-name="ce6" office:value-type="float" office:value="1774.49" calcext:value-type="float">
            <text:p><text:s/>1,774.49 </text:p>
          </table:table-cell>
          <table:table-cell table:style-name="ce8" table:formula="of:=[.E5]*30000" office:value-type="float" office:value="53234700" calcext:value-type="float">
            <text:p><text:s/>53234700 </text:p>
          </table:table-cell>
          <table:table-cell table:style-name="ce6" office:value-type="float" office:value="2092.29" calcext:value-type="float">
            <text:p><text:s/>2,092.29 </text:p>
          </table:table-cell>
          <table:table-cell table:style-name="ce8" office:value-type="float" office:value="62768700" calcext:value-type="float">
            <text:p><text:s/>62768700 </text:p>
          </table:table-cell>
          <table:table-cell table:style-name="ce6" office:value-type="float" office:value="2499.01" calcext:value-type="float">
            <text:p><text:s/>2,499.01 </text:p>
          </table:table-cell>
          <table:table-cell table:style-name="ce8" office:value-type="float" office:value="74970300" calcext:value-type="float">
            <text:p><text:s/>74970300 </text:p>
          </table:table-cell>
          <table:table-cell table:style-name="ce12" office:value-type="float" office:value="3197.6812" calcext:value-type="float">
            <text:p><text:s/>3,197.6812 </text:p>
          </table:table-cell>
          <table:table-cell table:style-name="ce15" office:value-type="float" office:value="95930436" calcext:value-type="float">
            <text:p><text:s/>95930436 </text:p>
          </table:table-cell>
          <table:table-cell table:style-name="ce18" office:value-type="float" office:value="3283.7407" calcext:value-type="float">
            <text:p><text:s/>3,283.7407 </text:p>
          </table:table-cell>
          <table:table-cell table:style-name="ce20" office:value-type="float" office:value="98512221" calcext:value-type="float">
            <text:p><text:s/>98512221 </text:p>
          </table:table-cell>
          <table:table-cell table:style-name="ce18" office:value-type="float" office:value="3364.2696" calcext:value-type="float">
            <text:p><text:s/>3,364.2696 </text:p>
          </table:table-cell>
          <table:table-cell table:style-name="ce20" office:value-type="float" office:value="100928088" calcext:value-type="float">
            <text:p><text:s/>100928088 </text:p>
          </table:table-cell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新竹縣</text:p>
          </table:table-cell>
          <table:table-cell table:style-name="ce6" office:value-type="float" office:value="2692.51" calcext:value-type="float">
            <text:p><text:s/>2,692.51 </text:p>
          </table:table-cell>
          <table:table-cell table:style-name="ce8" table:formula="of:=[.C6]*20000" office:value-type="float" office:value="53850200" calcext:value-type="float">
            <text:p><text:s/>53850200 </text:p>
          </table:table-cell>
          <table:table-cell table:style-name="ce6" office:value-type="float" office:value="4250.78" calcext:value-type="float">
            <text:p><text:s/>4,250.78 </text:p>
          </table:table-cell>
          <table:table-cell table:style-name="ce8" table:formula="of:=[.E6]*30000" office:value-type="float" office:value="127523400" calcext:value-type="float">
            <text:p><text:s/>127523400 </text:p>
          </table:table-cell>
          <table:table-cell table:style-name="ce6" office:value-type="float" office:value="4776.06" calcext:value-type="float">
            <text:p><text:s/>4,776.06 </text:p>
          </table:table-cell>
          <table:table-cell table:style-name="ce8" office:value-type="float" office:value="146047800" calcext:value-type="float">
            <text:p><text:s/>146047800 </text:p>
          </table:table-cell>
          <table:table-cell table:style-name="ce6" office:value-type="float" office:value="5625.35" calcext:value-type="float">
            <text:p><text:s/>5,625.35 </text:p>
          </table:table-cell>
          <table:table-cell table:style-name="ce8" office:value-type="float" office:value="168760500" calcext:value-type="float">
            <text:p><text:s/>168760500 </text:p>
          </table:table-cell>
          <table:table-cell table:style-name="ce12" office:value-type="float" office:value="6238.7562" calcext:value-type="float">
            <text:p><text:s/>6,238.7562 </text:p>
          </table:table-cell>
          <table:table-cell table:style-name="ce15" office:value-type="float" office:value="187162686" calcext:value-type="float">
            <text:p><text:s/>187162686 </text:p>
          </table:table-cell>
          <table:table-cell table:style-name="ce18" office:value-type="float" office:value="6457.5616" calcext:value-type="float">
            <text:p><text:s/>6,457.5616 </text:p>
          </table:table-cell>
          <table:table-cell table:style-name="ce20" office:value-type="float" office:value="193726848" calcext:value-type="float">
            <text:p><text:s/>193726848 </text:p>
          </table:table-cell>
          <table:table-cell table:style-name="ce18" office:value-type="float" office:value="7025.359" calcext:value-type="float">
            <text:p><text:s/>7,025.3590 </text:p>
          </table:table-cell>
          <table:table-cell table:style-name="ce20" office:value-type="float" office:value="210718070" calcext:value-type="float">
            <text:p><text:s/>210718070 </text:p>
          </table:table-cell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苗栗縣</text:p>
          </table:table-cell>
          <table:table-cell table:style-name="ce6" office:value-type="float" office:value="720.14" calcext:value-type="float">
            <text:p><text:s/>720.14 </text:p>
          </table:table-cell>
          <table:table-cell table:style-name="ce8" table:formula="of:=[.C7]*20000" office:value-type="float" office:value="14402800" calcext:value-type="float">
            <text:p><text:s/>14402800 </text:p>
          </table:table-cell>
          <table:table-cell table:style-name="ce6" office:value-type="float" office:value="939.72" calcext:value-type="float">
            <text:p><text:s/>939.72 </text:p>
          </table:table-cell>
          <table:table-cell table:style-name="ce8" table:formula="of:=[.E7]*30000" office:value-type="float" office:value="28191600" calcext:value-type="float">
            <text:p><text:s/>28191600 </text:p>
          </table:table-cell>
          <table:table-cell table:style-name="ce6" office:value-type="float" office:value="1298.84" calcext:value-type="float">
            <text:p><text:s/>1,298.84 </text:p>
          </table:table-cell>
          <table:table-cell table:style-name="ce8" office:value-type="float" office:value="38965200" calcext:value-type="float">
            <text:p><text:s/>38965200 </text:p>
          </table:table-cell>
          <table:table-cell table:style-name="ce6" office:value-type="float" office:value="1677.02" calcext:value-type="float">
            <text:p><text:s/>1,677.02 </text:p>
          </table:table-cell>
          <table:table-cell table:style-name="ce8" office:value-type="float" office:value="50310600" calcext:value-type="float">
            <text:p><text:s/>50310600 </text:p>
          </table:table-cell>
          <table:table-cell table:style-name="ce12" office:value-type="float" office:value="1959.5432" calcext:value-type="float">
            <text:p><text:s/>1,959.5432 </text:p>
          </table:table-cell>
          <table:table-cell table:style-name="ce15" office:value-type="float" office:value="58786296" calcext:value-type="float">
            <text:p><text:s/>58786296 </text:p>
          </table:table-cell>
          <table:table-cell table:style-name="ce18" office:value-type="float" office:value="2060.4522" calcext:value-type="float">
            <text:p><text:s/>2,060.4522 </text:p>
          </table:table-cell>
          <table:table-cell table:style-name="ce20" office:value-type="float" office:value="61792871" calcext:value-type="float">
            <text:p><text:s/>61792871 </text:p>
          </table:table-cell>
          <table:table-cell table:style-name="ce18" office:value-type="float" office:value="2282.813" calcext:value-type="float">
            <text:p><text:s/>2,282.8130 </text:p>
          </table:table-cell>
          <table:table-cell table:style-name="ce20" office:value-type="float" office:value="68484390" calcext:value-type="float">
            <text:p><text:s/>68484390 </text:p>
          </table:table-cell>
          <table:table-cell table:number-columns-repeated="100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臺中市</text:p>
          </table:table-cell>
          <table:table-cell table:style-name="ce6" office:value-type="float" office:value="14.81" calcext:value-type="float">
            <text:p><text:s/>14.81 </text:p>
          </table:table-cell>
          <table:table-cell table:style-name="ce8" table:formula="of:=[.C8]*20000" office:value-type="float" office:value="296200" calcext:value-type="float">
            <text:p><text:s/>296200 </text:p>
          </table:table-cell>
          <table:table-cell table:style-name="ce6" office:value-type="float" office:value="48.37" calcext:value-type="float">
            <text:p><text:s/>48.37 </text:p>
          </table:table-cell>
          <table:table-cell table:style-name="ce8" table:formula="of:=[.E8]*30000" office:value-type="float" office:value="1451100" calcext:value-type="float">
            <text:p><text:s/>1451100 </text:p>
          </table:table-cell>
          <table:table-cell table:style-name="ce6" office:value-type="float" office:value="58.04" calcext:value-type="float">
            <text:p><text:s/>58.04 </text:p>
          </table:table-cell>
          <table:table-cell table:style-name="ce8" office:value-type="float" office:value="1741200" calcext:value-type="float">
            <text:p><text:s/>1741200 </text:p>
          </table:table-cell>
          <table:table-cell table:style-name="ce6" office:value-type="float" office:value="71.24" calcext:value-type="float">
            <text:p><text:s/>71.24 </text:p>
          </table:table-cell>
          <table:table-cell table:style-name="ce8" office:value-type="float" office:value="2137200" calcext:value-type="float">
            <text:p><text:s/>2137200 </text:p>
          </table:table-cell>
          <table:table-cell table:style-name="ce12" office:value-type="float" office:value="98.1" calcext:value-type="float">
            <text:p><text:s/>98.1000 </text:p>
          </table:table-cell>
          <table:table-cell table:style-name="ce15" office:value-type="float" office:value="2943000" calcext:value-type="float">
            <text:p><text:s/>2943000 </text:p>
          </table:table-cell>
          <table:table-cell table:style-name="ce18" office:value-type="float" office:value="103.06" calcext:value-type="float">
            <text:p><text:s/>103.0600 </text:p>
          </table:table-cell>
          <table:table-cell table:style-name="ce20" office:value-type="float" office:value="3091800" calcext:value-type="float">
            <text:p><text:s/>3091800 </text:p>
          </table:table-cell>
          <table:table-cell table:style-name="ce18" office:value-type="float" office:value="106.6773" calcext:value-type="float">
            <text:p><text:s/>106.6773 </text:p>
          </table:table-cell>
          <table:table-cell table:style-name="ce20" office:value-type="float" office:value="3200319" calcext:value-type="float">
            <text:p><text:s/>3200319 </text:p>
          </table:table-cell>
          <table:table-cell table:number-columns-repeated="100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南投縣</text:p>
          </table:table-cell>
          <table:table-cell table:style-name="ce6" office:value-type="float" office:value="1102.07" calcext:value-type="float">
            <text:p><text:s/>1,102.07 </text:p>
          </table:table-cell>
          <table:table-cell table:style-name="ce8" table:formula="of:=[.C9]*20000" office:value-type="float" office:value="22041400" calcext:value-type="float">
            <text:p><text:s/>22041400 </text:p>
          </table:table-cell>
          <table:table-cell table:style-name="ce6" office:value-type="float" office:value="2146.97" calcext:value-type="float">
            <text:p><text:s/>2,146.97 </text:p>
          </table:table-cell>
          <table:table-cell table:style-name="ce8" table:formula="of:=[.E9]*30000" office:value-type="float" office:value="64409100" calcext:value-type="float">
            <text:p><text:s/>64409100 </text:p>
          </table:table-cell>
          <table:table-cell table:style-name="ce6" office:value-type="float" office:value="2684.8" calcext:value-type="float">
            <text:p><text:s/>2,684.80 </text:p>
          </table:table-cell>
          <table:table-cell table:style-name="ce8" office:value-type="float" office:value="80544000" calcext:value-type="float">
            <text:p><text:s/>80544000 </text:p>
          </table:table-cell>
          <table:table-cell table:style-name="ce6" office:value-type="float" office:value="3198.21" calcext:value-type="float">
            <text:p><text:s/>3,198.21 </text:p>
          </table:table-cell>
          <table:table-cell table:style-name="ce8" office:value-type="float" office:value="95946300" calcext:value-type="float">
            <text:p><text:s/>95946300 </text:p>
          </table:table-cell>
          <table:table-cell table:style-name="ce12" office:value-type="float" office:value="3495.3817" calcext:value-type="float">
            <text:p><text:s/>3,495.3817 </text:p>
          </table:table-cell>
          <table:table-cell table:style-name="ce15" office:value-type="float" office:value="104861451" calcext:value-type="float">
            <text:p><text:s/>104861451 </text:p>
          </table:table-cell>
          <table:table-cell table:style-name="ce18" office:value-type="float" office:value="4043.3063" calcext:value-type="float">
            <text:p><text:s/>4,043.3063 </text:p>
          </table:table-cell>
          <table:table-cell table:style-name="ce20" office:value-type="float" office:value="121299189" calcext:value-type="float">
            <text:p><text:s/>121299189 </text:p>
          </table:table-cell>
          <table:table-cell table:style-name="ce18" office:value-type="float" office:value="4554.6946" calcext:value-type="float">
            <text:p><text:s/>4,554.6946 </text:p>
          </table:table-cell>
          <table:table-cell table:style-name="ce20" office:value-type="float" office:value="136640838" calcext:value-type="float">
            <text:p><text:s/>136640838 </text:p>
          </table:table-cell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嘉義縣</text:p>
          </table:table-cell>
          <table:table-cell table:style-name="ce6" office:value-type="float" office:value="957.11" calcext:value-type="float">
            <text:p><text:s/>957.11 </text:p>
          </table:table-cell>
          <table:table-cell table:style-name="ce8" table:formula="of:=[.C10]*20000" office:value-type="float" office:value="19142200" calcext:value-type="float">
            <text:p><text:s/>19142200 </text:p>
          </table:table-cell>
          <table:table-cell table:style-name="ce6" office:value-type="float" office:value="1228.94" calcext:value-type="float">
            <text:p><text:s/>1,228.94 </text:p>
          </table:table-cell>
          <table:table-cell table:style-name="ce8" table:formula="of:=[.E10]*30000" office:value-type="float" office:value="36868200" calcext:value-type="float">
            <text:p><text:s/>36868200 </text:p>
          </table:table-cell>
          <table:table-cell table:style-name="ce6" office:value-type="float" office:value="1487.36" calcext:value-type="float">
            <text:p><text:s/>1,487.36 </text:p>
          </table:table-cell>
          <table:table-cell table:style-name="ce8" office:value-type="float" office:value="44620800" calcext:value-type="float">
            <text:p><text:s/>44620800 </text:p>
          </table:table-cell>
          <table:table-cell table:style-name="ce6" office:value-type="float" office:value="1583.22" calcext:value-type="float">
            <text:p><text:s/>1,583.22 </text:p>
          </table:table-cell>
          <table:table-cell table:style-name="ce8" office:value-type="float" office:value="47496700" calcext:value-type="float">
            <text:p><text:s/>47496700 </text:p>
          </table:table-cell>
          <table:table-cell table:style-name="ce12" office:value-type="float" office:value="1699.8494" calcext:value-type="float">
            <text:p><text:s/>1,699.8494 </text:p>
          </table:table-cell>
          <table:table-cell table:style-name="ce15" office:value-type="float" office:value="50995482" calcext:value-type="float">
            <text:p><text:s/>50995482 </text:p>
          </table:table-cell>
          <table:table-cell table:style-name="ce18" office:value-type="float" office:value="1719.9908" calcext:value-type="float">
            <office:annotation draw:style-name="gr1" draw:text-style-name="P2" svg:width="3.805cm" svg:height="2.257cm" svg:x="45.566cm" svg:y="4.877cm" draw:caption-point-x="-0.777cm" draw:caption-point-y="0.371cm">
              <dc:date>2023-10-06T00:00:00</dc:date>
              <text:p text:style-name="P1">邱家豪<text:span text:style-name="T1">:</text:span></text:p>
              <text:p text:style-name="P1"><text:span text:style-name="T2">俟執行形情表報會修正</text:span></text:p>
            </office:annotation>
            <text:p><text:s/>1,719.9908 </text:p>
          </table:table-cell>
          <table:table-cell table:style-name="ce20" office:value-type="float" office:value="51599724" calcext:value-type="float">
            <text:p><text:s/>51599724 </text:p>
          </table:table-cell>
          <table:table-cell table:style-name="ce18" office:value-type="float" office:value="1843.689" calcext:value-type="float">
            <text:p><text:s/>1,843.6890 </text:p>
          </table:table-cell>
          <table:table-cell table:style-name="ce20" office:value-type="float" office:value="55310670" calcext:value-type="float">
            <text:p><text:s/>55310670 </text:p>
          </table:table-cell>
          <table:table-cell table:number-columns-repeated="100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高雄市</text:p>
          </table:table-cell>
          <table:table-cell table:style-name="ce6" office:value-type="float" office:value="1170.94" calcext:value-type="float">
            <text:p><text:s/>1,170.94 </text:p>
          </table:table-cell>
          <table:table-cell table:style-name="ce8" table:formula="of:=[.C11]*20000" office:value-type="float" office:value="23418800" calcext:value-type="float">
            <text:p><text:s/>23418800 </text:p>
          </table:table-cell>
          <table:table-cell table:style-name="ce6" office:value-type="float" office:value="2282.66" calcext:value-type="float">
            <text:p><text:s/>2,282.66 </text:p>
          </table:table-cell>
          <table:table-cell table:style-name="ce8" table:formula="of:=[.E11]*30000" office:value-type="float" office:value="68479800" calcext:value-type="float">
            <text:p><text:s/>68479800 </text:p>
          </table:table-cell>
          <table:table-cell table:style-name="ce6" office:value-type="float" office:value="2672.94" calcext:value-type="float">
            <text:p><text:s/>2,672.94 </text:p>
          </table:table-cell>
          <table:table-cell table:style-name="ce8" office:value-type="float" office:value="80188200" calcext:value-type="float">
            <text:p><text:s/>80188200 </text:p>
          </table:table-cell>
          <table:table-cell table:style-name="ce6" office:value-type="float" office:value="3051.28" calcext:value-type="float">
            <text:p><text:s/>3,051.28 </text:p>
          </table:table-cell>
          <table:table-cell table:style-name="ce8" office:value-type="float" office:value="91538400" calcext:value-type="float">
            <text:p><text:s/>91538400 </text:p>
          </table:table-cell>
          <table:table-cell table:style-name="ce12" office:value-type="float" office:value="3680.0569" calcext:value-type="float">
            <text:p><text:s/>3,680.0569 </text:p>
          </table:table-cell>
          <table:table-cell table:style-name="ce15" office:value-type="float" office:value="110401707" calcext:value-type="float">
            <text:p><text:s/>110401707 </text:p>
          </table:table-cell>
          <table:table-cell table:style-name="ce18" office:value-type="float" office:value="3817.0908" calcext:value-type="float">
            <text:p><text:s/>3,817.0908 </text:p>
          </table:table-cell>
          <table:table-cell table:style-name="ce20" office:value-type="float" office:value="112637952" calcext:value-type="float">
            <text:p><text:s/>112637952 </text:p>
          </table:table-cell>
          <table:table-cell table:style-name="ce18" office:value-type="float" office:value="4316.0852" calcext:value-type="float">
            <text:p><text:s/>4,316.0852 </text:p>
          </table:table-cell>
          <table:table-cell table:style-name="ce20" office:value-type="float" office:value="129482556" calcext:value-type="float">
            <text:p><text:s/>129482556 </text:p>
          </table:table-cell>
          <table:table-cell table:number-columns-repeated="100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屏東縣</text:p>
          </table:table-cell>
          <table:table-cell table:style-name="ce6" office:value-type="float" office:value="11358.83" calcext:value-type="float">
            <text:p><text:s/>11,358.83 </text:p>
          </table:table-cell>
          <table:table-cell table:style-name="ce8" table:formula="of:=[.C12]*20000" office:value-type="float" office:value="227176600" calcext:value-type="float">
            <text:p><text:s/>227176600 </text:p>
          </table:table-cell>
          <table:table-cell table:style-name="ce6" office:value-type="float" office:value="16739.66" calcext:value-type="float">
            <text:p><text:s/>16,739.66 </text:p>
          </table:table-cell>
          <table:table-cell table:style-name="ce8" table:formula="of:=[.E12]*30000" office:value-type="float" office:value="502189800" calcext:value-type="float">
            <text:p><text:s/>502189800 </text:p>
          </table:table-cell>
          <table:table-cell table:style-name="ce6" office:value-type="float" office:value="20291.41" calcext:value-type="float">
            <text:p><text:s/>20,291.41 </text:p>
          </table:table-cell>
          <table:table-cell table:style-name="ce8" office:value-type="float" office:value="608742300" calcext:value-type="float">
            <text:p><text:s/>608742300 </text:p>
          </table:table-cell>
          <table:table-cell table:style-name="ce6" office:value-type="float" office:value="21310.26" calcext:value-type="float">
            <text:p><text:s/>21,310.26 </text:p>
          </table:table-cell>
          <table:table-cell table:style-name="ce8" office:value-type="float" office:value="639307800" calcext:value-type="float">
            <text:p><text:s/>639307800 </text:p>
          </table:table-cell>
          <table:table-cell table:style-name="ce12" office:value-type="float" office:value="23250.3104" calcext:value-type="float">
            <text:p><text:s/>23,250.3104 </text:p>
          </table:table-cell>
          <table:table-cell table:style-name="ce15" office:value-type="float" office:value="697509312" calcext:value-type="float">
            <text:p><text:s/>697509312 </text:p>
          </table:table-cell>
          <table:table-cell table:style-name="ce18" office:value-type="float" office:value="24593.1099" calcext:value-type="float">
            <text:p><text:s/>24,593.1099 </text:p>
          </table:table-cell>
          <table:table-cell table:style-name="ce20" office:value-type="float" office:value="737793297" calcext:value-type="float">
            <text:p><text:s/>737793297 </text:p>
          </table:table-cell>
          <table:table-cell table:style-name="ce18" office:value-type="float" office:value="26605.573" calcext:value-type="float">
            <text:p><text:s/>26,605.5730 </text:p>
          </table:table-cell>
          <table:table-cell table:style-name="ce20" office:value-type="float" office:value="798167190" calcext:value-type="float">
            <text:p><text:s/>798167190 </text:p>
          </table:table-cell>
          <table:table-cell table:number-columns-repeated="100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臺東縣</text:p>
          </table:table-cell>
          <table:table-cell table:style-name="ce6" office:value-type="float" office:value="3595.68" calcext:value-type="float">
            <text:p><text:s/>3,595.68 </text:p>
          </table:table-cell>
          <table:table-cell table:style-name="ce8" table:formula="of:=[.C13]*20000" office:value-type="float" office:value="71913600" calcext:value-type="float">
            <text:p><text:s/>71913600 </text:p>
          </table:table-cell>
          <table:table-cell table:style-name="ce6" office:value-type="float" office:value="4534.25" calcext:value-type="float">
            <text:p><text:s/>4,534.25 </text:p>
          </table:table-cell>
          <table:table-cell table:style-name="ce8" table:formula="of:=[.E13]*30000" office:value-type="float" office:value="136027500" calcext:value-type="float">
            <text:p><text:s/>136027500 </text:p>
          </table:table-cell>
          <table:table-cell table:style-name="ce6" office:value-type="float" office:value="6068.38" calcext:value-type="float">
            <text:p><text:s/>6,068.38 </text:p>
          </table:table-cell>
          <table:table-cell table:style-name="ce8" office:value-type="float" office:value="182051400" calcext:value-type="float">
            <text:p><text:s/>182051400 </text:p>
          </table:table-cell>
          <table:table-cell table:style-name="ce6" office:value-type="float" office:value="7041.03" calcext:value-type="float">
            <text:p><text:s/>7,041.03 </text:p>
          </table:table-cell>
          <table:table-cell table:style-name="ce8" office:value-type="float" office:value="209999300" calcext:value-type="float">
            <text:p><text:s/>209999300 </text:p>
          </table:table-cell>
          <table:table-cell table:style-name="ce12" office:value-type="float" office:value="7516.9835" calcext:value-type="float">
            <text:p><text:s/>7,516.9835 </text:p>
          </table:table-cell>
          <table:table-cell table:style-name="ce15" office:value-type="float" office:value="224242616" calcext:value-type="float">
            <text:p><text:s/>224242616 </text:p>
          </table:table-cell>
          <table:table-cell table:style-name="ce18" office:value-type="float" office:value="8114.9283" calcext:value-type="float">
            <text:p><text:s/>8,114.9283 </text:p>
          </table:table-cell>
          <table:table-cell table:style-name="ce20" office:value-type="float" office:value="242730695" calcext:value-type="float">
            <text:p><text:s/>242730695 </text:p>
          </table:table-cell>
          <table:table-cell table:style-name="ce18" office:value-type="float" office:value="8679.5458" calcext:value-type="float">
            <text:p><text:s/>8,679.5458 </text:p>
          </table:table-cell>
          <table:table-cell table:style-name="ce20" office:value-type="float" office:value="259936243" calcext:value-type="float">
            <text:p><text:s/>259936243 </text:p>
          </table:table-cell>
          <table:table-cell table:number-columns-repeated="100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花蓮縣</text:p>
          </table:table-cell>
          <table:table-cell table:style-name="ce6" office:value-type="float" office:value="709.41" calcext:value-type="float">
            <text:p><text:s/>709.41 </text:p>
          </table:table-cell>
          <table:table-cell table:style-name="ce8" table:formula="of:=[.C14]*20000" office:value-type="float" office:value="14188200" calcext:value-type="float">
            <text:p><text:s/>14188200 </text:p>
          </table:table-cell>
          <table:table-cell table:style-name="ce6" office:value-type="float" office:value="2543.8" calcext:value-type="float">
            <text:p><text:s/>2,543.80 </text:p>
          </table:table-cell>
          <table:table-cell table:style-name="ce8" table:formula="of:=[.E14]*30000" office:value-type="float" office:value="76314000" calcext:value-type="float">
            <text:p><text:s/>76314000 </text:p>
          </table:table-cell>
          <table:table-cell table:style-name="ce6" office:value-type="float" office:value="3283.35" calcext:value-type="float">
            <text:p><text:s/>3,283.35 </text:p>
          </table:table-cell>
          <table:table-cell table:style-name="ce8" office:value-type="float" office:value="98500500" calcext:value-type="float">
            <text:p><text:s/>98500500 </text:p>
          </table:table-cell>
          <table:table-cell table:style-name="ce6" office:value-type="float" office:value="4011.08" calcext:value-type="float">
            <text:p><text:s/>4,011.08 </text:p>
          </table:table-cell>
          <table:table-cell table:style-name="ce8" office:value-type="float" office:value="120332400" calcext:value-type="float">
            <text:p><text:s/>120332400 </text:p>
          </table:table-cell>
          <table:table-cell table:style-name="ce12" office:value-type="float" office:value="5046.1663" calcext:value-type="float">
            <text:p><text:s/>5,046.1663 </text:p>
          </table:table-cell>
          <table:table-cell table:style-name="ce15" office:value-type="float" office:value="151011425" calcext:value-type="float">
            <text:p><text:s/>151011425 </text:p>
          </table:table-cell>
          <table:table-cell table:style-name="ce18" office:value-type="float" office:value="5200.5087" calcext:value-type="float">
            <text:p><text:s/>5,200.5087 </text:p>
          </table:table-cell>
          <table:table-cell table:style-name="ce20" office:value-type="float" office:value="155374060" calcext:value-type="float">
            <text:p><text:s/>155374060 </text:p>
          </table:table-cell>
          <table:table-cell table:style-name="ce18" office:value-type="float" office:value="5640.9989" calcext:value-type="float">
            <text:p><text:s/>5,640.9989 </text:p>
          </table:table-cell>
          <table:table-cell table:style-name="ce20" office:value-type="float" office:value="168753972" calcext:value-type="float">
            <text:p><text:s/>168753972 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7" table:formula="of:=SUM([.C3:.C14])" office:value-type="float" office:value="24780.66" calcext:value-type="float">
            <text:p><text:s/>24,780.66 </text:p>
          </table:table-cell>
          <table:table-cell table:style-name="ce9" table:formula="of:=[.C15]*20000" office:value-type="float" office:value="495613200" calcext:value-type="float">
            <text:p><text:s/>495613200 </text:p>
          </table:table-cell>
          <table:table-cell table:style-name="ce7" table:formula="of:=SUM([.E3:.E14])" office:value-type="float" office:value="38328.06" calcext:value-type="float">
            <text:p><text:s/>38,328.06 </text:p>
          </table:table-cell>
          <table:table-cell table:style-name="ce9" table:formula="of:=[.E15]*30000" office:value-type="float" office:value="1149841800" calcext:value-type="float">
            <text:p><text:s/>1149841800 </text:p>
          </table:table-cell>
          <table:table-cell table:style-name="ce7" table:formula="of:=SUM([.G3:.G14])" office:value-type="float" office:value="46725.41" calcext:value-type="float">
            <text:p><text:s/>46,725.41 </text:p>
          </table:table-cell>
          <table:table-cell table:style-name="ce9" table:formula="of:=[.G15]*30000" office:value-type="float" office:value="1401762300" calcext:value-type="float">
            <text:p><text:s/>1401762300 </text:p>
          </table:table-cell>
          <table:table-cell table:style-name="ce7" table:formula="of:=SUM([.I3:.I14])" office:value-type="float" office:value="52353.7" calcext:value-type="float">
            <text:p><text:s/>52,353.70 </text:p>
          </table:table-cell>
          <table:table-cell table:style-name="ce9" table:formula="of:=SUM([.J3:.J14])" office:value-type="float" office:value="1569379500" calcext:value-type="float">
            <text:p><text:s/>1569379500 </text:p>
          </table:table-cell>
          <table:table-cell table:style-name="ce13" table:formula="of:=SUM([.K3:.K14])" office:value-type="float" office:value="59054.4487" calcext:value-type="float">
            <text:p><text:s/>59,054.4487 </text:p>
          </table:table-cell>
          <table:table-cell table:style-name="ce16" table:formula="of:=SUM([.L3:.L14])" office:value-type="float" office:value="1769993007" calcext:value-type="float">
            <text:p><text:s/>1769993007 </text:p>
          </table:table-cell>
          <table:table-cell table:style-name="ce19" table:formula="of:=SUM([.M3:.M14])" office:value-type="float" office:value="62496.3302" calcext:value-type="float">
            <text:p><text:s/>62,496.3302 </text:p>
          </table:table-cell>
          <table:table-cell table:style-name="ce9" table:formula="of:=SUM([.N3:.N14])" office:value-type="float" office:value="1871489536" calcext:value-type="float">
            <text:p><text:s/>1871489536 </text:p>
          </table:table-cell>
          <table:table-cell table:style-name="ce22" table:formula="of:=SUM([.O3:.O14])" office:value-type="float" office:value="67661.0291" calcext:value-type="float">
            <text:p><text:s/>67661.0291 </text:p>
          </table:table-cell>
          <table:table-cell table:style-name="ce9" table:formula="of:=SUM([.P3:.P14])" office:value-type="float" office:value="2028862049" calcext:value-type="float">
            <text:p><text:s/>2028862049 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10"/>
          <table:table-cell table:style-name="ce11"/>
          <table:table-cell table:number-columns-repeated="1014"/>
        </table:table-row>
        <table:table-row table:style-name="ro1" table:number-rows-repeated="3">
          <table:table-cell table:number-columns-repeated="9"/>
          <table:table-cell table:style-name="ce11"/>
          <table:table-cell/>
          <table:table-cell table:style-name="ce10"/>
          <table:table-cell table:number-columns-repeated="1012"/>
        </table:table-row>
        <table:table-row table:style-name="ro1" table:number-rows-repeated="9">
          <table:table-cell table:number-columns-repeated="9"/>
          <table:table-cell table:style-name="ce11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number number:decimal-places="0" number:min-decimal-places="0" number:min-integer-digits="1"/>
      <number:text> </number:text>
    </number:number-style>
    <number:number-style style:name="N167P1" style:volatile="true">
      <number:text>-</number:text>
      <number:number number:decimal-places="0" number:min-decimal-places="0" number:min-integer-digits="1"/>
      <number:text> </number:text>
    </number:number-style>
    <number:number-style style:name="N167P2" style:volatile="true"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68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68P2" style:volatile="true">
      <number:text>-</number:text>
      <number:number number:decimal-places="2" number:min-decimal-places="2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69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69P2" style:volatile="true">
      <number:text>-</number:text>
      <number:number number:decimal-places="4" number:min-decimal-places="4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4" number:min-decimal-places="4" number:min-integer-digits="1"/>
      <number:text> </number:text>
    </number:number-style>
    <number:number-style style:name="N170P1" style:volatile="true">
      <number:text>-</number:text>
      <number:number number:decimal-places="4" number:min-decimal-places="4" number:min-integer-digits="1"/>
      <number:text> </number:text>
    </number:number-style>
    <number:number-style style:name="N170P2" style:volatile="true">
      <number:text>-</number:text>
      <number:number number:decimal-places="4" number:min-decimal-places="4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家豪</meta:initial-creator>
    <dc:creator>邱家豪</dc:creator>
    <meta:editing-cycles>0</meta:editing-cycles>
    <meta:creation-date>2006-09-16T00:00:00</meta:creation-date>
    <dc:date>2023-10-05T10:00:55</dc:date>
    <dc:language>zh-TW</dc:language>
    <meta:editing-duration>P0D</meta:editing-duration>
    <meta:generator>LibreOffice/7.1.4.2$Windows_X86_64 LibreOffice_project/a529a4fab45b75fefc5b6226684193eb000654f6</meta:generator>
    <meta:document-statistic meta:table-count="3" meta:cell-count="230" meta:object-count="0"/>
    <meta:user-defined meta:name="AppVersion">16.0300</meta:user-defined>
  </office:meta>
</office:document-meta>
</file>