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21845*"/>
    </style:style>
    <style:style style:name="表格1.B" style:family="table-column">
      <style:table-column-properties style:rel-column-width="23898*"/>
    </style:style>
    <style:style style:name="表格1.C" style:family="table-column">
      <style:table-column-properties style:rel-column-width="19792*"/>
    </style:style>
    <style:style style:name="表格1.1" style:family="table-row">
      <style:table-row-properties style:min-row-height="0.639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min-row-height="5.069cm" fo:keep-together="auto"/>
    </style:style>
    <style:style style:name="表格1.3" style:family="table-row">
      <style:table-row-properties style:min-row-height="0.801cm" fo:keep-together="auto"/>
    </style:style>
    <style:style style:name="表格1.4" style:family="table-row">
      <style:table-row-properties style:min-row-height="1.734cm" fo:keep-together="auto"/>
    </style:style>
    <style:style style:name="表格1.5" style:family="table-row">
      <style:table-row-properties style:min-row-height="6.242cm" fo:keep-together="auto"/>
    </style:style>
    <style:style style:name="表格1.6" style:family="table-row">
      <style:table-row-properties style:min-row-height="0.106cm" fo:keep-together="auto"/>
    </style:style>
    <style:style style:name="表格1.7" style:family="table-row">
      <style:table-row-properties style:min-row-height="1.6cm" fo:keep-together="auto"/>
    </style:style>
    <style:style style:name="表格1.8" style:family="table-row">
      <style:table-row-properties style:min-row-height="1.912cm" fo:keep-together="auto"/>
    </style:style>
    <style:style style:name="表格1.9" style:family="table-row">
      <style:table-row-properties style:min-row-height="2.499cm" fo:keep-together="auto"/>
    </style:style>
    <style:style style:name="P1" style:family="paragraph" style:parent-style-name="Standard">
      <style:paragraph-properties style:snap-to-layout-grid="false"/>
    </style:style>
    <style:style style:name="P2" style:family="paragraph" style:parent-style-name="Table_20_Paragraph">
      <style:paragraph-properties fo:margin-left="0cm" fo:margin-right="0cm" fo:margin-top="0cm" fo:margin-bottom="0cm" style:contextual-spacing="false" fo:text-align="center" style:justify-single-word="false" fo:orphans="0" fo:widows="0" fo:text-indent="0cm" style:auto-text-indent="false" style:snap-to-layout-grid="false"/>
      <style:text-properties style:font-name="Cambria" fo:font-size="11pt" fo:language="en" fo:country="US" style:letter-kerning="false" style:font-size-asian="11pt" style:font-size-complex="11pt" style:language-complex="ar" style:country-complex="SA"/>
    </style:style>
    <style:style style:name="P3" style:family="paragraph" style:parent-style-name="Table_20_Paragraph" style:list-style-name="WWNum2">
      <style:paragraph-properties fo:margin-left="0.501cm" fo:margin-right="0.194cm" fo:margin-top="0cm" fo:margin-bottom="0cm" style:contextual-spacing="false" fo:orphans="0" fo:widows="0" fo:text-indent="-0.453cm" style:auto-text-indent="false" style:snap-to-layout-grid="false"/>
      <style:text-properties style:font-name="Cambria"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0.993cm" fo:margin-right="0.194cm" fo:margin-top="0cm" fo:margin-bottom="0cm" style:contextual-spacing="false" fo:orphans="0" fo:widows="0" fo:text-indent="0cm" style:auto-text-indent="false" style:snap-to-layout-grid="false"/>
      <style:text-properties style:font-name="Cambria" fo:font-size="11pt" fo:language="en" fo:country="US" style:letter-kerning="false" style:font-size-asian="11pt" style:font-size-complex="11pt" style:language-complex="ar" style:country-complex="SA"/>
    </style:style>
    <style:style style:name="P5" style:family="paragraph" style:parent-style-name="Table_20_Paragraph" style:list-style-name="WWNum5">
      <style:paragraph-properties fo:margin-left="0.51cm" fo:margin-right="0.194cm" fo:margin-top="0cm" fo:margin-bottom="0cm" style:contextual-spacing="false" fo:orphans="0" fo:widows="0" fo:text-indent="-0.46cm" style:auto-text-indent="false" style:snap-to-layout-grid="false"/>
      <style:text-properties style:font-name="Cambria"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left="0.048cm" fo:margin-right="0.194cm" fo:margin-top="0cm" fo:margin-bottom="0cm" style:contextual-spacing="false" fo:orphans="0" fo:widows="0" fo:text-indent="0cm" style:auto-text-indent="false" style:snap-to-layout-grid="false"/>
      <style:text-properties style:font-name="Cambria" fo:font-size="11pt" fo:language="en" fo:country="US" style:letter-kerning="false" style:font-size-asian="11pt" style:font-size-complex="11pt" style:language-complex="ar" style:country-complex="SA"/>
    </style:style>
    <style:style style:name="P7" style:family="paragraph" style:parent-style-name="Table_20_Paragraph" style:list-style-name="WWNum4">
      <style:paragraph-properties fo:margin-left="0.847cm" fo:margin-right="0.194cm" fo:margin-top="0cm" fo:margin-bottom="0cm" style:contextual-spacing="false" fo:orphans="0" fo:widows="0" fo:text-indent="-0.847cm" style:auto-text-indent="false" style:snap-to-layout-grid="false"/>
      <style:text-properties style:font-name="Cambria" fo:font-size="11pt" fo:language="en" fo:country="US" style:letter-kerning="false" style:font-size-asian="11pt" style:font-size-complex="11pt" style:language-complex="ar" style:country-complex="SA"/>
    </style:style>
    <style:style style:name="P8" style:family="paragraph" style:parent-style-name="Table_20_Paragraph" style:list-style-name="WWNum4">
      <style:paragraph-properties fo:margin-left="1.693cm" fo:margin-right="0.194cm" fo:margin-top="0cm" fo:margin-bottom="0cm" style:contextual-spacing="false" fo:orphans="0" fo:widows="0" fo:text-indent="-0.847cm" style:auto-text-indent="false" style:snap-to-layout-grid="false"/>
      <style:text-properties style:font-name="Cambria" fo:font-size="11pt" fo:language="en" fo:country="US" style:letter-kerning="false" style:font-size-asian="11pt" style:font-size-complex="11pt" style:language-complex="ar" style:country-complex="SA"/>
    </style:style>
    <style:style style:name="P9" style:family="paragraph" style:parent-style-name="Table_20_Paragraph" style:list-style-name="WWNum7">
      <style:paragraph-properties fo:margin-left="1.259cm" fo:margin-right="0.194cm" fo:margin-top="0cm" fo:margin-bottom="0cm" style:contextual-spacing="false" fo:orphans="0" fo:widows="0" fo:text-indent="-0.808cm" style:auto-text-indent="false" style:snap-to-layout-grid="false"/>
      <style:text-properties style:font-name="Cambria" fo:font-size="11pt" fo:language="en" fo:country="US" style:letter-kerning="false" style:font-size-asian="11pt" style:font-size-complex="11pt" style:language-complex="ar" style:country-complex="SA"/>
    </style:style>
    <style:style style:name="P10" style:family="paragraph" style:parent-style-name="Table_20_Paragraph" style:list-style-name="WWNum5">
      <style:paragraph-properties fo:margin-left="0.836cm" fo:margin-right="0.194cm" fo:margin-top="0cm" fo:margin-bottom="0cm" style:contextual-spacing="false" fo:orphans="0" fo:widows="0" fo:text-indent="-0.635cm" style:auto-text-indent="false" style:snap-to-layout-grid="false"/>
      <style:text-properties style:font-name="Cambria"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left="0.836cm" fo:margin-right="0.194cm" fo:margin-top="0cm" fo:margin-bottom="0cm" style:contextual-spacing="false" fo:orphans="0" fo:widows="0" fo:text-indent="-0.788cm" style:auto-text-indent="false" style:snap-to-layout-grid="false"/>
      <style:text-properties style:font-name="Cambria" fo:font-size="11pt" fo:language="en" fo:country="US" style:letter-kerning="false" style:font-size-asian="11pt" style:font-size-complex="11pt" style:language-complex="ar" style:country-complex="SA"/>
    </style:style>
    <style:style style:name="P12" style:family="paragraph" style:parent-style-name="Table_20_Paragraph" style:list-style-name="WWNum9">
      <style:paragraph-properties fo:margin-left="0.538cm" fo:margin-right="0.194cm" fo:margin-top="0cm" fo:margin-bottom="0cm" style:contextual-spacing="false" fo:orphans="0" fo:widows="0" fo:text-indent="-0.49cm" style:auto-text-indent="false" style:snap-to-layout-grid="false"/>
      <style:text-properties style:font-name="Cambria" fo:font-size="11pt" fo:language="en" fo:country="US" style:letter-kerning="false" style:font-size-asian="11pt" style:font-size-complex="11pt" style:language-complex="ar" style:country-complex="SA"/>
    </style:style>
    <style:style style:name="P13" style:family="paragraph" style:parent-style-name="Text_20_body">
      <style:paragraph-properties fo:margin-left="0cm" fo:margin-right="0.878cm" fo:line-height="115%" fo:text-align="center" style:justify-single-word="false" fo:text-indent="-0.005cm" style:auto-text-indent="false" style:snap-to-layout-grid="false"/>
    </style:style>
    <style:style style:name="P14" style:family="paragraph" style:parent-style-name="Text_20_body">
      <style:paragraph-properties fo:margin-left="0cm" fo:margin-right="0.88cm" fo:margin-top="0cm" fo:margin-bottom="0.212cm" style:contextual-spacing="false" fo:line-height="115%" fo:text-align="center" style:justify-single-word="false" fo:text-indent="-0.011cm" style:auto-text-indent="false" style:snap-to-layout-grid="false"/>
    </style:style>
    <style:style style:name="P15" style:family="paragraph" style:parent-style-name="Text_20_body" style:list-style-name="WWNum4">
      <style:paragraph-properties fo:margin-left="1.693cm" fo:margin-right="0.194cm" fo:margin-top="0cm" fo:margin-bottom="0cm" style:contextual-spacing="false" fo:text-align="justify" style:justify-single-word="false" fo:orphans="0" fo:widows="0" fo:text-indent="-0.847cm" style:auto-text-indent="false" style:snap-to-layout-grid="false"/>
      <style:text-properties style:font-name="Cambria" fo:font-size="11pt" fo:letter-spacing="-0.005cm" fo:language="en" fo:country="US" style:letter-kerning="false" style:font-size-asian="11pt" style:font-size-complex="11pt" style:language-complex="ar" style:country-complex="SA"/>
    </style:style>
    <style:style style:name="T1" style:family="text">
      <style:text-properties style:font-name="Cambria" fo:font-size="14pt" style:font-size-asian="14pt" style:font-size-complex="14pt"/>
    </style:style>
    <style:style style:name="T2" style:family="text">
      <style:text-properties style:font-name="Cambria" fo:font-size="11pt" style:font-size-asian="11pt" style:font-size-complex="11pt"/>
    </style:style>
    <style:style style:name="T3" style:family="text">
      <style:text-properties style:font-name="Cambria" fo:font-size="11pt" fo:letter-spacing="-0.005cm" style:font-size-asian="11pt" style:font-size-complex="11pt"/>
    </style:style>
    <style:style style:name="T4" style:family="text">
      <style:text-properties style:font-name="Cambria"/>
    </style:style>
    <style:style style:name="T5" style:family="text">
      <style:text-properties style:font-name-asian="PingFang SC" style:font-name-complex="PingFang SC"/>
    </style:style>
    <style:style style:name="T6" style:family="text">
      <style:text-properties style:text-underline-style="solid" style:text-underline-width="auto" style:text-underline-color="font-color"/>
    </style:style>
    <style:style style:name="T7" style:family="text">
      <style:text-properties fo:letter-spacing="-0.00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Amendment to the Guidelines for </text:span></text:p>
      <text:p text:style-name="P14"><text:span text:style-name="T1">Establishment of the Human Rights Committee of the Council of Indigenous Peoples</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Amended Clause</text:p>
            </table:table-cell>
            <table:table-cell table:style-name="表格1.A1" office:value-type="string">
              <text:p text:style-name="P2">Current Clause</text:p>
            </table:table-cell>
            <table:table-cell table:style-name="表格1.A1" office:value-type="string">
              <text:p text:style-name="P2"><text:span text:style-name="T5">Remarks</text:span></text:p>
            </table:table-cell>
          </table:table-row>
        </table:table-header-rows>
        <table:table-row table:style-name="表格1.2">
          <table:table-cell table:style-name="表格1.A1" office:value-type="string">
            <text:list xml:id="list1286586136" text:style-name="WWNum2">
              <text:list-item>
                <text:p text:style-name="P3">The Council of Indigenous Peoples (hereinafter the “Council”) has established the Human Rights Committee (hereinafter the “Committee”) to implement the human rights protection of the indigenous peoples governed by the Council.</text:p>
              </text:list-item>
            </text:list>
            <text:p text:style-name="P4"/>
          </table:table-cell>
          <table:table-cell table:style-name="表格1.A1" office:value-type="string">
            <text:list xml:id="list461314872" text:style-name="WWNum5">
              <text:list-item>
                <text:p text:style-name="P5">The Council of Indigenous Peoples (hereinafter the “Council”) has established the Human Rights Committee (hereinafter the “Committee”) to implement the human rights protection of the indigenous peoples governed by the Council, <text:span text:style-name="T6">to procure participation in the supervision by the private sector and to achieve transparency in the process</text:span>.</text:p>
              </text:list-item>
            </text:list>
          </table:table-cell>
          <table:table-cell table:style-name="表格1.A1" office:value-type="string">
            <text:p text:style-name="P6">To strengthen the purpose of establishing the Committee and focus on the human rights protection policy for the indigenous peoples, certain text was removed to ensure consistency with the practices.</text:p>
          </table:table-cell>
        </table:table-row>
        <table:table-row table:style-name="表格1.3">
          <table:table-cell table:style-name="表格1.A1" office:value-type="string">
            <text:list xml:id="list2651521119" text:style-name="WWNum4">
              <text:list-item>
                <text:p text:style-name="P7">The Committee has the following missions:</text:p>
                <text:list>
                  <text:list-item>
                    <text:p text:style-name="P8"><text:span text:style-name="T5">To serve as the contact point for the Human Rights Protection and Promotion Committee of the Executive Yuan.</text:span></text:p>
                  </text:list-item>
                  <text:list-item>
                    <text:p text:style-name="P15">To collect and analyze judicial cases regarding the protection of the human rights of indigenous peoples and various other issues.</text:p>
                  </text:list-item>
                  <text:list-item>
                    <text:p text:style-name="P15">To coordinate and supervise activities to protect indigenous peoples' human rights.</text:p>
                  </text:list-item>
                  <text:list-item>
                    <text:p text:style-name="P8"><text:span text:style-name="T7">To consolidate and allocate tasks regarding the promotion of the protection of human rights for indigenous peoples</text:span>.</text:p>
                  </text:list-item>
                  <text:list-item>
                    <text:p text:style-name="P8">To mediate and manage cases involving ethnic discrimination and community disputes.</text:p>
                  </text:list-item>
                  <text:list-item>
                    <text:p text:style-name="P8">Address any other matters related to the protection of the human rights of indigenous peoples.</text:p>
                  </text:list-item>
                </text:list>
              </text:list-item>
            </text:list>
          </table:table-cell>
          <table:table-cell table:style-name="表格1.A1" office:value-type="string">
            <text:list xml:id="list100105794656419" text:continue-list="list461314872" text:style-name="WWNum5">
              <text:list-item>
                <text:p text:style-name="P5">The Committee has the following missions:</text:p>
              </text:list-item>
            </text:list>
            <text:list xml:id="list3706272368" text:style-name="WWNum7">
              <text:list-item>
                <text:list>
                  <text:list-item>
                    <text:p text:style-name="P9"><text:span text:style-name="T5">To serve as the primary point of contact for the Human Rights Protection and Promotion Committee of the Executive Yuan.</text:span></text:p>
                  </text:list-item>
                  <text:list-item>
                    <text:p text:style-name="P9">To collect and analyze judicial cases concerning human rights protection for indigenous peoples, as well as various other issues.</text:p>
                  </text:list-item>
                  <text:list-item>
                    <text:p text:style-name="P9">To coordinate and oversee activities aimed at protecting the human rights of indigenous peoples.</text:p>
                  </text:list-item>
                  <text:list-item>
                    <text:p text:style-name="P9">To consolidate and allocate tasks related to promoting human rights protection for indigenous peoples.</text:p>
                  </text:list-item>
                  <text:list-item>
                    <text:p text:style-name="P9">To mediate and manage cases involving ethnic discrimination and community disputes.</text:p>
                  </text:list-item>
                  <text:list-item>
                    <text:p text:style-name="P9">Other matters pertaining to the protection of the human rights of indigenous peoples.</text:p>
                  </text:list-item>
                </text:list>
              </text:list-item>
            </text:list>
          </table:table-cell>
          <table:table-cell table:style-name="表格1.A1" office:value-type="string">
            <text:p text:style-name="P6">No amendment to this clause.</text:p>
          </table:table-cell>
        </table:table-row>
        <table:table-row table:style-name="表格1.4">
          <table:table-cell table:style-name="表格1.A1" office:value-type="string">
            <text:list xml:id="list100106892850760" text:continue-list="list1286586136" text:style-name="WWNum2">
              <text:list-item>
                <text:p text:style-name="P3">The Committee consists of 11 to 21 members, including 1 Chairman, who is appointed by the Minister, and 1 Vice Chairman, who is appointed by the Deputy Minister of the Council, and 1 Executive Secretary, to be appointed by the Director of the Department of Planning. <text:s/>The remaining members are to be appointed (engaged) by the Chairman from among the Council’s department executives, independent society members, experts, and scholars. <text:s/>Members of both genders shall represent at least 1/3 of the total membership. <text:s/>External members shall represent a minimum of 1/3 of all members.</text:p>
              </text:list-item>
            </text:list>
          </table:table-cell>
          <table:table-cell table:style-name="表格1.A1" office:value-type="string">
            <text:list xml:id="list100105840548278" text:continue-list="list100105794656419" text:style-name="WWNum5">
              <text:list-item>
                <text:p text:style-name="P10">The Committee consists of 11 to 21 members, including 1 Chairman, who is appointed by the Minister or a designated high-level staff member of the Council, 1 Vice Chairman, to be appointed by the Deputy Minister of the Council, and 1 Executive Secretary, to be appointed by the Director of the Department of Planning. <text:s/>The remaining members are to be appointed (engaged) by the Chairman from among the Council’s department executives, independent society members, experts, and scholars. Members of both genders shall represent at least 1/3 of the total membership. <text:s/>External members shall represent a minimum of 1/3 of all members.</text:p>
              </text:list-item>
            </text:list>
          </table:table-cell>
          <table:table-cell table:style-name="表格1.A1" office:value-type="string">
            <text:p text:style-name="P6">On 28 August 2020, <text:span text:style-name="T5">the Operating Principles for Human Rights Committees of Level 2 Authorities under the Executive Yuan were promulgated to establish uniform operational rules for these committees</text:span>. <text:s/>As per such principles, it’s expressly stipulated that the Chairman of the Human Rights Committee of the Council shall be the Minister of the Council.</text:p>
          </table:table-cell>
        </table:table-row>
        <table:table-row table:style-name="表格1.5">
          <table:table-cell table:style-name="表格1.A1" office:value-type="string">
            <text:list xml:id="list100105957104494" text:continue-list="list100106892850760" text:style-name="WWNum2">
              <text:list-item>
                <text:p text:style-name="P3">The Committee shall convene at least once a year. <text:s/>Extraordinary meetings may be called when necessary. <text:s/>The meeting shall be convened and chaired by the Committee’s chairman. <text:s/>If the chairman is unable to convene and chair the meeting for any reason, the vice chairman shall act on behalf of the chairman. <text:s/>If the vice chairman is also unable to convene and chair the meeting, the members shall elect one person from among themselves to act on behalf of the vice chairman.</text:p>
              </text:list-item>
            </text:list>
          </table:table-cell>
          <table:table-cell table:style-name="表格1.A1" office:value-type="string">
            <text:list xml:id="list100106606961823" text:continue-list="list100105840548278" text:style-name="WWNum5">
              <text:list-item>
                <text:p text:style-name="P5">The Committee shall meet at least once a year. <text:s/>The meeting shall be convened and chaired by the chairman of the Committee. <text:s/>If the chairman is unable to convene and chair the meeting for any reason, the vice chairman shall act on behalf of the chairman. <text:s/>If the vice chairman is also unable to convene and chair the meeting, the members shall elect one person from among themselves to act on behalf of the vice chairman.</text:p>
              </text:list-item>
            </text:list>
          </table:table-cell>
          <table:table-cell table:style-name="表格1.A1" office:value-type="string">
            <text:p text:style-name="P6">As per the <text:span text:style-name="T5">Operating Principles of the Human Rights Committees of Level 2 Authorities under the Executive Yuan, the frequency of the Committee’s meetings is amended.</text:span></text:p>
          </table:table-cell>
        </table:table-row>
        <table:table-row table:style-name="表格1.6">
          <table:table-cell table:style-name="表格1.A1" office:value-type="string">
            <text:list xml:id="list100106500294516" text:continue-list="list100105957104494" text:style-name="WWNum2">
              <text:list-item>
                <text:p text:style-name="P3">Members of the Committee shall serve terms 2-year terms. <text:s/>Upon the expiration of their terms, the appointment (or engagement) of the same member may be renewed. <text:s/>In the event of a vacancy during a term, the succeeding member shall serve the term until the original term’s expiration. <text:s/>If new members are not appointed (or engaged) in a timely manner at the end of their terms, the appointment (or engagement) of existing members may be extended until the day before the new members’ terms begin.</text:p>
              </text:list-item>
            </text:list>
          </table:table-cell>
          <table:table-cell table:style-name="表格1.A1" office:value-type="string">
            <text:list xml:id="list100106123515754" text:continue-list="list100106606961823" text:style-name="WWNum5">
              <text:list-item>
                <text:p text:style-name="P5">Members of the Committee shall serve terms 2-year terms. <text:s/>Upon the expiration of their terms, the appointment (or engagement) of the same member may be renewed. <text:s/>In the event of a vacancy during a term, the succeeding member shall serve the term until the original term’s expiration</text:p>
              </text:list-item>
            </text:list>
          </table:table-cell>
          <table:table-cell table:style-name="表格1.A1" office:value-type="string">
            <text:p text:style-name="P6">To ensure smooth proceedings of the Committee and the ongoing promotion of tasks related to human rights protection for indigenous peoples, a flexible provision has been added to state that, if new members are not appointed (or engaged) in a timely manner at the end of their terms, the appointment (or engagement) of existing members may be extended until the day before the new members’ terms begin.</text:p>
          </table:table-cell>
        </table:table-row>
        <table:table-row table:style-name="表格1.7">
          <table:table-cell table:style-name="表格1.A1" office:value-type="string">
            <text:list xml:id="list100106887335983" text:continue-list="list100106500294516" text:style-name="WWNum2">
              <text:list-item>
                <text:p text:style-name="P3">During Committee meetings, scholars, experts, or representatives of relevant authorities may be invited to attend (or sit-in) the meeting as required by the agenda to provide advice or make reports.</text:p>
              </text:list-item>
            </text:list>
          </table:table-cell>
          <table:table-cell table:style-name="表格1.A1" office:value-type="string">
            <text:list xml:id="list100106243550893" text:continue-list="list100106123515754" text:style-name="WWNum5">
              <text:list-item>
                <text:p text:style-name="P5">During Committee meetings, scholars, experts, or representatives of relevant authorities may be invited to attend (or sit-in) the meeting as required by the agenda to provide advice or make reports.</text:p>
              </text:list-item>
            </text:list>
          </table:table-cell>
          <table:table-cell table:style-name="表格1.A1" office:value-type="string">
            <text:p text:style-name="P6">No amendment to this clause.</text:p>
          </table:table-cell>
        </table:table-row>
        <table:table-row table:style-name="表格1.8">
          <table:table-cell table:style-name="表格1.A1" office:value-type="string">
            <text:list xml:id="list100106661419739" text:continue-list="list100106887335983" text:style-name="WWNum2">
              <text:list-item>
                <text:p text:style-name="P3">The Committee’s staff tasks shall be managed by the Council’s Department of Planning and the necessary staff shall be designated by the Minister from among the Council’s personnel to serve concurrently.</text:p>
              </text:list-item>
            </text:list>
          </table:table-cell>
          <table:table-cell table:style-name="表格1.A1" office:value-type="string">
            <text:list xml:id="list100107008737623" text:continue-list="list100106243550893" text:style-name="WWNum5">
              <text:list-item>
                <text:p text:style-name="P5">Staff tasks of the Committee shall be handled by the Department of Planning of the Council and the staff required shall be designated by the Minister from among the staff of the Council to serve on a concurrent basis.</text:p>
              </text:list-item>
            </text:list>
          </table:table-cell>
          <table:table-cell table:style-name="表格1.A1" office:value-type="string">
            <text:p text:style-name="P6">No amendment to this clause.</text:p>
          </table:table-cell>
        </table:table-row>
        <table:table-row table:style-name="表格1.9">
          <table:table-cell table:style-name="表格1.A1" office:value-type="string">
            <text:list xml:id="list100106797069925" text:continue-list="list100106661419739" text:style-name="WWNum2">
              <text:list-item>
                <text:p text:style-name="P3">Members and other Committee staff shall not receive remuneration</text:p>
              </text:list-item>
            </text:list>
          </table:table-cell>
          <table:table-cell table:style-name="表格1.A1" office:value-type="string">
            <text:p text:style-name="P11"/>
          </table:table-cell>
          <table:table-cell table:style-name="表格1.A1" office:value-type="string">
            <text:list xml:id="list1365345334" text:style-name="WWNum9">
              <text:list-item>
                <text:p text:style-name="P12"><text:span text:style-name="T6">This is a new clause.</text:span></text:p>
              </text:list-item>
              <text:list-item>
                <text:p text:style-name="P12">As per the <text:span text:style-name="T5">Operating Principles of the Human Rights Committees of Level 2 Authorities under the Executive Yuan, a provision has been added to state that </text:span>Members and other Committee staff shall not receive remuneration</text:p>
              </text:list-item>
            </text:list>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20pt" style:font-size-asian="20pt" style:font-size-complex="2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993cm" fo:margin-right="0cm" fo:text-align="justify" style:justify-single-word="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ListLabel_20_1" style:display-name="ListLabel 1" style:family="text">
      <style:text-properties style:font-name="Cambria" fo:font-family="Cambria" style:font-family-generic="roman" style:font-pitch="variable"/>
    </style:style>
    <style:style style:name="ListLabel_20_2" style:display-name="ListLabel 2" style:family="text">
      <style:text-properties style:font-name="Cambria" fo:font-family="Cambria" style:font-family-generic="roman" style:font-pitch="variable"/>
    </style:style>
    <style:style style:name="ListLabel_20_3" style:display-name="ListLabel 3" style:family="text">
      <style:text-properties style:font-name="Cambria" fo:font-family="Cambria" style:font-family-generic="roman" style:font-pitch="variable"/>
    </style:style>
    <style:style style:name="ListLabel_20_4" style:display-name="ListLabel 4" style:family="text">
      <style:text-properties style:font-name="Cambria" fo:font-family="Cambria" style:font-family-generic="roman" style:font-pitch="variable"/>
    </style:style>
    <style:style style:name="ListLabel_20_5" style:display-name="ListLabel 5" style:family="text">
      <style:text-properties style:font-name="Cambria" fo:font-family="Cambria" style:font-family-generic="roman" style:font-pitch="variable"/>
    </style:style>
    <style:style style:name="ListLabel_20_6" style:display-name="ListLabel 6" style:family="text">
      <style:text-properties style:use-window-font-color="true" loext:opacity="0%"/>
    </style:style>
    <style:style style:name="ListLabel_20_7" style:display-name="ListLabel 7" style:family="text">
      <style:text-properties style:font-name="Cambria" fo:font-family="Cambria"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0.8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9cm" fo:margin-left="0.947cm"/>
        </style:list-level-properties>
      </text:list-level-style-number>
      <text:list-level-style-number text:level="2" style:num-format="一, 二, 三, ..." text:display-levels="2">
        <style:list-level-properties text:list-level-position-and-space-mode="label-alignment">
          <style:list-level-label-alignment text:label-followed-by="listtab" fo:text-indent="-1.244cm" fo:margin-left="2.138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2.5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0.6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format="1">
        <style:list-level-properties text:list-level-position-and-space-mode="label-alignment">
          <style:list-level-label-alignment text:label-followed-by="listtab" fo:text-indent="-0.847cm" fo:margin-left="0.8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ou Chih-hung</meta:initial-creator>
    <dc:creator>UNSR</dc:creator>
    <meta:editing-cycles>5</meta:editing-cycles>
    <meta:creation-date>2023-10-19T08:21:00</meta:creation-date>
    <dc:date>2023-10-20T01:04:00</dc:date>
    <meta:editing-duration>PT3M</meta:editing-duration>
    <meta:generator>LibreOffice/7.1.4.2$Windows_X86_64 LibreOffice_project/a529a4fab45b75fefc5b6226684193eb000654f6</meta:generator>
    <meta:document-statistic meta:table-count="1" meta:image-count="0" meta:object-count="0" meta:page-count="1" meta:paragraph-count="41" meta:word-count="1178" meta:character-count="7298" meta:non-whitespace-character-count="6171"/>
    <meta:user-defined meta:name="AppVersion">16.0000</meta:user-defined>
    <meta:user-defined meta:name="Created" meta:value-type="date">2022-10-19T00:00:00</meta:user-defined>
    <meta:user-defined meta:name="Creator">Microsoft® Word 2019</meta:user-defined>
    <meta:user-defined meta:name="GrammarlyDocumentId">bb9d81929b58b0d6d9e0d9a1649c56a75b6ec6e741530b371bc93493de92b3a5</meta:user-defined>
    <meta:user-defined meta:name="LastSaved" meta:value-type="date">2023-10-17T00:00:00</meta:user-defined>
    <meta:user-defined meta:name="Producer" meta:value-type="string">Microsoft® Word 2019</meta:user-defined>
    <meta:template xlink:type="simple" xlink:actuate="onRequest" xlink:title="Normal" xlink:href=""/>
  </office:meta>
</office:document-meta>
</file>