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4cm" fo:margin-left="-0.751cm" fo:margin-top="0cm" fo:margin-bottom="0cm" table:align="left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12.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微軟正黑體" style:font-name-asian="微軟正黑體1"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原住民族產業創新價值計畫-輔導精實創業(百萬創業計畫)</text:span></text:p>
      <text:p text:style-name="P1"><text:span text:style-name="T1">第七</text:span><text:bookmark text:name="_GoBack"/><text:span text:style-name="T1">屆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3">名稱</text:p>
          </table:table-cell>
          <table:table-cell table:style-name="表格1.A1" office:value-type="string">
            <text:p text:style-name="P3">聯絡資訊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2">火妮媱手工烘焙坊</text:p>
          </table:table-cell>
          <table:table-cell table:style-name="表格1.A1" office:value-type="string">
            <text:p text:style-name="P2">地址：臺東縣金峰鄉歷坵村歷坵18之2號1樓 </text:p>
            <text:p text:style-name="P2">電話：0979-358-388</text:p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2">阿法斯訂製廠</text:p>
          </table:table-cell>
          <table:table-cell table:style-name="表格1.A1" office:value-type="string">
            <text:p text:style-name="P2">地址：臺南市永康區網寮里永二街196巷20號</text:p>
            <text:p text:style-name="P2">電話：0980-120-164</text:p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2">阿改玩生活有限公司</text:p>
          </table:table-cell>
          <table:table-cell table:style-name="表格1.A1" office:value-type="string">
            <text:p text:style-name="P2">地址：花蓮縣萬榮鄉西林村9鄰162-1號</text:p>
            <text:p text:style-name="P2">電話：0978-137-799</text:p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2">金剛山文化藝術企業社</text:p>
          </table:table-cell>
          <table:table-cell table:style-name="表格1.A1" office:value-type="string">
            <text:p text:style-name="P2">地址：臺東縣長濱鄉三間村真柄5鄰42之5號</text:p>
            <text:p text:style-name="P2">電話：0933-729-063</text:p>
          </table:table-cell>
        </table:table-row>
        <table:table-row table:style-name="表格1.1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2">不打烊體驗文化有限公司</text:p>
          </table:table-cell>
          <table:table-cell table:style-name="表格1.A1" office:value-type="string">
            <text:p text:style-name="P2">地址：南蘭縣南澳鄉東岳村東岳路81巷</text:p>
            <text:p text:style-name="P2">電話：0910-935-770</text:p>
          </table:table-cell>
        </table:table-row>
        <table:table-row table:style-name="表格1.1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2">原藝文有限公司</text:p>
          </table:table-cell>
          <table:table-cell table:style-name="表格1.A1" office:value-type="string">
            <text:p text:style-name="P2">地址：高雄市新興區玉竹一街7號</text:p>
            <text:p text:style-name="P2">電話:0987-489-349</text:p>
          </table:table-cell>
        </table:table-row>
        <table:table-row table:style-name="表格1.1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2">原力生命豆有限公司</text:p>
          </table:table-cell>
          <table:table-cell table:style-name="表格1.A1" office:value-type="string">
            <text:p text:style-name="P2">地址：南投縣信義鄉望美村美信巷30-2號</text:p>
            <text:p text:style-name="P2">電話：0985-481-058</text:p>
          </table:table-cell>
        </table:table-row>
        <table:table-row table:style-name="表格1.1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2">角琉璃有限公司</text:p>
          </table:table-cell>
          <table:table-cell table:style-name="表格1.A1" office:value-type="string">
            <text:p text:style-name="P2">地址：臺東縣太麻里鄉大王村5鄰金萱路77號1樓</text:p>
            <text:p text:style-name="P2">電話：0981-031-025</text:p>
          </table:table-cell>
        </table:table-row>
        <table:table-row table:style-name="表格1.1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2">卡米莎度有限公司</text:p>
          </table:table-cell>
          <table:table-cell table:style-name="表格1.A1" office:value-type="string">
            <text:p text:style-name="P2">地址：臺東縣延平鄉桃源村昇平路170號</text:p>
            <text:p text:style-name="P2">電話：0982-771-482</text:p>
          </table:table-cell>
        </table:table-row>
        <table:table-row table:style-name="表格1.1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2">尋跡原創有限公司</text:p>
          </table:table-cell>
          <table:table-cell table:style-name="表格1.A1" office:value-type="string">
            <text:p text:style-name="P2">地址：花蓮縣吉安鄉吉安村南山5街20巷18號2樓</text:p>
            <text:p text:style-name="P2">電話：0979-358-388</text:p>
          </table:table-cell>
        </table:table-row>
        <table:table-row table:style-name="表格1.1"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2">藤木植人有限公司</text:p>
          </table:table-cell>
          <table:table-cell table:style-name="表格1.A1" office:value-type="string">
            <text:p text:style-name="P2">地址：臺東縣臺東市中興路3段579巷70弄41號1樓</text:p>
            <text:p text:style-name="P2">電話：0979-358-388</text:p>
          </table:table-cell>
        </table:table-row>
        <table:table-row table:style-name="表格1.1"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2">登陸音樂有限公司</text:p>
          </table:table-cell>
          <table:table-cell table:style-name="表格1.A1" office:value-type="string">
            <text:p text:style-name="P2">地址：臺東縣臺東市鐵花里光明路279號2樓</text:p>
            <text:p text:style-name="P2">電話：0916-357-790</text:p>
          </table:table-cell>
        </table:table-row>
        <table:table-row table:style-name="表格1.1"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2">答母發酵工坊</text:p>
          </table:table-cell>
          <table:table-cell table:style-name="表格1.A1" office:value-type="string">
            <text:p text:style-name="P2">地址：臺中市西屯區何南里大墩二十街118號5樓之1</text:p>
            <text:p text:style-name="P2">電話：0920-380-516</text:p>
          </table:table-cell>
        </table:table-row>
        <table:table-row table:style-name="表格1.1">
          <table:table-cell table:style-name="表格1.A2" office:value-type="string">
            <text:p text:style-name="P3">14</text:p>
          </table:table-cell>
          <table:table-cell table:style-name="表格1.A2" office:value-type="string">
            <text:p text:style-name="P2">薏心苡意文化企業社</text:p>
          </table:table-cell>
          <table:table-cell table:style-name="表格1.A1" office:value-type="string">
            <text:p text:style-name="P2">地址：臺北市萬華區華西街17號4樓之5</text:p>
            <text:p text:style-name="P2">電話：0963-069-239</text:p>
          </table:table-cell>
        </table:table-row>
        <table:table-row table:style-name="表格1.1"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P2">加百列後花園有限公司</text:p>
          </table:table-cell>
          <table:table-cell table:style-name="表格1.A1" office:value-type="string">
            <text:p text:style-name="P2">地址：臺東縣臺東市光明里新展街33號1樓</text:p>
            <text:p text:style-name="P2">電話：0966-717-509</text:p>
          </table:table-cell>
        </table:table-row>
        <table:table-row table:style-name="表格1.1"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2">祖嵐數位文化工作室</text:p>
          </table:table-cell>
          <table:table-cell table:style-name="表格1.A1" office:value-type="string">
            <text:p text:style-name="P2">地址：桃園市復興區羅浮里合流36號</text:p>
            <text:p text:style-name="P2">FB：https://www.facebook.com/people</text:p>
          </table:table-cell>
        </table:table-row>
        <table:table-row table:style-name="表格1.1"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2">蠻自然家具設計有限公司</text:p>
          </table:table-cell>
          <table:table-cell table:style-name="表格1.A1" office:value-type="string">
            <text:p text:style-name="P2">地址：台北市萬華區和平西路3段319號4樓</text:p>
            <text:p text:style-name="P2">電話：0922-524-677</text:p>
          </table:table-cell>
        </table:table-row>
        <table:table-row table:style-name="表格1.1"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2">瑪樂法婚禮顧問整合行銷有限公司</text:p>
          </table:table-cell>
          <table:table-cell table:style-name="表格1.A1" office:value-type="string">
            <text:p text:style-name="P2">地址：臺東縣臺東市大同路235號</text:p>
            <text:p text:style-name="P2">電話：0956-739-359</text:p>
          </table:table-cell>
        </table:table-row>
        <table:table-row table:style-name="表格1.1"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2">勒米躍有限公司</text:p>
          </table:table-cell>
          <table:table-cell table:style-name="表格1.A1" office:value-type="string">
            <text:p text:style-name="P2">地址：屏東縣屏東市廣東路744巷68號1樓</text:p>
            <text:p text:style-name="P2">電話：0905-701-028</text:p>
          </table:table-cell>
        </table:table-row>
        <table:table-row table:style-name="表格1.1"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2">花草釀股份有限公司</text:p>
          </table:table-cell>
          <table:table-cell table:style-name="表格1.A1" office:value-type="string">
            <text:p text:style-name="P2">地址：屏東縣霧台鄉霧台村岩巷49號</text:p>
            <text:p text:style-name="P2">電話：0923-573-045</text:p>
          </table:table-cell>
        </table:table-row>
      </table:table>
      <text:p text:style-name="Standard">連結網址：<text:a xlink:type="simple" xlink:href="https://explorethesun.tw/grant_detail.php" text:style-name="Internet_20_link" text:visited-style-name="Visited_20_Internet_20_Link"><text:span text:style-name="Internet_20_link">原住民族產業創新價值計畫輔導精實創業｜扶植成果｜看見</text:span></text:a><text:a xlink:type="simple" xlink:href="https://explorethesun.tw/grant_detail.php" text:style-name="Internet_20_link" text:visited-style-name="Visited_20_Internet_20_Link"><text:span text:style-name="Internet_20_link"><text:span text:style-name="T3">‧</text:span></text:span></text:a><text:a xlink:type="simple" xlink:href="https://explorethesun.tw/grant_detail.php" text:style-name="Internet_20_link" text:visited-style-name="Visited_20_Internet_20_Link"><text:span text:style-name="Internet_20_link">太陽 (explorethesun.tw)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儒萱</meta:initial-creator>
    <dc:creator>陳儒萱</dc:creator>
    <meta:editing-cycles>2</meta:editing-cycles>
    <meta:creation-date>2023-10-27T02:55:00</meta:creation-date>
    <dc:date>2023-10-27T02:55:00</dc:date>
    <meta:editing-duration>P0D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86" meta:word-count="715" meta:character-count="1023" meta:non-whitespace-character-count="1021"/>
    <meta:user-defined meta:name="AppVersion">16.0000</meta:user-defined>
    <meta:template xlink:type="simple" xlink:actuate="onRequest" xlink:title="Normal" xlink:href=""/>
  </office:meta>
</office:document-meta>
</file>