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0.002cm" fo:margin-right="0.161cm" fo:margin-top="0.212cm" fo:margin-bottom="0.212cm" style:contextual-spacing="false" fo:line-height="115%" fo:text-align="center" style:justify-single-word="false" fo:text-indent="-0.005cm" style:auto-text-indent="false" style:snap-to-layout-grid="false"/>
    </style:style>
    <style:style style:name="P2" style:family="paragraph" style:parent-style-name="Text_20_body" style:list-style-name="WWNum1">
      <style:paragraph-properties fo:margin-left="1.025cm" fo:margin-right="0.161cm" fo:margin-top="0.212cm" fo:margin-bottom="0.212cm" style:contextual-spacing="false" fo:text-align="justify" style:justify-single-word="false" fo:text-indent="-0.847cm" style:auto-text-indent="false" style:snap-to-layout-grid="false"/>
    </style:style>
    <style:style style:name="P3" style:family="paragraph" style:parent-style-name="Text_20_body" style:list-style-name="WWNum4">
      <style:paragraph-properties fo:margin-left="2cm" fo:margin-right="0.161cm" fo:margin-top="0.212cm" fo:margin-bottom="0.212cm" style:contextual-spacing="false" fo:text-align="justify" style:justify-single-word="false" fo:text-indent="-0.75cm" style:auto-text-indent="false" style:snap-to-layout-grid="false"/>
    </style:style>
    <style:style style:name="T1" style:family="text">
      <style:text-properties style:font-name="Cambria"/>
    </style:style>
    <style:style style:name="T2" style:family="text">
      <style:text-properties style:font-name="Cambria" fo:font-size="11pt" style:font-size-asian="11pt" style:font-size-complex="11pt"/>
    </style:style>
    <style:style style:name="T3" style:family="text">
      <style:text-properties style:font-name="Cambria" fo:font-size="11pt" fo:letter-spacing="-0.005cm"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Guidelines for the Establishment of the Human Rights Committee of the Council of Indigenous Peoples </text:span></text:p>
      <text:list xml:id="list917026064" text:style-name="WWNum1">
        <text:list-item>
          <text:p text:style-name="P2"><text:span text:style-name="T2">The Council of Indigenous Peoples (hereinafter the “Council”) has established the Human Rights Committee (hereinafter the “Committee”) to oversee the protection of human rights for the indigenous peoples governed by the Council.</text:span></text:p>
        </text:list-item>
        <text:list-item>
          <text:p text:style-name="P2"><text:span text:style-name="T2">The Committee has the following missions:</text:span></text:p>
        </text:list-item>
      </text:list>
      <text:list xml:id="list2288395362" text:style-name="WWNum4">
        <text:list-item>
          <text:list>
            <text:list-item>
              <text:p text:style-name="P3"><text:span text:style-name="T3">To serve as the contact point for the Human Rights Protection and Promotion Committee of the Executive Yuan.</text:span></text:p>
            </text:list-item>
            <text:list-item>
              <text:p text:style-name="P3"><text:span text:style-name="T3">To collect and analyze judicial cases regarding the protection of the human rights of indigenous peoples and various other issues.</text:span></text:p>
            </text:list-item>
            <text:list-item>
              <text:p text:style-name="P3"><text:span text:style-name="T3">To coordinate and supervise activities aimed at protecting the human rights of indigenous peoples.</text:span></text:p>
            </text:list-item>
            <text:list-item>
              <text:p text:style-name="P3"><text:span text:style-name="T3">To consolidate and allocate tasks regarding the promotion of the protection of human rights for indigenous peoples.</text:span></text:p>
            </text:list-item>
            <text:list-item>
              <text:p text:style-name="P3"><text:span text:style-name="T3">To mediate and resolve cases of ethnic discrimination and community disputes.</text:span></text:p>
            </text:list-item>
            <text:list-item>
              <text:p text:style-name="P3"><text:span text:style-name="T3">Address any other matters related to the protection of the human rights of indigenous peoples.</text:span></text:p>
            </text:list-item>
          </text:list>
        </text:list-item>
      </text:list>
      <text:list xml:id="list100109323466379" text:continue-list="list917026064" text:style-name="WWNum1">
        <text:list-item>
          <text:p text:style-name="P2"><text:span text:style-name="T2">The Committee shall consist of 11 to 21 members, including one chairman, to be appointed by the Minister, one chairman, to be appointed by the Deputy Minister of the Council, and one executive secretary, to be appointed by the Director of the Department of Planning. <text:s/>The remaining members shall be appointed (engaged) by the chairman from among the Council’s department executives, independent members of the society, and experts and scholars. <text:s/>Members of both genders shall represent at least one-third of the total membership. <text:s/>External members shall represent a minimum of one-third of all members.</text:span></text:p>
        </text:list-item>
        <text:list-item>
          <text:p text:style-name="P2"><text:span text:style-name="T2">The Committee shall convene at least once a year. <text:s/>Extraordinary meetings may be called when necessary. <text:s/>The meeting shall be convened and chaired by the Committee’s chairman. <text:s/>In the event that the chairman is unable to convene and chair the meeting for any reason, the vice chairman shall act on behalf of the chairman. <text:s/>If the vice chairman is also unable to convene and chair the meeting, the members shall elect one person from among themselves to act on behalf of the vice chairman.</text:span></text:p>
        </text:list-item>
        <text:list-item>
          <text:p text:style-name="P2"><text:span text:style-name="T2">Committee members shall serve 2-year terms. <text:s/>Upon the expiration of their terms, the appointment (or engagement) of the same member may be renewed. <text:s/>In the event of a vacancy during a term, the succeeding member shall serve the term until the original term’s expiration. <text:s/>If new members are not appointed (or engaged) in a timely manner at the end of their terms, the appointment (or engagement) of existing members may be extended until the day before the new members’ terms begin.</text:span></text:p>
        </text:list-item>
        <text:list-item>
          <text:p text:style-name="P2"><text:span text:style-name="T2">During Committee meetings, scholars, experts, or representatives of relevant authorities may be invited to attend (or sit in) the meeting as required by the agenda to provide advice or make reports.</text:span></text:p>
        </text:list-item>
        <text:list-item>
          <text:p text:style-name="P2"><text:span text:style-name="T2">The Committee’s staff tasks shall be managed by the Council’s Department of Planning and the necessary staff shall be designated by the Minister from among the Council’s personnel to serve concurrently.</text:span></text:p>
        </text:list-item>
        <text:list-item>
          <text:p text:style-name="P2"><text:span text:style-name="T2">Members and other Committee staff shall not receive remuneratio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48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default-outline-level="" style:class="chapter">
      <style:paragraph-properties fo:margin-left="1.949cm" fo:margin-right="2.462cm" fo:margin-top="0.002cm" fo:margin-bottom="0cm" style:contextual-spacing="false" fo:text-align="center" style:justify-single-word="false" fo:text-indent="0cm" style:auto-text-indent="false"/>
      <style:text-properties fo:font-size="20pt" style:font-size-asian="20pt" style:font-size-complex="2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ListLabel_20_1" style:display-name="ListLabel 1" style:family="text">
      <style:text-properties style:font-name="Cambria" fo:font-family="Cambria" style:font-family-generic="roman" style:font-pitch="variable"/>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font-name="Cambria" fo:font-family="Cambria" style:font-family-generic="roman" style:font-pitch="variable"/>
    </style:style>
    <style:style style:name="ListLabel_20_5" style:display-name="ListLabel 5" style:family="text">
      <style:text-properties style:font-name="Cambria" fo:font-family="Cambria"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847cm" fo:margin-left="1.025cm"/>
        </style:list-level-properties>
      </text:list-level-style-number>
      <text:list-level-style-number text:level="2" style:num-format="一, 二, 三, ..." text:display-levels="2">
        <style:list-level-properties text:list-level-position-and-space-mode="label-alignment">
          <style:list-level-label-alignment text:label-followed-by="listtab" fo:text-indent="-1.508cm" fo:margin-left="2.5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1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6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1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5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0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5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7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1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6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1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5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0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5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ou Chih-hung</meta:initial-creator>
    <dc:creator>UNSR</dc:creator>
    <meta:editing-cycles>3</meta:editing-cycles>
    <meta:creation-date>2023-10-19T08:13:00</meta:creation-date>
    <dc:date>2023-10-20T01:02:00</dc:date>
    <meta:editing-duration>PT1M</meta:editing-duration>
    <meta:generator>LibreOffice/7.1.4.2$Windows_X86_64 LibreOffice_project/a529a4fab45b75fefc5b6226684193eb000654f6</meta:generator>
    <meta:document-statistic meta:table-count="0" meta:image-count="0" meta:object-count="0" meta:page-count="1" meta:paragraph-count="15" meta:word-count="492" meta:character-count="3068" meta:non-whitespace-character-count="2594"/>
    <meta:user-defined meta:name="AppVersion">16.0000</meta:user-defined>
    <meta:user-defined meta:name="Created" meta:value-type="date">2022-10-19T00:00:00</meta:user-defined>
    <meta:user-defined meta:name="Creator">Microsoft® Word 2019</meta:user-defined>
    <meta:user-defined meta:name="GrammarlyDocumentId">9df78e72e3d5917dd77b08c67d93bbff14f290b28ca06c842c926e52a815c409</meta:user-defined>
    <meta:user-defined meta:name="LastSaved" meta:value-type="date">2023-10-17T00:00:00</meta:user-defined>
    <meta:user-defined meta:name="Producer" meta:value-type="string">Microsoft® Word 2019</meta:user-defined>
    <meta:template xlink:type="simple" xlink:actuate="onRequest" xlink:title="Normal" xlink:href=""/>
  </office:meta>
</office:document-meta>
</file>