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51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11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微軟正黑體"/>
    </style:style>
    <style:style style:name="T7" style:family="text"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8" style:family="text"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微軟正黑體" style:font-size-complex="11pt" style:language-complex="ar" style:country-complex="SA"/>
    </style:style>
    <style:style style:name="T9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0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微軟正黑體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族產業創新價值計畫-輔導精實創業(百萬創業計畫)</text:span></text:p>
      <text:p text:style-name="P1"><text:span text:style-name="T1">第五屆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3">聯絡資訊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嘎秘司有限公司</text:p>
          </table:table-cell>
          <table:table-cell table:style-name="表格1.A1" office:value-type="string">
            <text:p text:style-name="P2">地址：臺東縣海端鄉廣原村4鄰龍泉42號</text:p>
            <text:p text:style-name="P2">電話：0931-090127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2">林山農選有限公司</text:p>
          </table:table-cell>
          <table:table-cell table:style-name="表格1.A1" office:value-type="string">
            <text:p text:style-name="P2">地址：臺中市和平區梨山里民族街12號1樓</text:p>
            <text:p text:style-name="P2">電話：0988-115862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2">薩伊之韌養生有限公司</text:p>
          </table:table-cell>
          <table:table-cell table:style-name="表格1.A1" office:value-type="string">
            <text:p text:style-name="P2">地址：金門縣金沙鎮汶文里沙美76-1號</text:p>
            <text:p text:style-name="P2">電話：0933-999815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2">山野青隆有限公司</text:p>
          </table:table-cell>
          <table:table-cell table:style-name="表格1.A1" office:value-type="string">
            <text:p text:style-name="P2">地址：新竹市尖石鄉秀巒村4號</text:p>
            <text:p text:style-name="P2">電話：0972-280673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2">嶼者有限公司</text:p>
          </table:table-cell>
          <table:table-cell table:style-name="表格1.A1" office:value-type="string">
            <text:p text:style-name="P2">地址：屏東縣潮州鎮壽福路79號</text:p>
            <text:p text:style-name="P2">電話：0921-202167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2">嵐羽玩藝有限公司</text:p>
          </table:table-cell>
          <table:table-cell table:style-name="表格1.A1" office:value-type="string">
            <text:p text:style-name="P2">地址：臺北市大安區敦化南路1段205號7樓之5</text:p>
            <text:p text:style-name="P2">電話：0974-101344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2">原選製菓有限公司</text:p>
          </table:table-cell>
          <table:table-cell table:style-name="表格1.A1" office:value-type="string">
            <text:p text:style-name="P2">地址：桃園市中壢區踐路225-10號</text:p>
            <text:p text:style-name="P2">電話：03-2830209 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2">茁樂隔音有限公司</text:p>
          </table:table-cell>
          <table:table-cell table:style-name="表格1.A1" office:value-type="string">
            <text:p text:style-name="P2">地址：臺東縣臺東市民生里中正路430號1樓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7">農特美食｜看見</text:span></text:a><text:a xlink:type="simple" xlink:href="https://explorethesun.tw/foods.php" text:style-name="Default_20_Style" text:visited-style-name="Default_20_Style"><text:span text:style-name="T8">‧</text:span></text:a><text:a xlink:type="simple" xlink:href="https://explorethesun.tw/foods.php" text:style-name="Default_20_Style" text:visited-style-name="Default_20_Style"><text:span text:style-name="T7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2">唯渡烘焙坊有限公司</text:p>
          </table:table-cell>
          <table:table-cell table:style-name="表格1.A1" office:value-type="string">
            <text:p text:style-name="P2">地址：苗栗縣泰安鄉士林村蘇魯33號</text:p>
            <text:p text:style-name="P2">電話：0928-698877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2">大原桌有限公司</text:p>
          </table:table-cell>
          <table:table-cell table:style-name="表格1.A1" office:value-type="string">
            <text:p text:style-name="P2">地址：新北市三峽區大德路145號</text:p>
            <text:p text:style-name="P2">電話：02-26731145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2">原點餐飲有限公司</text:p>
          </table:table-cell>
          <table:table-cell table:style-name="表格1.A1" office:value-type="string">
            <text:p text:style-name="P2">地址：花蓮縣壽豐鄉鹽寮村大坑39號</text:p>
            <text:p text:style-name="P2">電話：0988-038028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2">棒球農夫有限公司</text:p>
          </table:table-cell>
          <table:table-cell table:style-name="表格1.A1" office:value-type="string">
            <text:p text:style-name="P2">地址：臺東縣東河鄉泰源村本部落275號</text:p>
            <text:p text:style-name="P2">電話：0918-412309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2">柒藝發萊設計有限公司</text:p>
          </table:table-cell>
          <table:table-cell table:style-name="表格1.A1" office:value-type="string">
            <text:p text:style-name="P2">地址：新竹縣竹東鎮北興路2段196巷15號</text:p>
            <text:p text:style-name="P2">電話：0989-151236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2">芒好企業有限公司</text:p>
          </table:table-cell>
          <table:table-cell table:style-name="表格1.A1" office:value-type="string">
            <text:p text:style-name="P2">地址：屏東縣瑪家鄉北葉村70號</text:p>
            <text:p text:style-name="P2">電話：0925-600863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2">夏和光影像有限公司</text:p>
          </table:table-cell>
          <table:table-cell table:style-name="表格1.A1" office:value-type="string">
            <text:p text:style-name="P2">地址：臺北市中山區中山北路2段183巷4號3樓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9">農特美食｜看見</text:span></text:a><text:a xlink:type="simple" xlink:href="https://explorethesun.tw/foods.php" text:style-name="Default_20_Style" text:visited-style-name="Default_20_Style"><text:span text:style-name="T10">‧</text:span></text:a><text:a xlink:type="simple" xlink:href="https://explorethesun.tw/foods.php" text:style-name="Default_20_Style" text:visited-style-name="Default_20_Style"><text:span text:style-name="T9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>頂品仔有限公司</text:p>
          </table:table-cell>
          <table:table-cell table:style-name="表格1.A1" office:value-type="string">
            <text:p text:style-name="P2">地址：嘉義縣番路鄉觸口村梅花1路18號</text:p>
            <text:p text:style-name="P2">電話：0972-218185</text:p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奔跑山豬運動事業有限公司</text:p>
          </table:table-cell>
          <table:table-cell table:style-name="表格1.A1" office:value-type="string">
            <text:p text:style-name="P2">地址：花蓮縣花蓮市三民街39號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9">農特美食｜看見</text:span></text:a><text:a xlink:type="simple" xlink:href="https://explorethesun.tw/foods.php" text:style-name="Default_20_Style" text:visited-style-name="Default_20_Style"><text:span text:style-name="T10">‧</text:span></text:a><text:a xlink:type="simple" xlink:href="https://explorethesun.tw/foods.php" text:style-name="Default_20_Style" text:visited-style-name="Default_20_Style"><text:span text:style-name="T9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2">達瑪馬蓋有限公司</text:p>
          </table:table-cell>
          <table:table-cell table:style-name="表格1.A1" office:value-type="string">
            <text:p text:style-name="P2">地址：南投縣魚池鄉豐年街42號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9">農特美食｜看見</text:span></text:a><text:a xlink:type="simple" xlink:href="https://explorethesun.tw/foods.php" text:style-name="Default_20_Style" text:visited-style-name="Default_20_Style"><text:span text:style-name="T10">‧</text:span></text:a><text:a xlink:type="simple" xlink:href="https://explorethesun.tw/foods.php" text:style-name="Default_20_Style" text:visited-style-name="Default_20_Style"><text:span text:style-name="T9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>亞妶多媒體有限公司</text:p>
          </table:table-cell>
          <table:table-cell table:style-name="表格1.A1" office:value-type="string">
            <text:p text:style-name="P2">地址：花蓮縣花蓮市國盛里國盛1街66巷5-7號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9">農特美食｜看見</text:span></text:a><text:a xlink:type="simple" xlink:href="https://explorethesun.tw/foods.php" text:style-name="Default_20_Style" text:visited-style-name="Default_20_Style"><text:span text:style-name="T10">‧</text:span></text:a><text:a xlink:type="simple" xlink:href="https://explorethesun.tw/foods.php" text:style-name="Default_20_Style" text:visited-style-name="Default_20_Style"><text:span text:style-name="T9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2">魯夿旮音樂有限公司</text:p>
          </table:table-cell>
          <table:table-cell table:style-name="表格1.A1" office:value-type="string">
            <text:p text:style-name="P2">地址：臺北市文山區福興路82巷5弄11號地下室</text:p>
            <text:p text:style-name="P4"><text:span text:style-name="T3">FB：</text:span><text:a xlink:type="simple" xlink:href="https://explorethesun.tw/foods.php" text:style-name="Default_20_Style" text:visited-style-name="Default_20_Style"><text:span text:style-name="T9">農特美食｜看見</text:span></text:a><text:a xlink:type="simple" xlink:href="https://explorethesun.tw/foods.php" text:style-name="Default_20_Style" text:visited-style-name="Default_20_Style"><text:span text:style-name="T10">‧</text:span></text:a><text:a xlink:type="simple" xlink:href="https://explorethesun.tw/foods.php" text:style-name="Default_20_Style" text:visited-style-name="Default_20_Style"><text:span text:style-name="T9">太陽 (explorethesun.tw)</text:span></text:a></text:p>
          </table:table-cell>
        </table:table-row>
      </table:table>
      <text:p text:style-name="Standard"><text:span text:style-name="T5">連結網址：</text:span><text:a xlink:type="simple" xlink:href="https://explorethesun.tw/grant_detail.php" text:style-name="Internet_20_link" text:visited-style-name="Visited_20_Internet_20_Link"><text:span text:style-name="Internet_20_link"><text:span text:style-name="T5">原住民族產業創新價值計畫輔導精實創業｜扶植成果｜看見</text:span></text:span></text:a><text:a xlink:type="simple" xlink:href="https://explorethesun.tw/grant_detail.php" text:style-name="Internet_20_link" text:visited-style-name="Visited_20_Internet_20_Link"><text:span text:style-name="Internet_20_link"><text:span text:style-name="T6">‧</text:span></text:span></text:a><text:a xlink:type="simple" xlink:href="https://explorethesun.tw/grant_detail.php" text:style-name="Internet_20_link" text:visited-style-name="Visited_20_Internet_20_Link"><text:span text:style-name="Internet_20_link"><text:span text:style-name="T5">太陽 (explorethesun.tw)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儒萱</meta:initial-creator>
    <dc:creator>陳儒萱</dc:creator>
    <meta:editing-cycles>4</meta:editing-cycles>
    <meta:creation-date>2023-10-27T04:05:00</meta:creation-date>
    <dc:date>2023-10-27T06:07:00</dc:date>
    <meta:editing-duration>PT24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86" meta:word-count="731" meta:character-count="1049" meta:non-whitespace-character-count="1041"/>
    <meta:user-defined meta:name="AppVersion">16.0000</meta:user-defined>
    <meta:template xlink:type="simple" xlink:actuate="onRequest" xlink:title="Normal" xlink:href=""/>
  </office:meta>
</office:document-meta>
</file>