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" style:family="table-cell" style:parent-style-name="_21315__20998__20301_" style:data-style-name="N48">
      <style:table-cell-properties fo:border="thin solid #000000" style:vertical-align="automatic" fo:background-color="transparent"/>
    </style:style>
    <style:style style:name="ce5" style:family="table-cell" style:parent-style-name="_21315__20998__20301_" style:data-style-name="N49">
      <style:table-cell-properties fo:border="thin solid #000000" style:vertical-align="automatic" fo:background-color="transparent"/>
    </style:style>
    <style:style style:name="ce6" style:family="table-cell" style:parent-style-name="_21315__20998__20301_" style:data-style-name="N50">
      <style:table-cell-properties fo:border="thin solid #000000" style:vertical-align="automatic" fo:background-color="transparent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/>
    </style:style>
    <style:style style:name="ce10" style:family="table-cell" style:parent-style-name="_21315__20998__20301_" style:data-style-name="N48">
      <style:table-cell-properties fo:border="thin solid #000000" style:vertical-align="automatic" fo:background-color="transparen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/>
    </style:style>
    <style:style style:name="ce12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8"/>
    <style:style style:name="ce18" style:family="table-cell" style:parent-style-name="Default" style:data-style-name="N49"/>
    <style:style style:name="ce1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889375cm" style:use-optimal-column-width="true"/>
    </style:style>
    <style:style style:name="co10" style:family="table-column">
      <style:table-column-properties fo:break-before="auto" style:column-width="3.99520833333333cm" style:use-optimal-column-width="true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0">
            <text:p>105年度</text:p>
          </table:table-cell>
          <table:covered-table-cell/>
          <table:table-cell office:value-type="string" table:number-columns-spanned="2" table:number-rows-spanned="1" table:style-name="ce20">
            <text:p>106年度</text:p>
          </table:table-cell>
          <table:covered-table-cell/>
          <table:table-cell office:value-type="string" table:number-columns-spanned="2" table:number-rows-spanned="1" table:style-name="ce20">
            <text:p>107年度</text:p>
          </table:table-cell>
          <table:covered-table-cell/>
          <table:table-cell office:value-type="string" table:number-columns-spanned="2" table:number-rows-spanned="1" table:style-name="ce20">
            <text:p>108年度</text:p>
          </table:table-cell>
          <table:covered-table-cell/>
          <table:table-cell office:value-type="string" table:number-columns-spanned="2" table:number-rows-spanned="1" table:style-name="ce20">
            <text:p>109年度</text:p>
          </table:table-cell>
          <table:covered-table-cell/>
          <table:table-cell office:value-type="string" table:number-columns-spanned="2" table:number-rows-spanned="1" table:style-name="ce21">
            <text:p>110年度</text:p>
          </table:table-cell>
          <table:covered-table-cell/>
          <table:table-cell office:value-type="string" table:number-columns-spanned="2" table:number-rows-spanned="1" table:style-name="ce26">
            <text:p>111年度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地方執行機關</text:p>
          </table:table-cell>
          <table:table-cell office:value-type="string" table:style-name="ce2">
            <text:p>合格面積（公頃）</text:p>
          </table:table-cell>
          <table:table-cell office:value-type="string" table:style-name="ce2">
            <text:p>金額（元）</text:p>
          </table:table-cell>
          <table:table-cell office:value-type="string" table:style-name="ce2">
            <text:p>合格面積（公頃）</text:p>
          </table:table-cell>
          <table:table-cell office:value-type="string" table:style-name="ce2">
            <text:p>金額（元）</text:p>
          </table:table-cell>
          <table:table-cell office:value-type="string" table:style-name="ce2">
            <text:p>合格面積（公頃）</text:p>
          </table:table-cell>
          <table:table-cell office:value-type="string" table:style-name="ce2">
            <text:p>金額（元）</text:p>
          </table:table-cell>
          <table:table-cell office:value-type="string" table:style-name="ce2">
            <text:p>合格面積（公頃）</text:p>
          </table:table-cell>
          <table:table-cell office:value-type="string" table:style-name="ce2">
            <text:p>金額（元）</text:p>
          </table:table-cell>
          <table:table-cell office:value-type="string" table:style-name="ce2">
            <text:p>合格面積（公頃）</text:p>
          </table:table-cell>
          <table:table-cell office:value-type="string" table:style-name="ce3">
            <text:p>金額（元）</text:p>
          </table:table-cell>
          <table:table-cell office:value-type="string" table:style-name="ce2">
            <text:p>合格面積（公頃）</text:p>
          </table:table-cell>
          <table:table-cell office:value-type="string" table:style-name="ce2">
            <text:p>金額（元）</text:p>
          </table:table-cell>
          <table:table-cell office:value-type="string" table:style-name="ce2">
            <text:p>合格面積（公頃）</text:p>
          </table:table-cell>
          <table:table-cell office:value-type="string" table:style-name="ce2">
            <text:p>金額（元）</text:p>
          </table:table-cell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宜蘭縣</text:p>
          </table:table-cell>
          <table:table-cell office:value-type="float" office:value="1325.66" table:style-name="ce4">
            <text:p><text:s/>1,325.66<text:s/></text:p>
          </table:table-cell>
          <table:table-cell office:value-type="float" office:value="26513200" table:formula="of:=[.C3]*20000" table:style-name="ce5">
            <text:p><text:s/>26513200<text:s/></text:p>
          </table:table-cell>
          <table:table-cell office:value-type="float" office:value="1838.42" table:style-name="ce4">
            <text:p><text:s/>1,838.42<text:s/></text:p>
          </table:table-cell>
          <table:table-cell office:value-type="float" office:value="55152600" table:formula="of:=[.E3]*30000" table:style-name="ce5">
            <text:p><text:s/>55152600<text:s/></text:p>
          </table:table-cell>
          <table:table-cell office:value-type="float" office:value="2011.94" table:style-name="ce4">
            <text:p><text:s/>2,011.94<text:s/></text:p>
          </table:table-cell>
          <table:table-cell office:value-type="float" office:value="60358200" table:style-name="ce5">
            <text:p><text:s/>60358200<text:s/></text:p>
          </table:table-cell>
          <table:table-cell office:value-type="float" office:value="2286" table:style-name="ce4">
            <text:p><text:s/>2,286.00<text:s/></text:p>
          </table:table-cell>
          <table:table-cell office:value-type="float" office:value="68580000" table:style-name="ce5">
            <text:p><text:s/>68580000<text:s/></text:p>
          </table:table-cell>
          <table:table-cell office:value-type="float" office:value="2360.6324" table:style-name="ce6">
            <text:p><text:s/>2,360.6324<text:s/></text:p>
          </table:table-cell>
          <table:table-cell office:value-type="float" office:value="70818971" table:style-name="ce7">
            <text:p><text:s/>70818971<text:s/></text:p>
          </table:table-cell>
          <table:table-cell office:value-type="float" office:value="2559.9445999999998" table:style-name="ce8">
            <text:p><text:s/>2,559.9446<text:s/></text:p>
          </table:table-cell>
          <table:table-cell office:value-type="float" office:value="76651790" table:style-name="ce9">
            <text:p><text:s/>76651790<text:s/></text:p>
          </table:table-cell>
          <table:table-cell office:value-type="float" office:value="2678.0699" table:style-name="ce8">
            <text:p><text:s/>2,678.0699<text:s/></text:p>
          </table:table-cell>
          <table:table-cell office:value-type="float" office:value="80342097" table:style-name="ce9">
            <text:p><text:s/>80342097<text:s/></text:p>
          </table:table-cell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新北市</text:p>
          </table:table-cell>
          <table:table-cell office:value-type="float" office:value="0" table:style-name="ce4">
            <text:p>-00<text:s/></text:p>
          </table:table-cell>
          <table:table-cell office:value-type="float" office:value="0" table:style-name="ce5">
            <text:p>-00<text:s/></text:p>
          </table:table-cell>
          <table:table-cell office:value-type="float" office:value="0" table:style-name="ce4">
            <text:p>-00<text:s/></text:p>
          </table:table-cell>
          <table:table-cell office:value-type="float" office:value="0" table:style-name="ce5">
            <text:p>-00<text:s/></text:p>
          </table:table-cell>
          <table:table-cell office:value-type="float" office:value="0" table:style-name="ce4">
            <text:p>-00<text:s/></text:p>
          </table:table-cell>
          <table:table-cell office:value-type="float" office:value="0" table:style-name="ce5">
            <text:p>-00<text:s/></text:p>
          </table:table-cell>
          <table:table-cell office:value-type="float" office:value="0" table:style-name="ce10">
            <text:p>-00<text:s/></text:p>
          </table:table-cell>
          <table:table-cell office:value-type="float" office:value="0" table:style-name="ce11">
            <text:p>-00<text:s/></text:p>
          </table:table-cell>
          <table:table-cell office:value-type="float" office:value="510.98750000000001" table:style-name="ce6">
            <text:p><text:s/>510.9875<text:s/></text:p>
          </table:table-cell>
          <table:table-cell office:value-type="float" office:value="15329625" table:style-name="ce7">
            <text:p><text:s/>15329625<text:s/></text:p>
          </table:table-cell>
          <table:table-cell office:value-type="float" office:value="542.63630000000001" table:style-name="ce8">
            <text:p><text:s/>542.6363<text:s/></text:p>
          </table:table-cell>
          <table:table-cell office:value-type="float" office:value="16279089" table:style-name="ce9">
            <text:p><text:s/>16279089<text:s/></text:p>
          </table:table-cell>
          <table:table-cell office:value-type="float" office:value="563.25379999999996" table:style-name="ce8">
            <text:p><text:s/>563.2538<text:s/></text:p>
          </table:table-cell>
          <table:table-cell office:value-type="float" office:value="16897616" table:style-name="ce9">
            <text:p><text:s/>16897616<text:s/></text:p>
          </table:table-cell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桃園市</text:p>
          </table:table-cell>
          <table:table-cell office:value-type="float" office:value="1133.5" table:style-name="ce4">
            <text:p><text:s/>1,133.50<text:s/></text:p>
          </table:table-cell>
          <table:table-cell office:value-type="float" office:value="22670000" table:formula="of:=[.C5]*20000" table:style-name="ce5">
            <text:p><text:s/>22670000<text:s/></text:p>
          </table:table-cell>
          <table:table-cell office:value-type="float" office:value="1774.49" table:style-name="ce4">
            <text:p><text:s/>1,774.49<text:s/></text:p>
          </table:table-cell>
          <table:table-cell office:value-type="float" office:value="53234700" table:formula="of:=[.E5]*30000" table:style-name="ce5">
            <text:p><text:s/>53234700<text:s/></text:p>
          </table:table-cell>
          <table:table-cell office:value-type="float" office:value="2092.29" table:style-name="ce4">
            <text:p><text:s/>2,092.29<text:s/></text:p>
          </table:table-cell>
          <table:table-cell office:value-type="float" office:value="62768700" table:style-name="ce5">
            <text:p><text:s/>62768700<text:s/></text:p>
          </table:table-cell>
          <table:table-cell office:value-type="float" office:value="2499.0100000000002" table:style-name="ce4">
            <text:p><text:s/>2,499.01<text:s/></text:p>
          </table:table-cell>
          <table:table-cell office:value-type="float" office:value="74970300" table:style-name="ce5">
            <text:p><text:s/>74970300<text:s/></text:p>
          </table:table-cell>
          <table:table-cell office:value-type="float" office:value="3197.6812" table:style-name="ce6">
            <text:p><text:s/>3,197.6812<text:s/></text:p>
          </table:table-cell>
          <table:table-cell office:value-type="float" office:value="95930436" table:style-name="ce7">
            <text:p><text:s/>95930436<text:s/></text:p>
          </table:table-cell>
          <table:table-cell office:value-type="float" office:value="3283.7406999999998" table:style-name="ce8">
            <text:p><text:s/>3,283.7407<text:s/></text:p>
          </table:table-cell>
          <table:table-cell office:value-type="float" office:value="98512221" table:style-name="ce9">
            <text:p><text:s/>98512221<text:s/></text:p>
          </table:table-cell>
          <table:table-cell office:value-type="float" office:value="3364.2696000000001" table:style-name="ce8">
            <text:p><text:s/>3,364.2696<text:s/></text:p>
          </table:table-cell>
          <table:table-cell office:value-type="float" office:value="100928088" table:style-name="ce9">
            <text:p><text:s/>100928088<text:s/></text:p>
          </table:table-cell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新竹縣</text:p>
          </table:table-cell>
          <table:table-cell office:value-type="float" office:value="2692.51" table:style-name="ce4">
            <text:p><text:s/>2,692.51<text:s/></text:p>
          </table:table-cell>
          <table:table-cell office:value-type="float" office:value="53850200.000000007" table:formula="of:=[.C6]*20000" table:style-name="ce5">
            <text:p><text:s/>53850200<text:s/></text:p>
          </table:table-cell>
          <table:table-cell office:value-type="float" office:value="4250.78" table:style-name="ce4">
            <text:p><text:s/>4,250.78<text:s/></text:p>
          </table:table-cell>
          <table:table-cell office:value-type="float" office:value="127523399.99999999" table:formula="of:=[.E6]*30000" table:style-name="ce5">
            <text:p><text:s/>127523400<text:s/></text:p>
          </table:table-cell>
          <table:table-cell office:value-type="float" office:value="4776.0600000000004" table:style-name="ce4">
            <text:p><text:s/>4,776.06<text:s/></text:p>
          </table:table-cell>
          <table:table-cell office:value-type="float" office:value="146047800" table:style-name="ce5">
            <text:p><text:s/>146047800<text:s/></text:p>
          </table:table-cell>
          <table:table-cell office:value-type="float" office:value="5625.35" table:style-name="ce4">
            <text:p><text:s/>5,625.35<text:s/></text:p>
          </table:table-cell>
          <table:table-cell office:value-type="float" office:value="168760500" table:style-name="ce5">
            <text:p><text:s/>168760500<text:s/></text:p>
          </table:table-cell>
          <table:table-cell office:value-type="float" office:value="6238.7561999999998" table:style-name="ce6">
            <text:p><text:s/>6,238.7562<text:s/></text:p>
          </table:table-cell>
          <table:table-cell office:value-type="float" office:value="187162686" table:style-name="ce7">
            <text:p><text:s/>187162686<text:s/></text:p>
          </table:table-cell>
          <table:table-cell office:value-type="float" office:value="6457.5616" table:style-name="ce8">
            <text:p><text:s/>6,457.5616<text:s/></text:p>
          </table:table-cell>
          <table:table-cell office:value-type="float" office:value="193726848" table:style-name="ce9">
            <text:p><text:s/>193726848<text:s/></text:p>
          </table:table-cell>
          <table:table-cell office:value-type="float" office:value="7025.3590000000004" table:style-name="ce8">
            <text:p><text:s/>7,025.3590<text:s/></text:p>
          </table:table-cell>
          <table:table-cell office:value-type="float" office:value="210718070" table:style-name="ce9">
            <text:p><text:s/>210718070<text:s/></text:p>
          </table:table-cell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苗栗縣</text:p>
          </table:table-cell>
          <table:table-cell office:value-type="float" office:value="720.14" table:style-name="ce4">
            <text:p><text:s/>720.14<text:s/></text:p>
          </table:table-cell>
          <table:table-cell office:value-type="float" office:value="14402800" table:formula="of:=[.C7]*20000" table:style-name="ce5">
            <text:p><text:s/>14402800<text:s/></text:p>
          </table:table-cell>
          <table:table-cell office:value-type="float" office:value="939.72" table:style-name="ce4">
            <text:p><text:s/>939.72<text:s/></text:p>
          </table:table-cell>
          <table:table-cell office:value-type="float" office:value="28191600" table:formula="of:=[.E7]*30000" table:style-name="ce5">
            <text:p><text:s/>28191600<text:s/></text:p>
          </table:table-cell>
          <table:table-cell office:value-type="float" office:value="1298.8399999999999" table:style-name="ce4">
            <text:p><text:s/>1,298.84<text:s/></text:p>
          </table:table-cell>
          <table:table-cell office:value-type="float" office:value="38965200" table:style-name="ce5">
            <text:p><text:s/>38965200<text:s/></text:p>
          </table:table-cell>
          <table:table-cell office:value-type="float" office:value="1677.02" table:style-name="ce4">
            <text:p><text:s/>1,677.02<text:s/></text:p>
          </table:table-cell>
          <table:table-cell office:value-type="float" office:value="50310600" table:style-name="ce5">
            <text:p><text:s/>50310600<text:s/></text:p>
          </table:table-cell>
          <table:table-cell office:value-type="float" office:value="1959.5432000000001" table:style-name="ce6">
            <text:p><text:s/>1,959.5432<text:s/></text:p>
          </table:table-cell>
          <table:table-cell office:value-type="float" office:value="58786296" table:style-name="ce7">
            <text:p><text:s/>58786296<text:s/></text:p>
          </table:table-cell>
          <table:table-cell office:value-type="float" office:value="2060.4522000000002" table:style-name="ce8">
            <text:p><text:s/>2,060.4522<text:s/></text:p>
          </table:table-cell>
          <table:table-cell office:value-type="float" office:value="61792871" table:style-name="ce9">
            <text:p><text:s/>61792871<text:s/></text:p>
          </table:table-cell>
          <table:table-cell office:value-type="float" office:value="2282.8130000000001" table:style-name="ce8">
            <text:p><text:s/>2,282.8130<text:s/></text:p>
          </table:table-cell>
          <table:table-cell office:value-type="float" office:value="68484390" table:style-name="ce9">
            <text:p><text:s/>68484390<text:s/></text:p>
          </table:table-cell>
          <table:table-cell table:number-columns-repeated="1636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臺中市</text:p>
          </table:table-cell>
          <table:table-cell office:value-type="float" office:value="14.81" table:style-name="ce4">
            <text:p><text:s/>14.81<text:s/></text:p>
          </table:table-cell>
          <table:table-cell office:value-type="float" office:value="296200" table:formula="of:=[.C8]*20000" table:style-name="ce5">
            <text:p><text:s/>296200<text:s/></text:p>
          </table:table-cell>
          <table:table-cell office:value-type="float" office:value="48.37" table:style-name="ce4">
            <text:p><text:s/>48.37<text:s/></text:p>
          </table:table-cell>
          <table:table-cell office:value-type="float" office:value="1451100" table:formula="of:=[.E8]*30000" table:style-name="ce5">
            <text:p><text:s/>1451100<text:s/></text:p>
          </table:table-cell>
          <table:table-cell office:value-type="float" office:value="58.04" table:style-name="ce4">
            <text:p><text:s/>58.04<text:s/></text:p>
          </table:table-cell>
          <table:table-cell office:value-type="float" office:value="1741200" table:style-name="ce5">
            <text:p><text:s/>1741200<text:s/></text:p>
          </table:table-cell>
          <table:table-cell office:value-type="float" office:value="71.239999999999995" table:style-name="ce4">
            <text:p><text:s/>71.24<text:s/></text:p>
          </table:table-cell>
          <table:table-cell office:value-type="float" office:value="2137200" table:style-name="ce5">
            <text:p><text:s/>2137200<text:s/></text:p>
          </table:table-cell>
          <table:table-cell office:value-type="float" office:value="98.1" table:style-name="ce6">
            <text:p><text:s/>98.1000<text:s/></text:p>
          </table:table-cell>
          <table:table-cell office:value-type="float" office:value="2943000" table:style-name="ce7">
            <text:p><text:s/>2943000<text:s/></text:p>
          </table:table-cell>
          <table:table-cell office:value-type="float" office:value="103.06" table:style-name="ce8">
            <text:p><text:s/>103.0600<text:s/></text:p>
          </table:table-cell>
          <table:table-cell office:value-type="float" office:value="3091800" table:style-name="ce9">
            <text:p><text:s/>3091800<text:s/></text:p>
          </table:table-cell>
          <table:table-cell office:value-type="float" office:value="106.6773" table:style-name="ce8">
            <text:p><text:s/>106.6773<text:s/></text:p>
          </table:table-cell>
          <table:table-cell office:value-type="float" office:value="3200319" table:style-name="ce9">
            <text:p><text:s/>3200319<text:s/></text:p>
          </table:table-cell>
          <table:table-cell table:number-columns-repeated="1636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南投縣</text:p>
          </table:table-cell>
          <table:table-cell office:value-type="float" office:value="1102.07" table:style-name="ce4">
            <text:p><text:s/>1,102.07<text:s/></text:p>
          </table:table-cell>
          <table:table-cell office:value-type="float" office:value="22041400" table:formula="of:=[.C9]*20000" table:style-name="ce5">
            <text:p><text:s/>22041400<text:s/></text:p>
          </table:table-cell>
          <table:table-cell office:value-type="float" office:value="2146.9699999999998" table:style-name="ce4">
            <text:p><text:s/>2,146.97<text:s/></text:p>
          </table:table-cell>
          <table:table-cell office:value-type="float" office:value="64409099.999999993" table:formula="of:=[.E9]*30000" table:style-name="ce5">
            <text:p><text:s/>64409100<text:s/></text:p>
          </table:table-cell>
          <table:table-cell office:value-type="float" office:value="2684.8" table:style-name="ce4">
            <text:p><text:s/>2,684.80<text:s/></text:p>
          </table:table-cell>
          <table:table-cell office:value-type="float" office:value="80544000" table:style-name="ce5">
            <text:p><text:s/>80544000<text:s/></text:p>
          </table:table-cell>
          <table:table-cell office:value-type="float" office:value="3198.21" table:style-name="ce4">
            <text:p><text:s/>3,198.21<text:s/></text:p>
          </table:table-cell>
          <table:table-cell office:value-type="float" office:value="95946300" table:style-name="ce5">
            <text:p><text:s/>95946300<text:s/></text:p>
          </table:table-cell>
          <table:table-cell office:value-type="float" office:value="3495.3816999999999" table:style-name="ce6">
            <text:p><text:s/>3,495.3817<text:s/></text:p>
          </table:table-cell>
          <table:table-cell office:value-type="float" office:value="104861451" table:style-name="ce7">
            <text:p><text:s/>104861451<text:s/></text:p>
          </table:table-cell>
          <table:table-cell office:value-type="float" office:value="4043.3063000000002" table:style-name="ce8">
            <text:p><text:s/>4,043.3063<text:s/></text:p>
          </table:table-cell>
          <table:table-cell office:value-type="float" office:value="121299189" table:style-name="ce9">
            <text:p><text:s/>121299189<text:s/></text:p>
          </table:table-cell>
          <table:table-cell office:value-type="float" office:value="4554.6945999999998" table:style-name="ce8">
            <text:p><text:s/>4,554.6946<text:s/></text:p>
          </table:table-cell>
          <table:table-cell office:value-type="float" office:value="136640838" table:style-name="ce9">
            <text:p><text:s/>136640838<text:s/></text:p>
          </table:table-cell>
          <table:table-cell table:number-columns-repeated="1636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嘉義縣</text:p>
          </table:table-cell>
          <table:table-cell office:value-type="float" office:value="957.11" table:style-name="ce4">
            <text:p><text:s/>957.11<text:s/></text:p>
          </table:table-cell>
          <table:table-cell office:value-type="float" office:value="19142200" table:formula="of:=[.C10]*20000" table:style-name="ce5">
            <text:p><text:s/>19142200<text:s/></text:p>
          </table:table-cell>
          <table:table-cell office:value-type="float" office:value="1228.94" table:style-name="ce4">
            <text:p><text:s/>1,228.94<text:s/></text:p>
          </table:table-cell>
          <table:table-cell office:value-type="float" office:value="36868200" table:formula="of:=[.E10]*30000" table:style-name="ce5">
            <text:p><text:s/>36868200<text:s/></text:p>
          </table:table-cell>
          <table:table-cell office:value-type="float" office:value="1487.36" table:style-name="ce4">
            <text:p><text:s/>1,487.36<text:s/></text:p>
          </table:table-cell>
          <table:table-cell office:value-type="float" office:value="44620800" table:style-name="ce5">
            <text:p><text:s/>44620800<text:s/></text:p>
          </table:table-cell>
          <table:table-cell office:value-type="float" office:value="1583.22" table:style-name="ce4">
            <text:p><text:s/>1,583.22<text:s/></text:p>
          </table:table-cell>
          <table:table-cell office:value-type="float" office:value="47496700" table:style-name="ce5">
            <text:p><text:s/>47496700<text:s/></text:p>
          </table:table-cell>
          <table:table-cell office:value-type="float" office:value="1699.8494000000001" table:style-name="ce6">
            <text:p><text:s/>1,699.8494<text:s/></text:p>
          </table:table-cell>
          <table:table-cell office:value-type="float" office:value="50995482" table:style-name="ce7">
            <text:p><text:s/>50995482<text:s/></text:p>
          </table:table-cell>
          <table:table-cell office:value-type="float" office:value="1719.9908" table:style-name="ce8">
            <office:annotation draw:style-name="a0" svg:x="19.0520833333333in" svg:y="1.91666666666667in" svg:width="1.58333333333333in" svg:height="0.875in">
              <dc:creator>邱家豪</dc:creator>
              <text:p><text:span text:style-name="T1">邱家豪</text:span><text:span text:style-name="T2">:</text:span></text:p>
              <text:p><text:span text:style-name="T3">俟執行形情表報會修正</text:span></text:p>
            </office:annotation>
            <text:p><text:s/>1,719.9908<text:s/></text:p>
          </table:table-cell>
          <table:table-cell office:value-type="float" office:value="51599724" table:style-name="ce9">
            <text:p><text:s/>51599724<text:s/></text:p>
          </table:table-cell>
          <table:table-cell office:value-type="float" office:value="1843.6890000000001" table:style-name="ce8">
            <text:p><text:s/>1,843.6890<text:s/></text:p>
          </table:table-cell>
          <table:table-cell office:value-type="float" office:value="55310670" table:style-name="ce9">
            <text:p><text:s/>55310670<text:s/></text:p>
          </table:table-cell>
          <table:table-cell table:number-columns-repeated="1636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高雄市</text:p>
          </table:table-cell>
          <table:table-cell office:value-type="float" office:value="1170.94" table:style-name="ce4">
            <text:p><text:s/>1,170.94<text:s/></text:p>
          </table:table-cell>
          <table:table-cell office:value-type="float" office:value="23418800" table:formula="of:=[.C11]*20000" table:style-name="ce5">
            <text:p><text:s/>23418800<text:s/></text:p>
          </table:table-cell>
          <table:table-cell office:value-type="float" office:value="2282.66" table:style-name="ce4">
            <text:p><text:s/>2,282.66<text:s/></text:p>
          </table:table-cell>
          <table:table-cell office:value-type="float" office:value="68479800" table:formula="of:=[.E11]*30000" table:style-name="ce5">
            <text:p><text:s/>68479800<text:s/></text:p>
          </table:table-cell>
          <table:table-cell office:value-type="float" office:value="2672.94" table:style-name="ce4">
            <text:p><text:s/>2,672.94<text:s/></text:p>
          </table:table-cell>
          <table:table-cell office:value-type="float" office:value="80188200" table:style-name="ce5">
            <text:p><text:s/>80188200<text:s/></text:p>
          </table:table-cell>
          <table:table-cell office:value-type="float" office:value="3051.28" table:style-name="ce4">
            <text:p><text:s/>3,051.28<text:s/></text:p>
          </table:table-cell>
          <table:table-cell office:value-type="float" office:value="91538400" table:style-name="ce5">
            <text:p><text:s/>91538400<text:s/></text:p>
          </table:table-cell>
          <table:table-cell office:value-type="float" office:value="3680.0569" table:style-name="ce6">
            <text:p><text:s/>3,680.0569<text:s/></text:p>
          </table:table-cell>
          <table:table-cell office:value-type="float" office:value="110401707" table:style-name="ce7">
            <text:p><text:s/>110401707<text:s/></text:p>
          </table:table-cell>
          <table:table-cell office:value-type="float" office:value="3817.0907999999999" table:style-name="ce8">
            <text:p><text:s/>3,817.0908<text:s/></text:p>
          </table:table-cell>
          <table:table-cell office:value-type="float" office:value="112637952" table:style-name="ce9">
            <text:p><text:s/>112637952<text:s/></text:p>
          </table:table-cell>
          <table:table-cell office:value-type="float" office:value="4316.0852000000004" table:style-name="ce8">
            <text:p><text:s/>4,316.0852<text:s/></text:p>
          </table:table-cell>
          <table:table-cell office:value-type="float" office:value="129482556" table:style-name="ce9">
            <text:p><text:s/>129482556<text:s/></text:p>
          </table:table-cell>
          <table:table-cell table:number-columns-repeated="1636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屏東縣</text:p>
          </table:table-cell>
          <table:table-cell office:value-type="float" office:value="11358.83" table:style-name="ce4">
            <text:p><text:s/>11,358.83<text:s/></text:p>
          </table:table-cell>
          <table:table-cell office:value-type="float" office:value="227176600" table:formula="of:=[.C12]*20000" table:style-name="ce5">
            <text:p><text:s/>227176600<text:s/></text:p>
          </table:table-cell>
          <table:table-cell office:value-type="float" office:value="16739.66" table:style-name="ce4">
            <text:p><text:s/>16,739.66<text:s/></text:p>
          </table:table-cell>
          <table:table-cell office:value-type="float" office:value="502189800" table:formula="of:=[.E12]*30000" table:style-name="ce5">
            <text:p><text:s/>502189800<text:s/></text:p>
          </table:table-cell>
          <table:table-cell office:value-type="float" office:value="20291.41" table:style-name="ce4">
            <text:p><text:s/>20,291.41<text:s/></text:p>
          </table:table-cell>
          <table:table-cell office:value-type="float" office:value="608742300" table:style-name="ce5">
            <text:p><text:s/>608742300<text:s/></text:p>
          </table:table-cell>
          <table:table-cell office:value-type="float" office:value="21310.26" table:style-name="ce4">
            <text:p><text:s/>21,310.26<text:s/></text:p>
          </table:table-cell>
          <table:table-cell office:value-type="float" office:value="639307800" table:style-name="ce5">
            <text:p><text:s/>639307800<text:s/></text:p>
          </table:table-cell>
          <table:table-cell office:value-type="float" office:value="23250.310399999998" table:style-name="ce6">
            <text:p><text:s/>23,250.3104<text:s/></text:p>
          </table:table-cell>
          <table:table-cell office:value-type="float" office:value="697509312" table:style-name="ce7">
            <text:p><text:s/>697509312<text:s/></text:p>
          </table:table-cell>
          <table:table-cell office:value-type="float" office:value="24593.109899999999" table:style-name="ce8">
            <text:p><text:s/>24,593.1099<text:s/></text:p>
          </table:table-cell>
          <table:table-cell office:value-type="float" office:value="737793297" table:style-name="ce9">
            <text:p><text:s/>737793297<text:s/></text:p>
          </table:table-cell>
          <table:table-cell office:value-type="float" office:value="26605.573" table:style-name="ce8">
            <text:p><text:s/>26,605.5730<text:s/></text:p>
          </table:table-cell>
          <table:table-cell office:value-type="float" office:value="798167190" table:style-name="ce9">
            <text:p><text:s/>798167190<text:s/></text:p>
          </table:table-cell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臺東縣</text:p>
          </table:table-cell>
          <table:table-cell office:value-type="float" office:value="3595.68" table:style-name="ce4">
            <text:p><text:s/>3,595.68<text:s/></text:p>
          </table:table-cell>
          <table:table-cell office:value-type="float" office:value="71913600" table:formula="of:=[.C13]*20000" table:style-name="ce5">
            <text:p><text:s/>71913600<text:s/></text:p>
          </table:table-cell>
          <table:table-cell office:value-type="float" office:value="4534.25" table:style-name="ce4">
            <text:p><text:s/>4,534.25<text:s/></text:p>
          </table:table-cell>
          <table:table-cell office:value-type="float" office:value="136027500" table:formula="of:=[.E13]*30000" table:style-name="ce5">
            <text:p><text:s/>136027500<text:s/></text:p>
          </table:table-cell>
          <table:table-cell office:value-type="float" office:value="6068.38" table:style-name="ce4">
            <text:p><text:s/>6,068.38<text:s/></text:p>
          </table:table-cell>
          <table:table-cell office:value-type="float" office:value="182051400" table:style-name="ce5">
            <text:p><text:s/>182051400<text:s/></text:p>
          </table:table-cell>
          <table:table-cell office:value-type="float" office:value="7041.03" table:style-name="ce4">
            <text:p><text:s/>7,041.03<text:s/></text:p>
          </table:table-cell>
          <table:table-cell office:value-type="float" office:value="209999300" table:style-name="ce5">
            <text:p><text:s/>209999300<text:s/></text:p>
          </table:table-cell>
          <table:table-cell office:value-type="float" office:value="7516.9835000000003" table:style-name="ce6">
            <text:p><text:s/>7,516.9835<text:s/></text:p>
          </table:table-cell>
          <table:table-cell office:value-type="float" office:value="224242616" table:style-name="ce7">
            <text:p><text:s/>224242616<text:s/></text:p>
          </table:table-cell>
          <table:table-cell office:value-type="float" office:value="8114.9282999999996" table:style-name="ce8">
            <text:p><text:s/>8,114.9283<text:s/></text:p>
          </table:table-cell>
          <table:table-cell office:value-type="float" office:value="242730695" table:style-name="ce9">
            <text:p><text:s/>242730695<text:s/></text:p>
          </table:table-cell>
          <table:table-cell office:value-type="float" office:value="8679.5457999999999" table:style-name="ce8">
            <text:p><text:s/>8,679.5458<text:s/></text:p>
          </table:table-cell>
          <table:table-cell office:value-type="float" office:value="259936243" table:style-name="ce9">
            <text:p><text:s/>259936243<text:s/></text:p>
          </table:table-cell>
          <table:table-cell table:number-columns-repeated="1636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花蓮縣</text:p>
          </table:table-cell>
          <table:table-cell office:value-type="float" office:value="709.41" table:style-name="ce4">
            <text:p><text:s/>709.41<text:s/></text:p>
          </table:table-cell>
          <table:table-cell office:value-type="float" office:value="14188200" table:formula="of:=[.C14]*20000" table:style-name="ce5">
            <text:p><text:s/>14188200<text:s/></text:p>
          </table:table-cell>
          <table:table-cell office:value-type="float" office:value="2543.8000000000002" table:style-name="ce4">
            <text:p><text:s/>2,543.80<text:s/></text:p>
          </table:table-cell>
          <table:table-cell office:value-type="float" office:value="76314000" table:formula="of:=[.E14]*30000" table:style-name="ce5">
            <text:p><text:s/>76314000<text:s/></text:p>
          </table:table-cell>
          <table:table-cell office:value-type="float" office:value="3283.35" table:style-name="ce4">
            <text:p><text:s/>3,283.35<text:s/></text:p>
          </table:table-cell>
          <table:table-cell office:value-type="float" office:value="98500500" table:style-name="ce5">
            <text:p><text:s/>98500500<text:s/></text:p>
          </table:table-cell>
          <table:table-cell office:value-type="float" office:value="4011.08" table:style-name="ce4">
            <text:p><text:s/>4,011.08<text:s/></text:p>
          </table:table-cell>
          <table:table-cell office:value-type="float" office:value="120332400" table:style-name="ce5">
            <text:p><text:s/>120332400<text:s/></text:p>
          </table:table-cell>
          <table:table-cell office:value-type="float" office:value="5046.1662999999999" table:style-name="ce6">
            <text:p><text:s/>5,046.1663<text:s/></text:p>
          </table:table-cell>
          <table:table-cell office:value-type="float" office:value="151011425" table:style-name="ce7">
            <text:p><text:s/>151011425<text:s/></text:p>
          </table:table-cell>
          <table:table-cell office:value-type="float" office:value="5200.5087000000003" table:style-name="ce8">
            <text:p><text:s/>5,200.5087<text:s/></text:p>
          </table:table-cell>
          <table:table-cell office:value-type="float" office:value="155374060" table:style-name="ce9">
            <text:p><text:s/>155374060<text:s/></text:p>
          </table:table-cell>
          <table:table-cell office:value-type="float" office:value="5640.9988999999996" table:style-name="ce8">
            <text:p><text:s/>5,640.9989<text:s/></text:p>
          </table:table-cell>
          <table:table-cell office:value-type="float" office:value="168753972" table:style-name="ce9">
            <text:p><text:s/>168753972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2">
            <text:p>總計</text:p>
          </table:table-cell>
          <table:covered-table-cell/>
          <table:table-cell office:value-type="float" office:value="24780.66" table:formula="of:=SUM([.C3:.C14])" table:style-name="ce12">
            <text:p><text:s/>24,780.66<text:s/></text:p>
          </table:table-cell>
          <table:table-cell office:value-type="float" office:value="495613200" table:formula="of:=[.C15]*20000" table:style-name="ce13">
            <text:p><text:s/>495613200<text:s/></text:p>
          </table:table-cell>
          <table:table-cell office:value-type="float" office:value="38328.060000000005" table:formula="of:=SUM([.E3:.E14])" table:style-name="ce12">
            <text:p><text:s/>38,328.06<text:s/></text:p>
          </table:table-cell>
          <table:table-cell office:value-type="float" office:value="1149841800.0000002" table:formula="of:=[.E15]*30000" table:style-name="ce13">
            <text:p><text:s/>1149841800<text:s/></text:p>
          </table:table-cell>
          <table:table-cell office:value-type="float" office:value="46725.409999999996" table:formula="of:=SUM([.G3:.G14])" table:style-name="ce12">
            <text:p><text:s/>46,725.41<text:s/></text:p>
          </table:table-cell>
          <table:table-cell office:value-type="float" office:value="1401762300" table:formula="of:=[.G15]*30000" table:style-name="ce13">
            <text:p><text:s/>1401762300<text:s/></text:p>
          </table:table-cell>
          <table:table-cell office:value-type="float" office:value="52353.7" table:formula="of:=SUM([.I3:.I14])" table:style-name="ce12">
            <text:p><text:s/>52,353.70<text:s/></text:p>
          </table:table-cell>
          <table:table-cell office:value-type="float" office:value="1569379500" table:formula="of:=SUM([.J3:.J14])" table:style-name="ce13">
            <text:p><text:s/>1569379500<text:s/></text:p>
          </table:table-cell>
          <table:table-cell office:value-type="float" office:value="59054.448699999994" table:formula="of:=SUM([.K3:.K14])" table:style-name="ce14">
            <text:p><text:s/>59,054.4487<text:s/></text:p>
          </table:table-cell>
          <table:table-cell office:value-type="float" office:value="1769993007" table:formula="of:=SUM([.L3:.L14])" table:style-name="ce15">
            <text:p><text:s/>1769993007<text:s/></text:p>
          </table:table-cell>
          <table:table-cell office:value-type="float" office:value="62496.330199999989" table:formula="of:=SUM([.M3:.M14])" table:style-name="ce16">
            <text:p><text:s/>62,496.3302<text:s/></text:p>
          </table:table-cell>
          <table:table-cell office:value-type="float" office:value="1871489536" table:formula="of:=SUM([.N3:.N14])" table:style-name="ce13">
            <text:p><text:s/>1871489536<text:s/></text:p>
          </table:table-cell>
          <table:table-cell office:value-type="float" office:value="67661.0291" table:formula="of:=SUM([.O3:.O14])" table:style-name="ce19">
            <text:p><text:s/>67661.0291<text:s/></text:p>
          </table:table-cell>
          <table:table-cell office:value-type="float" office:value="2028862049" table:formula="of:=SUM([.P3:.P14])" table:style-name="ce13">
            <text:p><text:s/>2028862049<text:s/></text:p>
          </table:table-cell>
          <table:table-cell table:number-columns-repeated="16368"/>
        </table:table-row>
        <table:table-row table:style-name="ro1">
          <table:table-cell table:number-columns-repeated="8" table:style-name="ce1"/>
          <table:table-cell table:style-name="ce17"/>
          <table:table-cell table:style-name="ce18"/>
          <table:table-cell table:number-columns-repeated="16374" table:style-name="ce1"/>
        </table:table-row>
        <table:table-row table:number-rows-repeated="3" table:style-name="ro1">
          <table:table-cell table:number-columns-repeated="9"/>
          <table:table-cell table:style-name="ce18"/>
          <table:table-cell table:style-name="ce1"/>
          <table:table-cell table:style-name="ce17"/>
          <table:table-cell table:number-columns-repeated="16372"/>
        </table:table-row>
        <table:table-row table:number-rows-repeated="9" table:style-name="ro1">
          <table:table-cell table:number-columns-repeated="9"/>
          <table:table-cell table:style-name="ce18"/>
          <table:table-cell table:number-columns-repeated="16374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-</number:text>
      <number:number number:decimal-places="4" number:min-integer-digits="1" number:grouping="true"/>
      <number:text> </number:text>
    </number:number-style>
    <number:number-style style:name="N50P2">
      <number:text>-</number:text>
      <number:number number:decimal-places="2" number:min-integer-digits="2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-</number:text>
      <number:number number:decimal-places="4" number:min-integer-digits="2"/>
      <number:text> </number:text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4" number:min-integer-digits="1"/>
      <number:text> </number:text>
    </number:number-style>
    <number:number-style style:name="N52P1">
      <number:text>-</number:text>
      <number:number number:decimal-places="4" number:min-integer-digits="1"/>
      <number:text> </number:text>
    </number:number-style>
    <number:number-style style:name="N52P2">
      <number:text>-</number:text>
      <number:number number:decimal-places="4" number:min-integer-digits="2"/>
      <number:text> </number:text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dc:subject/>
    <meta:initial-creator>邱家豪</meta:initial-creator>
    <dc:creator>邱家豪</dc:creator>
    <meta:creation-date>2006-09-16T00:00:00Z</meta:creation-date>
    <dc:date>2023-10-05T10:02:13Z</dc:date>
    <meta:template xlink:href="" xlink:type="simple"/>
    <meta:editing-cycles>0</meta:editing-cycles>
    <meta:editing-duration>PT0S</meta:editing-duration>
  </office:meta>
</office:document-meta>
</file>