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11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微軟正黑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9" style:family="text"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微軟正黑體" style:font-size-complex="11pt" style:language-complex="ar" style:country-complex="SA"/>
    </style:style>
    <style:style style:name="T10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1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微軟正黑體" style:font-size-complex="11pt" style:language-complex="ar" style:country-complex="SA"/>
    </style:style>
    <style:style style:name="T12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族產業創新價值計畫-輔導精實創業(百萬創業計畫)</text:span></text:p>
      <text:p text:style-name="P1"><text:span text:style-name="T1">第六屆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聯絡資訊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八粟媒體製作有限公司</text:p>
          </table:table-cell>
          <table:table-cell table:style-name="表格1.A1" office:value-type="string">
            <text:p text:style-name="P2">地址：臺北市南港區重陽路118號2樓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2">甲古棧文化創意有公司</text:p>
          </table:table-cell>
          <table:table-cell table:style-name="表格1.A1" office:value-type="string">
            <text:p text:style-name="P2">地址：基隆市暖暖區暖暖里暖暖街281巷21號4樓</text:p>
            <text:p text:style-name="P2">電話：03-5962866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2">心藝術文化創意有限公司</text:p>
          </table:table-cell>
          <table:table-cell table:style-name="表格1.A1" office:value-type="string">
            <text:p text:style-name="P2">地址：新竹市北區長和里長和街82巷26號1樓</text:p>
            <text:p text:style-name="P2">電話：0978-137799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2">擊躍舞文創有限公司</text:p>
          </table:table-cell>
          <table:table-cell table:style-name="表格1.A1" office:value-type="string">
            <text:p text:style-name="P2">地址：新竹縣竹東鎮北興路2段21號2樓之1</text:p>
            <text:p text:style-name="P2">電話：06-3510015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2">十六分之一有限公司</text:p>
          </table:table-cell>
          <table:table-cell table:style-name="表格1.A1" office:value-type="string">
            <text:p text:style-name="P2">地址：桃園市桃園區大溪區員林路1段29巷101號</text:p>
            <text:p text:style-name="P2">電話：0938-988756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2">瓞畝原地文教股份有限公司</text:p>
          </table:table-cell>
          <table:table-cell table:style-name="表格1.A1" office:value-type="string">
            <text:p text:style-name="P2">地址：新北市中和區中正路218-1號16樓</text:p>
            <text:p text:style-name="P2">FB:https：//temu-education.mystrikingly.com/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2">好好生活食品有限公司</text:p>
          </table:table-cell>
          <table:table-cell table:style-name="表格1.A1" office:value-type="string">
            <text:p text:style-name="P2">地址：臺北市內湖區行忠路178巷2號</text:p>
            <text:p text:style-name="P5"><text:span text:style-name="T3">FB：</text:span><text:a xlink:type="simple" xlink:href="https://explorethesun.tw/foods.php" text:style-name="Default_20_Style" text:visited-style-name="Default_20_Style"><text:span text:style-name="T8">農特美食｜看見</text:span></text:a><text:a xlink:type="simple" xlink:href="https://explorethesun.tw/foods.php" text:style-name="Default_20_Style" text:visited-style-name="Default_20_Style"><text:span text:style-name="T9">‧</text:span></text:a><text:a xlink:type="simple" xlink:href="https://explorethesun.tw/foods.php" text:style-name="Default_20_Style" text:visited-style-name="Default_20_Style"><text:span text:style-name="T8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2">泰好玩文化事業有限公司</text:p>
          </table:table-cell>
          <table:table-cell table:style-name="表格1.A1" office:value-type="string">
            <text:p text:style-name="P2">地址：台中谷觀松鸜部落</text:p>
            <text:p text:style-name="P2">電話：0938-417625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2">不在家甜點店商行</text:p>
          </table:table-cell>
          <table:table-cell table:style-name="表格1.A1" office:value-type="string">
            <text:p text:style-name="P2">地址：臺中市和平區達觀里東崎路一段育英巷23號</text:p>
            <text:p text:style-name="P2">電話：0980-933416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>武代有限公司</text:p>
          </table:table-cell>
          <table:table-cell table:style-name="表格1.A1" office:value-type="string">
            <text:p text:style-name="P2">地址：花蓮縣吉安鄉南埔十街14號</text:p>
            <text:p text:style-name="P2">電話：0979-358388</text:p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>伊斯鹿喚有限公司</text:p>
          </table:table-cell>
          <table:table-cell table:style-name="表格1.A1" office:value-type="string">
            <text:p text:style-name="P2">地址：臺南市南區西門路1段689巷45號</text:p>
            <text:p text:style-name="P2">電話：0903-010070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>露碧依有限公司</text:p>
          </table:table-cell>
          <table:table-cell table:style-name="表格1.A1" office:value-type="string">
            <text:p text:style-name="P4"><text:span text:style-name="T7">地址：</text:span><text:span text:style-name="T12">嘉義縣阿里山鄉達邦村特富野社9鄰228號附6</text:span></text:p>
            <text:p text:style-name="P2">電話：0926-413750</text:p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>仁心茶業有限公司</text:p>
          </table:table-cell>
          <table:table-cell table:style-name="表格1.A1" office:value-type="string">
            <text:p text:style-name="P2">地址：苗粟縣南庄鄉東河村9鄰石壁4之2號</text:p>
            <text:p text:style-name="P2">電話：0963-513970</text:p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>去海邊有限公司</text:p>
          </table:table-cell>
          <table:table-cell table:style-name="表格1.A1" office:value-type="string">
            <text:p text:style-name="P2">地址：臺東縣東河鄉環城北路237號</text:p>
            <text:p text:style-name="P2">電話：0909-528911</text:p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>超越影像有限公司</text:p>
          </table:table-cell>
          <table:table-cell table:style-name="表格1.A1" office:value-type="string">
            <text:p text:style-name="P2">地址：彰化縣北斗鎮陶朱路13-8號</text:p>
            <text:p text:style-name="P2">電話：0980-197719</text:p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>宏成農品有限公司</text:p>
          </table:table-cell>
          <table:table-cell table:style-name="表格1.A1" office:value-type="string">
            <text:p text:style-name="P2">地址：臺東縣長濱鄉寧埔村八桑安34-1號</text:p>
            <text:p text:style-name="P2">電話：0932-198152</text:p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>樂昕生活有限公司</text:p>
          </table:table-cell>
          <table:table-cell table:style-name="表格1.A1" office:value-type="string">
            <text:p text:style-name="P2">地址：臺東縣大武南興村達興3號</text:p>
            <text:p text:style-name="P5"><text:span text:style-name="T3">FB：</text:span><text:a xlink:type="simple" xlink:href="https://explorethesun.tw/foods.php" text:style-name="Default_20_Style" text:visited-style-name="Default_20_Style"><text:span text:style-name="T10">農特美食｜看見</text:span></text:a><text:a xlink:type="simple" xlink:href="https://explorethesun.tw/foods.php" text:style-name="Default_20_Style" text:visited-style-name="Default_20_Style"><text:span text:style-name="T11">‧</text:span></text:a><text:a xlink:type="simple" xlink:href="https://explorethesun.tw/foods.php" text:style-name="Default_20_Style" text:visited-style-name="Default_20_Style"><text:span text:style-name="T10">太陽 (explorethesun.tw)</text:span></text:a></text:p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2">御廚子有限公司</text:p>
          </table:table-cell>
          <table:table-cell table:style-name="表格1.A1" office:value-type="string">
            <text:p text:style-name="P2">地址：臺東縣海端鄉廣原村4鄰龍泉42號</text:p>
            <text:p text:style-name="P2">電話：0972-240168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>寶味珍食部落產業發展文化工坊</text:p>
          </table:table-cell>
          <table:table-cell table:style-name="表格1.A1" office:value-type="string">
            <text:p text:style-name="P2">地址：高雄市桃源區寶山巷16號</text:p>
            <text:p text:style-name="P2">電話：0912-169689</text:p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>後山匯有限公司</text:p>
          </table:table-cell>
          <table:table-cell table:style-name="表格1.A1" office:value-type="string">
            <text:p text:style-name="P2">地址：臺東市浙江路350號</text:p>
            <text:p text:style-name="P2">電話：0920-164537<text:bookmark text:name="_GoBack"/></text:p>
          </table:table-cell>
        </table:table-row>
      </table:table>
      <text:p text:style-name="Standard"><text:span text:style-name="T5">連結網址：</text:span><text:a xlink:type="simple" xlink:href="https://explorethesun.tw/grant_detail.php" text:style-name="Internet_20_link" text:visited-style-name="Visited_20_Internet_20_Link"><text:span text:style-name="Internet_20_link"><text:span text:style-name="T5">原住民族產業創新價值計畫輔導精實創業｜扶植成果｜看見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6">‧</text:span></text:span></text:a><text:a xlink:type="simple" xlink:href="https://explorethesun.tw/grant_detail.php" text:style-name="Internet_20_link" text:visited-style-name="Visited_20_Internet_20_Link"><text:span text:style-name="Internet_20_link"><text:span text:style-name="T5">太陽 (explorethesun.tw)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儒萱</meta:initial-creator>
    <dc:creator>陳儒萱</dc:creator>
    <meta:editing-cycles>3</meta:editing-cycles>
    <meta:creation-date>2023-10-27T02:57:00</meta:creation-date>
    <dc:date>2023-10-27T03:48:00</dc:date>
    <meta:editing-duration>PT51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85" meta:word-count="706" meta:character-count="1008" meta:non-whitespace-character-count="1005"/>
    <meta:user-defined meta:name="AppVersion">16.0000</meta:user-defined>
    <meta:template xlink:type="simple" xlink:actuate="onRequest" xlink:title="Normal" xlink:href=""/>
  </office:meta>
</office:document-meta>
</file>