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12cm" style:contextual-spacing="false" fo:line-height="1.058cm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0.917cm" fo:text-align="justify" style:justify-single-word="false" fo:text-indent="1.905cm" style:auto-text-indent="false"/>
    </style:style>
    <style:style style:name="P4" style:family="paragraph" style:parent-style-name="Text_20_body">
      <style:paragraph-properties fo:margin-left="0.212cm" fo:margin-right="-0.512cm" fo:margin-top="0cm" fo:margin-bottom="0.088cm" style:contextual-spacing="false" fo:line-height="0.917cm" fo:text-align="justify" style:justify-single-word="false" fo:text-indent="1.588cm" style:auto-text-indent="false" style:snap-to-layout-grid="false"/>
    </style:style>
    <style:style style:name="P5" style:family="paragraph" style:parent-style-name="Text_20_body">
      <style:paragraph-properties fo:margin-left="0.212cm" fo:margin-right="0cm" fo:margin-top="0cm" fo:margin-bottom="0.088cm" style:contextual-spacing="false" fo:line-height="0.917cm" fo:text-align="justify" style:justify-single-word="false" fo:text-indent="1.588cm" style:auto-text-indent="false" style:snap-to-layout-grid="false"/>
    </style:style>
    <style:style style:name="P6" style:family="paragraph" style:parent-style-name="內文_20_A">
      <style:paragraph-properties fo:line-height="0.459cm"/>
    </style:style>
    <style:style style:name="P7" style:family="paragraph" style:parent-style-name="內文_20_A">
      <style:paragraph-properties fo:line-height="0.353cm">
        <style:tab-stops>
          <style:tab-stop style:position="8.414cm" style:type="center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language="zh" fo:country="TW" fo:font-weight="bold" style:font-name-asian="新細明體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style:font-name="Times New Roman" fo:font-size="22pt" fo:font-weight="bold" style:font-size-asian="22pt" style:font-weight-asian="bold" style:font-name-complex="Times New Roman1" style:font-size-complex="17pt"/>
    </style:style>
    <style:style style:name="T4" style:family="text">
      <style:text-properties style:font-name="Times New Roman" fo:font-size="22pt" fo:font-weight="bold" style:font-size-asian="22pt" style:font-weight-asian="bold" style:font-name-complex="Times New Roman1" style:font-size-complex="18pt"/>
    </style:style>
    <style:style style:name="T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Times New Roman" fo:font-size="18pt" style:font-name-asian="標楷體1" style:font-size-asian="18pt" style:font-name-complex="Times New Roman1" style:font-size-complex="18pt" style:font-weight-complex="bold"/>
    </style:style>
    <style:style style:name="T7" style:family="text">
      <style:text-properties fo:color="#000000" loext:opacity="100%" style:font-name="Times New Roman" fo:font-size="10pt" fo:language="zh" fo:country="TW" fo:font-weight="bold" style:font-name-asian="新細明體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style:font-name="標楷體" fo:language="zh" fo:country="TW" fo:font-weight="bold" style:font-name-asian="標楷體1" style:font-weight-asian="bold" style:font-name-complex="新細明體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36pt" fo:language="zh" fo:country="TW" fo:font-weight="bold" style:font-name-asian="標楷體1" style:font-size-asian="36pt" style:font-weight-asian="bold" style:font-name-complex="新細明體" style:font-size-complex="36pt" style:font-weight-complex="bold"/>
    </style:style>
    <style:style style:name="T14" style:family="text">
      <style:text-properties style:font-name="標楷體" style:letter-kerning="false"/>
    </style:style>
    <style:style style:name="T15" style:family="text">
      <style:text-properties style:font-name="標楷體" style:letter-kerning="false" style:font-name-asian="標楷體1" style:font-name-complex="標楷體1"/>
    </style:style>
    <style:style style:name="T16" style:family="text">
      <style:text-properties style:use-window-font-color="true" loext:opacity="0%" style:font-name="Times New Roman" fo:font-size="22pt" fo:font-weight="bold" style:font-size-asian="22pt" style:font-weight-asian="bold" style:font-name-complex="Times New Roman1" style:font-size-complex="18pt" style:font-weight-complex="bold"/>
    </style:style>
    <style:style style:name="T17" style:family="text">
      <style:text-properties style:use-window-font-color="true" loext:opacity="0%" style:font-name="Times New Roman" fo:font-size="18pt" style:font-name-asian="標楷體1" style:font-size-asian="18pt" style:font-name-complex="Times New Roman1" style:font-size-complex="18pt" style:font-weight-complex="bold"/>
    </style:style>
    <style:style style:name="T18" style:family="text">
      <style:text-properties style:use-window-font-color="true" loext:opacity="0%" style:font-name="Times New Roman" fo:font-size="18pt" style:font-name-asian="標楷體1" style:font-size-asian="18pt" style:font-name-complex="Times New Roman1" style:font-size-complex="18pt"/>
    </style:style>
    <style:style style:name="T19" style:family="text">
      <style:text-properties fo:font-size="18pt" style:text-underline-style="none" style:letter-kerning="true" style:font-name-asian="標楷體1" style:font-size-asian="18pt" style:language-asian="zh" style:country-asian="TW" style:font-size-complex="18pt" style:font-weight-complex="bold"/>
    </style:style>
    <style:style style:name="T20" style:family="text">
      <style:text-properties fo:font-size="18pt" style:font-name-asian="標楷體1" style:font-size-asian="18pt" style:language-asian="zh" style:country-asian="TW" style:font-size-complex="18pt"/>
    </style:style>
    <style:style style:name="T21" style:family="text">
      <style:text-properties fo:font-size="18pt" style:font-name-asian="標楷體1" style:font-size-asian="18pt" style:language-asian="zh" style:country-asian="TW" style:font-size-complex="18pt" style:font-weight-complex="bold"/>
    </style:style>
    <style:style style:name="T22" style:family="text">
      <style:text-properties fo:language="zh" fo:country="TW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3.274cm" fo:min-width="8.384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officeArt object" draw:style-name="gr1" draw:text-style-name="P9" svg:width="8.637cm" svg:height="3.527cm" svg:x="11.331cm" svg:y="-0.736cm"><svg:desc>發稿單位：原住民族委員會…</svg:desc><text:p text:style-name="P6"><text:span text:style-name="T1">發稿單位：原住民族委員會</text:span></text:p><text:p text:style-name="P6"><text:span text:style-name="T1">新聞聯絡人：高菱遠</text:span></text:p><text:p text:style-name="P6"><text:span text:style-name="T7">電 <text:s text:c="3"/>話：</text:span><text:span text:style-name="T8">(02)8995-3356</text:span><text:span text:style-name="T7">；</text:span><text:span text:style-name="T8">0926-231469</text:span></text:p><text:p text:style-name="P6"><text:span text:style-name="T7">傳 <text:s text:c="3"/>真：</text:span><text:span text:style-name="T8">(02)8521-0209</text:span></text:p><text:p text:style-name="P6"><text:span text:style-name="T7">發稿日期：</text:span><text:span text:style-name="T2">112年10月29日(星期日)</text:span></text:p><text:p text:style-name="P6"><text:span text:style-name="T7">電子郵件</text:span><text:span text:style-name="T8">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/></text:span><text:span text:style-name="T10"><text:s/></text:span><text:span text:style-name="T11">原住民族委員會 <text:s text:c="16"/></text:span></text:p>
      <text:p text:style-name="內文_20_A"><text:span text:style-name="T13">【新聞稿】 </text:span></text:p>
      <text:p text:style-name="P7"><draw:line text:anchor-type="char" draw:z-index="1" draw:name="officeArt object" draw:style-name="gr2" draw:text-style-name="P9" svg:x1="0.026cm" svg:y1="-0.024cm" svg:x2="17.49cm" svg:y2="-0.03cm"><svg:desc>線條</svg:desc><text:p/></draw:line></text:p>
      <text:p text:style-name="P1"><text:span text:style-name="T16">原民會夷將Icyang主委</text:span></text:p>
      <text:p text:style-name="P1"><text:span text:style-name="T3">參加112年桃園市原住民族聯合豐年節</text:span></text:p>
      <text:p text:style-name="P4"><text:span text:style-name="T17">原民會夷將Icyang主委今（29）日出席桃園市政府辦理之原住民族聯合豐年節傳統舞蹈開幕式，以行動支持都會地區的族人推動原住民族文化發展。</text:span></text:p>
      <text:p text:style-name="P5"><text:span text:style-name="T17">原民會補助桃園市舉辦這次盛大的聯合豐年節活動，夷將Icyang主委在致詞時表示，</text:span><text:span text:style-name="T18">放眼全臺灣各地的聯合豐年祭，目前也只有桃園市有這麼優質、大型且能容納萬人的場地「陽光劇場」來辦理，桃園市的族人非常幸運。</text:span></text:p>
      <text:p text:style-name="P5"><text:span text:style-name="T17">原民會夷將Icyang主委也強調</text:span><text:span text:style-name="T18">「陽光劇場」旁的「桃園市國際原住民族產業園區」已興建完成，是由原民會補助桃園市政府興建，挹注之經費超過2.5億元，是所有通路據點規模最大的，也是最靠近臺灣的國門-桃園國際機場，規劃在明年2月試營運，未來會有46個單位進駐，期許這個文創園區，可以讓國際遊客認識原住民族的文化美學，也帶動原住民族業者的經濟收益。</text:span><text:span text:style-name="T6">陽光劇場</text:span><text:span text:style-name="T5">旁還有一個正在興建中的大樓，將來會由原民會所督管的財團法人原住民族文化事業基金會（原住民族電視台</text:span><text:bookmark text:name="_GoBack"/><text:span text:style-name="T5">）、財團法人原住民族語言研究發展基金會（原語會）2基金會共同永久進駐，大樓名稱為「原住民族語言傳播大樓」，由原民會挹注經費共計新臺幣17億元，並請桃園市政府代辦興建，預計113年完工，114年進駐</text:span><text:span text:style-name="T6">。</text:span></text:p>
      <text:p text:style-name="P3"><text:span text:style-name="T19">原民會最後表示，</text:span><text:span text:style-name="T20">很感謝行政院鄭文燦副院長，他在擔任桃園市長任內</text:span><text:span text:style-name="T21">積極爭取興建「原住民族語言傳播大樓」，並</text:span><text:span text:style-name="T20">相當重視原民福利與權益保障，當時除了積極規劃陽光劇場外，也設置了國際原住民族文化創意產業園區，而在附近的機場捷運A17領航站也以原住民族文化為主題意象聯結，因此也相當期盼2基金會也能夠永久進駐，打造影音文化重鎮，</text:span><text:span text:style-name="T19">也感謝張善政市長能夠繼續接手完成工程</text:span><text:span text:style-name="T20">，期盼與族人一同展望未來，繼續凝聚文化力量，並共同努力傳承和發揚原住民族的文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complex="Arial Unicode MS1" style:font-family-complex="'Arial Unicode MS'" style:font-family-generic-complex="system" style:font-pitch-complex="variable"/>
    </style:style>
    <style:style style:name="說明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size-complex="16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B" style:display-name="內文 B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PingFang TC Regular" fo:font-family="'PingFang TC Regular'" style:font-family-generic="roman" style:font-pitch="variable" fo:font-size="11pt" style:text-underline-style="none" style:font-name-asian="PingFang TC Regular1" style:font-family-asian="'PingFang TC Regular'" style:font-family-generic-asian="system" style:font-pitch-asian="variable" style:font-size-asian="11pt" style:font-name-complex="PingFang TC Regular1" style:font-family-complex="'PingFang TC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PingFang TC Semibold" fo:font-family="'PingFang TC Semibold'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PingFang TC Semibold1" style:font-family-complex="'PingFang TC Semibold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padding="0cm" fo:border="none" style:shadow="no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Courier New" style:font-family-complex="'Courier New'" style:font-family-generic-complex="system" style:font-pitch-complex="variable" loext:padding="0cm" loext:border="none" loext:shadow="non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PingFang TC Semibold" fo:font-family="'PingFang TC Semibold'" style:font-family-generic="roman" style:font-pitch="variable" fo:font-size="9pt" style:font-name-asian="細明體1" style:font-family-asian="細明體" style:font-family-generic-asian="system" style:font-pitch-asian="variable" style:font-size-asian="9pt" style:language-asian="en" style:country-asian="US" style:font-name-complex="PingFang TC Semibold1" style:font-family-complex="'PingFang TC Semibold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loext:padding="0cm" loext:border="none" loext:shadow="none"/>
    </style:style>
    <style:style style:name="本文_20_字元" style:display-name="本文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3cm" svg:height="1.374cm" draw:z-index="0"><draw:image xlink:href="Pictures/100002010000033D0000027502D3C34E10EC2999.png" xlink:type="simple" xlink:show="embed" xlink:actuate="onLoad" draw:mime-type="image/png"/><svg:desc>影像</svg:desc></draw:frame><text:span text:style-name="MT1">共</text:span><text:span text:style-name="MT3">2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禹岑</meta:initial-creator>
    <dc:creator>高菱遠</dc:creator>
    <meta:editing-cycles>3</meta:editing-cycles>
    <meta:print-date>2023-10-26T03:09:00</meta:print-date>
    <meta:creation-date>2023-10-29T04:48:00</meta:creation-date>
    <dc:date>2023-10-29T06:57:00</dc:date>
    <meta:editing-duration>PT2H9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774" meta:character-count="895" meta:non-whitespace-character-count="865"/>
    <meta:user-defined meta:name="AppVersion">16.0000</meta:user-defined>
    <meta:user-defined meta:name="Company">原住民族委員會</meta:user-defined>
    <meta:template xlink:type="simple" xlink:actuate="onRequest" xlink:title="Normal" xlink:href=""/>
  </office:meta>
</office:document-meta>
</file>