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1cm" fo:margin-left="0.009cm" fo:margin-top="0cm" fo:margin-bottom="0cm" table:align="left" style:writing-mode="lr-tb"/>
    </style:style>
    <style:style style:name="表格1.A" style:family="table-column">
      <style:table-column-properties style:column-width="7.721cm"/>
    </style:style>
    <style:style style:name="表格1.B" style:family="table-column">
      <style:table-column-properties style:column-width="7.7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339cm" fo:margin-right="0cm" fo:margin-top="0cm" fo:margin-bottom="0cm" style:contextual-spacing="false" fo:text-align="justify" style:justify-single-word="false" fo:orphans="0" fo:widows="0" fo:text-indent="-0.339cm" style:auto-text-indent="false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0.339cm" fo:margin-right="0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punctuation-wrap="hanging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punctuation-wrap="hanging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公務員服務法部分條文修正條文對照表</text:p>
            <text:p text:style-name="P7">(因銓敘部未<text:bookmark text:name="_GoBack"/>提供修正對照表，謹就修正之第5、14及15條製作修正對照表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修正條文</text:p>
          </table:table-cell>
          <table:table-cell table:style-name="表格1.A1" office:value-type="string">
            <text:p text:style-name="P8">現行條文</text:p>
          </table:table-cell>
        </table:table-row>
        <table:table-row table:style-name="表格1.1">
          <table:table-cell table:style-name="表格1.A1" office:value-type="string">
            <text:p text:style-name="P2">第五條 <text:s/>公務員有絕對保守政府機關<text:span text:style-name="T5">（構）</text:span>機密之義務，對於機密事件，無論是否主管事務，均不得洩漏；<text:span text:style-name="T5">離</text:span>職後，亦同。</text:p>
            <text:p text:style-name="P2"><text:s text:c="6"/>公務員未<text:span text:style-name="T5">經機關（構）</text:span>同意，不得以代表機關（構）名義或<text:span text:style-name="T5">使用職稱</text:span>，發表<text:span text:style-name="T5">與其職務或服務機關（構）業務職掌有關之言論</text:span>。</text:p>
            <text:p text:style-name="P2"><text:s text:c="6"/><text:span text:style-name="T5">前項同意之條件、程序及其他應遵循事項之辦法，由考試院會同行政院定之</text:span>。</text:p>
          </table:table-cell>
          <table:table-cell table:style-name="表格1.A1" office:value-type="string">
            <text:p text:style-name="P2">第四條 <text:s/>公務員有絕對保守政府機關機密之義務，對於機密事件，無論是否主管事務，均不得洩漏；退職後亦同。</text:p>
            <text:p text:style-name="P2"><text:s text:c="6"/>公務員未得長官許可，不得以私<text:span text:style-name="T5">人或</text:span>代表機關名義，<text:span text:style-name="T5">任意</text:span>發表有關職務之談話。</text:p>
          </table:table-cell>
        </table:table-row>
        <table:table-row table:style-name="表格1.1">
          <table:table-cell table:style-name="表格1.A1" office:value-type="string">
            <text:p text:style-name="P2">第十四條 <text:s/>公務員不得經營商業。</text:p>
            <text:p text:style-name="P2"><text:s text:c="6"/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      <text:p text:style-name="P2"><text:s text:c="6"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      <text:p text:style-name="P2"><text:s text:c="6"/>公務員所任職務對營利事業有直接監督或管理權限者，不得取得該營利事業之股份或出資額。</text:p>
            <text:p text:style-name="P2"><text:s text:c="6"/>公務員就（到）職前已持有前項營利事業之股份或出資額，應於就（到）職後三個月內全部轉讓或信託予信託業；就（到）職後因其他法律原因當然取得者，亦同。</text:p>
          </table:table-cell>
          <table:table-cell table:style-name="表格1.A1" office:value-type="string">
            <text:p text:style-name="P4">第十三條 <text:s/>公務員不得經營商業<text:span text:style-name="T5">或投機事業</text:span>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      <text:p text:style-name="P5">　　公務員非依法不得兼公營事業機關或公司代表官股之董事或監察人。</text:p>
            <text:p text:style-name="P5">　　公務員利用權力、公款或公務上之秘密消息而圖利者，依刑法第一百三十一條處斷；其他法令有特別處罰規定者，依其規定。其離職者，亦同。</text:p>
            <text:p text:style-name="P5">　　公務員違反第一項、第二項或第三項之規定者，應先予撤職。</text:p>
          </table:table-cell>
        </table:table-row>
        <table:table-row table:style-name="表格1.1">
          <table:table-cell table:style-name="表格1.A1" office:value-type="string">
            <text:p text:style-name="P2">第十五條 <text:s/>公務員除法令規定外，不得兼任他項公職；其依法令兼職者，不得兼薪。</text:p>
            <text:p text:style-name="P2"><text:s text:c="6"/>公務員除法令規定外，不得兼任領證職業及其他反覆從事同種類行為之業務。但於法定工作時間以外，從事社會公益性質之活動或其他非經常性、持續性之工作，且未影響本職工作者，不在此限。</text:p>
            <text:p text:style-name="P2"><text:s text:c="6"/>公務員依法令兼任前二項公職或業務者，應經服務機關（構）同意；機關（構）首長應經上級機關（構）同意。</text:p>
            <text:p text:style-name="P2"><text:s text:c="6"/>公務員兼任教學或研究工作或非以營利為目的之事業或團體職務，應經服務機關（構）同意；機關（構）首長應經上級機關（構）同意。但兼任無報酬且未影響本職工作者，不在此限。</text:p>
            <text:p text:style-name="P2"><text:s text:c="6"/>公務員有第二項但書及前項但書規定情形，應報經服務機關（構）備查；機關（構）首長應報經上級機關（構）備查。</text:p>
            <text:p text:style-name="P2"><text:s text:c="6"/>公務員得於法定工作時間以外，依個人才藝表現，獲取適當報酬，並得就其財產之處分、智慧財產權及肖像權之授權行使，獲取合理對價。</text:p>
            <text:p text:style-name="P2"><text:s text:c="6"/>第二項、第四項及第六項之行為，對公務員名譽、政府信譽、其本職性質有妨礙或有利益衝突者，不得為之。</text:p>
            <text:p text:style-name="P2"><text:s text:c="6"/>公務員兼任第三項所定公職或業務及第四項所定工作或職務；其申請同意之條件、程序、限制及其他應遵行事項之辦法，由考試院會同行政院定之。</text:p>
          </table:table-cell>
          <table:table-cell table:style-name="表格1.A1" office:value-type="string">
            <text:p text:style-name="P2">第十四條 <text:s/>公務員除法令所規定外，不得兼任他項公職<text:span text:style-name="T5">或業務</text:span>。其依法令兼職者，不得兼薪<text:span text:style-name="T5">及兼領公費</text:span>。</text:p>
            <text:p text:style-name="P2"><text:s text:c="6"/><text:span text:style-name="T5">依法令或經指派兼職者，於離去本職時，其兼職亦應同時免兼</text:span>。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第十四條之二 <text:s/>公務員兼任非以營利為目的之事業或團體之職務，受有報酬者，應經服務機關許可。機關首長應經上級主管機關許可。</text:p>
            <text:p text:style-name="P9">　　前項許可辦法，由考試院定之。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第十四條之三 <text:s/>公務員兼任教學或研究工作或非以營利為目的之事業或團體之職務，應經服務機關許可。機關首長應經上級主管機關許可。</text:p>
          </table:table-cell>
        </table:table-row>
      </table:table>
      <text:p text:style-name="Standard"><text:span text:style-name="T2">(以下空白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red_5f_txt" style:display-name="red_tx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nothing" fo:text-indent="-0.847cm" fo:margin-left="1.3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-0.847cm" fo:margin-left="1.3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志宏 周</meta:initial-creator>
    <dc:creator>潘季楓</dc:creator>
    <meta:editing-cycles>5</meta:editing-cycles>
    <meta:print-date>2022-08-08T07:38:00</meta:print-date>
    <meta:creation-date>2022-08-05T09:29:00</meta:creation-date>
    <dc:date>2022-08-08T07:38:00</dc:date>
    <meta:editing-duration>PT46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3" meta:word-count="1672" meta:character-count="1788" meta:non-whitespace-character-count="1674"/>
    <meta:user-defined meta:name="AppVersion">16.0000</meta:user-defined>
    <meta:template xlink:type="simple" xlink:actuate="onRequest" xlink:title="Normal" xlink:href=""/>
  </office:meta>
</office:document-meta>
</file>