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end" style:vertical-align="baseline" style:line-height-at-least="0.25in"/>
    </style:style>
    <style:style style:name="T13" style:parent-style-name="預設段落字型" style:family="text">
      <style:text-properties style:font-name="標楷體" style:font-name-asian="標楷體" style:letter-kerning="false" fo:font-size="28pt" style:font-size-asian="28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" style:parent-style-name="內文" style:family="paragraph">
      <style:paragraph-properties fo:text-align="center" style:vertical-align="baseline" fo:margin-top="0.3333in" style:line-height-at-least="0.25in" fo:margin-right="1.1284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 style:vertical-align="baseline" fo:margin-top="0.25in" style:line-height-at-least="0.25in" fo:margin-right="1.1284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fo:margin-top="0.25in" style:line-height-at-least="0.25in" fo:margin-right="0.0583in">
        <style:tab-stops>
          <style:tab-stop style:type="left" style:position="5.7097in"/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3.1694in" style:use-optimal-column-width="false"/>
    </style:style>
    <style:style style:name="Table18" style:family="table">
      <style:table-properties style:width="3.7604in" fo:margin-left="0in" table:align="left"/>
    </style:style>
    <style:style style:name="TableRow21" style:family="table-row">
      <style:table-row-properties style:min-row-height="3.0326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baseline" style:line-height-at-least="0.2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fo:text-align="justify" style:vertical-align="baseline" style:line-height-at-least="0.2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text-align="justify" style:vertical-align="baseline" style:line-height-at-least="0.25in" fo:margin-left="0.2048in" fo:text-indent="-0.2048in">
        <style:tab-stops/>
      </style:paragraph-properties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text-align="justify" style:vertical-align="baseline" style:line-height-at-least="0.25in" fo:margin-left="0.2048in" fo:text-indent="-0.2048in">
        <style:tab-stops/>
      </style:paragraph-properties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3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4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5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6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8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39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0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1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2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3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5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style:vertical-align="baseline" style:line-height-at-least="0.25in">
        <style:tab-stops>
          <style:tab-stop style:type="left" style:position="1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style:vertical-align="baseline" style:line-height-at-least="0.25in">
        <style:tab-stops>
          <style:tab-stop style:type="left" style:position="1.375in"/>
        </style:tab-stops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text-align="justify" style:vertical-align="baseline" style:line-height-at-least="0.25in">
        <style:tab-stops>
          <style:tab-stop style:type="left" style:position="1.375in"/>
        </style:tab-stops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vertical-align="baseline" style:line-height-at-least="0.208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60" style:family="table-column">
      <style:table-column-properties style:column-width="1.2326in"/>
    </style:style>
    <style:style style:name="TableColumn61" style:family="table-column">
      <style:table-column-properties style:column-width="1.6277in"/>
    </style:style>
    <style:style style:name="TableColumn62" style:family="table-column">
      <style:table-column-properties style:column-width="2.9006in"/>
    </style:style>
    <style:style style:name="Table59" style:family="table">
      <style:table-properties style:width="5.7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indent="0.33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66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indent="0.3333in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318in" fo:text-indent="-0.318in">
        <style:tab-stops/>
      </style:paragraph-properties>
      <style:text-properties style:font-name-asian="標楷體" style:font-weight-complex="bold"/>
    </style:style>
    <style:style style:name="P169" style:parent-style-name="內文" style:family="paragraph">
      <style:text-properties style:font-name-asian="標楷體" style:font-weight-complex="bold"/>
    </style:style>
    <style:style style:name="P170" style:parent-style-name="內文" style:family="paragraph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7" style:parent-style-name="內文" style:family="paragraph">
      <style:paragraph-properties fo:text-align="end" style:vertical-align="baseline" style:line-height-at-least="0.25in" fo:text-indent="1.25in"/>
    </style:style>
    <style:style style:name="T178" style:parent-style-name="預設段落字型" style:family="text">
      <style:text-properties style:font-name="標楷體" style:font-name-asian="標楷體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letter-kerning="false" style:font-size-complex="10pt"/>
    </style:style>
    <style:style style:name="P181" style:parent-style-name="內文" style:family="paragraph">
      <style:paragraph-properties style:vertical-align="baseline" style:line-height-at-least="0.25in" fo:margin-left="0.5833in" fo:text-indent="-0.8333in">
        <style:tab-stops/>
      </style:paragraph-properties>
      <style:text-properties style:font-name="標楷體" style:font-name-asian="標楷體" style:letter-kerning="false" style:font-size-complex="10pt"/>
    </style:style>
    <style:style style:name="P182" style:parent-style-name="內文" style:family="paragraph">
      <style:paragraph-properties fo:text-align="justify" style:vertical-align="baseline" style:line-height-at-least="0.25in" fo:margin-left="0.5833in" fo:text-indent="-0.8333in">
        <style:tab-stops/>
      </style:paragraph-properties>
      <style:text-properties style:font-name="標楷體" style:font-name-asian="標楷體" style:letter-kerning="false" style:font-size-complex="10pt"/>
    </style:style>
    <style:style style:name="P183" style:parent-style-name="內文" style:family="paragraph">
      <style:paragraph-properties fo:text-align="justify" style:vertical-align="baseline" style:line-height-at-least="0.25in" fo:margin-left="0.5833in" fo:text-indent="-0.8333in">
        <style:tab-stops/>
      </style:paragraph-properties>
      <style:text-properties style:font-name="標楷體" style:font-name-asian="標楷體" style:letter-kerning="false" style:font-size-complex="10pt"/>
    </style:style>
    <style:style style:name="P184" style:parent-style-name="內文" style:family="paragraph">
      <style:paragraph-properties style:vertical-align="baseline" style:line-height-at-least="0.25in" fo:margin-left="0.5833in" fo:text-indent="-0.8333in">
        <style:tab-stops/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185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【第</text:span><text:span text:style-name="T4">十點附件三</text:span><text:span text:style-name="T5">】</text:span><text:span text:style-name="T6">推展</text:span><text:span text:style-name="T7">原住民</text:span><text:span text:style-name="T8">族</text:span><text:span text:style-name="T9">教育文化補助</text:span></text:p>
      <text:p text:style-name="P10"><text:span text:style-name="T11">成果報告書</text:span></text:p>
      <text:p text:style-name="P12"><text:span text:style-name="T13"><text:s text:c="3"/></text:span><text:span text:style-name="T14"><text:s/>（申請補助項目由申請者填寫）</text:span></text:p>
      <text:p text:style-name="P15"/>
      <text:p text:style-name="P16"/>
      <text:p text:style-name="P17">原住民族委員會ＯＯＯ年度補助案成果報告書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補助</text:p>
            <text:p text:style-name="P24">項目</text:p>
          </table:table-cell>
          <table:table-cell table:style-name="TableCell25">
            <text:p text:style-name="P26">□原住民族重要傳統歲時祭儀、文化活動。</text:p>
            <text:p text:style-name="P27">□原住民族教育、語言、神話傳說、文史（學）、歲時祭儀、樂舞、歌謠調查、研究與出版。</text:p>
            <text:p text:style-name="P28">□原住民族參與重要國際及大陸地區藝術展演或競賽、文學交流及體育競技活動。</text:p>
            <text:p text:style-name="P29">□原住民族家庭教育、親職教育、性別平等教育、公民法治教育、藝術美學教育、終身教育及健康體能促進活動或研習。</text:p>
            <text:p text:style-name="P30">□其他原住民族教育、文化、語言推廣活動。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執行單位：<text:s/></text:p>
      <text:p text:style-name="P47">計畫名稱：<text:s/></text:p>
      <text:p text:style-name="P48">結案日期：</text:p>
      <text:p text:style-name="P49">教育文化處收件日期(此欄位由本處填寫)：</text:p>
      <text:p text:style-name="P50"/>
      <text:p text:style-name="P51"/>
      <text:soft-page-break/>
      <text:p text:style-name="P52">活動成果報告書格式：</text:p>
      <text:p text:style-name="P53">（請用A4影印紙繕打）</text:p>
      <text:p text:style-name="P54"><text:span text:style-name="T55">○○○○○</text:span><text:span text:style-name="T56">（單位全銜）辦理「</text:span><text:span text:style-name="T57">○○○○</text:span><text:span text:style-name="T58">（活動名稱）」成果報告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壹、前言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9">
            <text:p text:style-name="P71">貳、活動執行</text:p>
            <text:p text:style-name="P72">情形</text:p>
          </table:table-cell>
          <table:table-cell table:style-name="TableCell73" table:number-columns-spanned="2">
            <text:p text:style-name="P74">一、名稱：</text:p>
            <text:p text:style-name="P75">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二、地點：</text:p>
            <text:p text:style-name="P80"><text:s/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三、參加人數：30人</text:p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4">
            <text:p text:style-name="P89">四、經費支出概況</text:p>
            <text:p text:style-name="P90"/>
          </table:table-cell>
          <table:table-cell table:style-name="TableCell91">
            <text:p text:style-name="P92">1.原計畫金額：<text:s/>新臺幣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.實際支出金額：新臺幣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3.經費分攤情形（﹪）：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4.<text:s/>原計畫經費與實際支出經費之落差說明：（分點詳述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五、計畫執行效益、特色及影響：<text:s/></text:p>
            <text:p text:style-name="P112"/>
          </table:table-cell>
          <table:table-cell table:style-name="TableCell113">
            <text:p text:style-name="P114">（分點詳述）</text:p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六、大眾傳播媒體及部落內部反應或大眾評價：<text:s/></text:p>
            <text:p text:style-name="P121"/>
          </table:table-cell>
          <table:table-cell table:style-name="TableCell122">
            <text:p text:style-name="P123">（分點詳述）</text:p>
            <text:p text:style-name="P124"/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參、自我優劣</text:p>
            <text:p text:style-name="P129">評鑑</text:p>
            <text:p text:style-name="P130"/>
          </table:table-cell>
          <table:table-cell table:style-name="TableCell131" table:number-columns-spanned="2">
            <text:p text:style-name="P132">一、優點：（分點詳述）</text:p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二、缺點：（分點詳述）</text:p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3">
            <text:p text:style-name="P141">肆、討論與建議</text:p>
            <text:p text:style-name="P142"/>
          </table:table-cell>
          <table:table-cell table:style-name="TableCell143" table:number-columns-spanned="2">
            <text:p text:style-name="P144">一、與原訂計畫之落差：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二、有無製作紀錄供作未來之參考？</text:p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三、改進意見：（分點詳述）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伍、結論與建議事項</text:p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內文"><text:span text:style-name="T163">註：成果報告書附件（</text:span><text:span text:style-name="T164">必附</text:span><text:span text:style-name="T165">）</text:span></text:p>
            <text:p text:style-name="P166"/>
          </table:table-cell>
          <table:table-cell table:style-name="TableCell167" table:number-columns-spanned="2">
            <text:p text:style-name="P168">一、活動相片（活動每一流程至少2張，總數不得少於12張，並以電腦打字加註說明）</text:p>
            <text:p text:style-name="P169">二、DVD（計畫書有列攝影費用者須附）</text:p>
            <text:p text:style-name="P170">三、參加人員名冊（並註明族別）</text:p>
            <text:p text:style-name="內文"><text:span text:style-name="T171">四</text:span><text:span text:style-name="T172">、文宣品、報導剪報影本</text:span></text:p>
          </table:table-cell>
          <table:covered-table-cell/>
        </table:table-row>
      </table:table>
      <text:p text:style-name="P173"/>
      <text:p text:style-name="P174"/>
      <text:p text:style-name="P175">推展原住民族教育文化補助</text:p>
      <text:p text:style-name="P176">附件粘貼表</text:p>
      <text:p text:style-name="P177"><text:span text:style-name="T178">＜本表得以Ａ</text:span><text:span text:style-name="T179">4</text:span><text:span text:style-name="T180">格式自行黏貼或電腦編排列印繳交＞</text:span></text:p>
      <text:p text:style-name="P181">注意事項：</text:p>
      <text:p text:style-name="P182">附件之大小長短，應以本表規格之標準為準，過寬、過大者，應予摺疊或裁切。</text:p>
      <text:p text:style-name="P183">但面積較小者，應用與本表等尺度之紙襯貼，以便裝訂成冊。</text:p>
      <text:p text:style-name="P184"/>
      <text:p text:style-name="P185"/>
      <text:p text:style-name="P186">推展原住民族教育文化補助</text:p>
      <text:p text:style-name="P187">活動照片</text:p>
      <text:p text:style-name="內文"><text:span text:style-name="T188">備註：活動每一流程至少</text:span><text:span text:style-name="T189">2</text:span><text:span text:style-name="T190">張，總數不得少於</text:span><text:span text:style-name="T191">12</text:span><text:span text:style-name="T192">張，並以電腦打字加註說明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婉曄</meta:initial-creator>
    <dc:creator>邱連春</dc:creator>
    <meta:creation-date>2023-11-06T07:08:00Z</meta:creation-date>
    <dc:date>2023-11-06T07:08:00Z</dc:date>
    <meta:print-date>2023-11-06T07:0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70" meta:row-count="6" meta:non-whitespace-character-count="827"/>
  </office:meta>
</office:document-meta>
</file>