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margin-right="-0.0402in" fo:text-indent="0.721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left="0.3333in" fo:margin-right="1.1798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right="1.376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right="1.376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right="1.3763in" fo:text-inden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margin-right="1.376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right="1.376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right="1.376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left="1.8701in" fo:margin-right="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【第</text:span><text:span text:style-name="T3">十四</text:span><text:span text:style-name="T4">點附件</text:span><text:span text:style-name="T5">六</text:span><text:span text:style-name="T6">】</text:span><text:span text:style-name="T7">推展原住民族</text:span><text:span text:style-name="T8">教育文化補助</text:span></text:p>
      <text:p text:style-name="P9"/>
      <text:p text:style-name="P10">切 結 書</text:p>
      <text:p text:style-name="P11"/>
      <text:p text:style-name="P12">本○○○受原住民族委員會補助辦理「○○○○○○」中有關活動、研習、教學、租賃、工資、工作津貼…等涉及個人所得部分，將依所得稅法等相關法令規定辦理所得歸戶，並將於年度申報所得稅時一併申報扣繳。</text:p>
      <text:p text:style-name="P13"/>
      <text:p text:style-name="P14">此　　致</text:p>
      <text:p text:style-name="P15">原住民族委員會</text:p>
      <text:p text:style-name="P16">執行單位：○○○ <text:s text:c="2"/>蓋章</text:p>
      <text:p text:style-name="P17">　　負 責 人：○○○ <text:s text:c="2"/>私章</text:p>
      <text:p text:style-name="P18">　　會 <text:s text:c="3"/>計：○○○ <text:s text:c="2"/>私章</text:p>
      <text:p text:style-name="P19">　出 <text:s text:c="3"/>納：○○○ <text:s text:c="2"/>私章</text:p>
      <text:p text:style-name="P20"/>
      <text:p text:style-name="P21">中華民國○○○年○月○日</text:p>
      <text:p text:style-name="內文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婉曄</meta:initial-creator>
    <dc:creator>邱連春</dc:creator>
    <meta:creation-date>2023-11-06T07:42:00Z</meta:creation-date>
    <dc:date>2023-11-06T07:42:00Z</dc:date>
    <meta:print-date>2023-11-06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