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6]" office:value-type="float" office:value="2951" calcext:value-type="float">
            <text:p>2,9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6]" office:value-type="float" office:value="138" calcext:value-type="float">
            <text:p>13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6]" office:value-type="float" office:value="2666" calcext:value-type="float">
            <text:p>2,66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6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6]" office:value-type="float" office:value="35" calcext:value-type="float">
            <text:p>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7]" office:value-type="float" office:value="1428" calcext:value-type="float">
            <text:p>1,42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7]" office:value-type="float" office:value="1305" calcext:value-type="float">
            <text:p>1,30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7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8]" office:value-type="float" office:value="1523" calcext:value-type="float">
            <text:p>1,5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8]" office:value-type="float" office:value="79" calcext:value-type="float">
            <text:p>7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8]" office:value-type="float" office:value="1361" calcext:value-type="float">
            <text:p>1,3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37]" office:value-type="float" office:value="5068" calcext:value-type="float">
            <text:p>5,0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37]" office:value-type="float" office:value="90" calcext:value-type="float">
            <text:p>9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37]" office:value-type="float" office:value="4789" calcext:value-type="float">
            <text:p>4,78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37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37]" office:value-type="float" office:value="51" calcext:value-type="float">
            <text:p>5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37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38]" office:value-type="float" office:value="2720" calcext:value-type="float">
            <text:p>2,7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38]" office:value-type="float" office:value="44" calcext:value-type="float">
            <text:p>4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38]" office:value-type="float" office:value="2589" calcext:value-type="float">
            <text:p>2,58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38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39]" office:value-type="float" office:value="2348" calcext:value-type="float">
            <text:p>2,34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39]" office:value-type="float" office:value="46" calcext:value-type="float">
            <text:p>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39]" office:value-type="float" office:value="2200" calcext:value-type="float">
            <text:p>2,20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39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3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40]" office:value-type="float" office:value="5496" calcext:value-type="float">
            <text:p>5,49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40]" office:value-type="float" office:value="5145" calcext:value-type="float">
            <text:p>5,14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40]" office:value-type="float" office:value="57" calcext:value-type="float">
            <text:p>5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40]" office:value-type="float" office:value="81" calcext:value-type="float">
            <text:p>8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40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40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41]" office:value-type="float" office:value="2797" calcext:value-type="float">
            <text:p>2,79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41]" office:value-type="float" office:value="2651" calcext:value-type="float">
            <text:p>2,6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41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41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41]" office:value-type="float" office:value="27" calcext:value-type="float">
            <text:p>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41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42]" office:value-type="float" office:value="2699" calcext:value-type="float">
            <text:p>2,69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42]" office:value-type="float" office:value="2494" calcext:value-type="float">
            <text:p>2,49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42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42]" office:value-type="float" office:value="42" calcext:value-type="float">
            <text:p>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42]" office:value-type="float" office:value="54" calcext:value-type="float">
            <text:p>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42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77]" office:value-type="float" office:value="9446" calcext:value-type="float">
            <text:p>9,4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77]" office:value-type="float" office:value="214" calcext:value-type="float">
            <text:p>2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77]" office:value-type="float" office:value="8838" calcext:value-type="float">
            <text:p>8,8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77]" office:value-type="float" office:value="65" calcext:value-type="float">
            <text:p>6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77]" office:value-type="float" office:value="103" calcext:value-type="float">
            <text:p>10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77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77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78]" office:value-type="float" office:value="4943" calcext:value-type="float">
            <text:p>4,9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78]" office:value-type="float" office:value="85" calcext:value-type="float">
            <text:p>8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78]" office:value-type="float" office:value="4685" calcext:value-type="float">
            <text:p>4,68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78]" office:value-type="float" office:value="38" calcext:value-type="float">
            <text:p>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78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79]" office:value-type="float" office:value="4503" calcext:value-type="float">
            <text:p>4,50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79]" office:value-type="float" office:value="129" calcext:value-type="float">
            <text:p>1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79]" office:value-type="float" office:value="4153" calcext:value-type="float">
            <text:p>4,15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79]" office:value-type="float" office:value="65" calcext:value-type="float">
            <text:p>6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79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49]" office:value-type="float" office:value="554" calcext:value-type="float">
            <text:p>5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49]" office:value-type="float" office:value="94" calcext:value-type="float">
            <text:p>9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49]" office:value-type="float" office:value="367" calcext:value-type="float">
            <text:p>36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49]" office:value-type="float" office:value="28" calcext:value-type="float">
            <text:p>2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49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50]" office:value-type="float" office:value="253" calcext:value-type="float">
            <text:p>2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50]" office:value-type="float" office:value="31" calcext:value-type="float">
            <text:p>3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50]" office:value-type="float" office:value="182" calcext:value-type="float">
            <text:p>18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50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5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51]" office:value-type="float" office:value="301" calcext:value-type="float">
            <text:p>30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51]" office:value-type="float" office:value="63" calcext:value-type="float">
            <text:p>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51]" office:value-type="float" office:value="185" calcext:value-type="float">
            <text:p>18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79]" office:value-type="float" office:value="8339" calcext:value-type="float">
            <text:p>8,33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79]" office:value-type="float" office:value="123" calcext:value-type="float">
            <text:p>1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79]" office:value-type="float" office:value="7919" calcext:value-type="float">
            <text:p>7,9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79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79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80]" office:value-type="float" office:value="4343" calcext:value-type="float">
            <text:p>4,3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80]" office:value-type="float" office:value="54" calcext:value-type="float">
            <text:p>5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80]" office:value-type="float" office:value="4164" calcext:value-type="float">
            <text:p>4,16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80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81]" office:value-type="float" office:value="3996" calcext:value-type="float">
            <text:p>3,99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81]" office:value-type="float" office:value="69" calcext:value-type="float">
            <text:p>6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81]" office:value-type="float" office:value="3755" calcext:value-type="float">
            <text:p>3,75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81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82]" office:value-type="float" office:value="4041" calcext:value-type="float">
            <text:p>4,0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82]" office:value-type="float" office:value="60" calcext:value-type="float">
            <text:p>6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82]" office:value-type="float" office:value="3204" calcext:value-type="float">
            <text:p>3,2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82]" office:value-type="float" office:value="711" calcext:value-type="float">
            <text:p>7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83]" office:value-type="float" office:value="2179" calcext:value-type="float">
            <text:p>2,17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83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83]" office:value-type="float" office:value="1750" calcext:value-type="float">
            <text:p>1,75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83]" office:value-type="float" office:value="394" calcext:value-type="float">
            <text:p>39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584]" office:value-type="float" office:value="1862" calcext:value-type="float">
            <text:p>1,86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584]" office:value-type="float" office:value="1454" calcext:value-type="float">
            <text:p>1,4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584]" office:value-type="float" office:value="317" calcext:value-type="float">
            <text:p>3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618]" office:value-type="float" office:value="1905" calcext:value-type="float">
            <text:p>1,90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618]" office:value-type="float" office:value="509" calcext:value-type="float">
            <text:p>50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618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618]" office:value-type="float" office:value="1319" calcext:value-type="float">
            <text:p>1,3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619]" office:value-type="float" office:value="1048" calcext:value-type="float">
            <text:p>1,04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619]" office:value-type="float" office:value="270" calcext:value-type="float">
            <text:p>27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619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619]" office:value-type="float" office:value="742" calcext:value-type="float">
            <text:p>7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620]" office:value-type="float" office:value="857" calcext:value-type="float">
            <text:p>85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620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620]" office:value-type="float" office:value="239" calcext:value-type="float">
            <text:p>23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620]" office:value-type="float" office:value="577" calcext:value-type="float">
            <text:p>57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636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636]" office:value-type="float" office:value="113" calcext:value-type="float">
            <text:p>1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638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638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638]" office:value-type="float" office:value="41" calcext:value-type="float">
            <text:p>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639]" office:value-type="float" office:value="4201" calcext:value-type="float">
            <text:p>4,20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639]" office:value-type="float" office:value="3977" calcext:value-type="float">
            <text:p>3,97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639]" office:value-type="float" office:value="46" calcext:value-type="float">
            <text:p>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640]" office:value-type="float" office:value="2207" calcext:value-type="float">
            <text:p>2,20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640]" office:value-type="float" office:value="2130" calcext:value-type="float">
            <text:p>2,13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641]" office:value-type="float" office:value="1994" calcext:value-type="float">
            <text:p>1,99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641]" office:value-type="float" office:value="1847" calcext:value-type="float">
            <text:p>1,84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641]" office:value-type="float" office:value="36" calcext:value-type="float">
            <text:p>3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267]" office:value-type="float" office:value="4331" calcext:value-type="float">
            <text:p>4,33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267]" office:value-type="float" office:value="196" calcext:value-type="float">
            <text:p>19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267]" office:value-type="float" office:value="3795" calcext:value-type="float">
            <text:p>3,79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267]" office:value-type="float" office:value="64" calcext:value-type="float">
            <text:p>6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267]" office:value-type="float" office:value="143" calcext:value-type="float">
            <text:p>1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26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268]" office:value-type="float" office:value="2182" calcext:value-type="float">
            <text:p>2,18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268]" office:value-type="float" office:value="1954" calcext:value-type="float">
            <text:p>1,9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268]" office:value-type="float" office:value="51" calcext:value-type="float">
            <text:p>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26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269]" office:value-type="float" office:value="2149" calcext:value-type="float">
            <text:p>2,1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269]" office:value-type="float" office:value="113" calcext:value-type="float">
            <text:p>1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269]" office:value-type="float" office:value="1841" calcext:value-type="float">
            <text:p>1,8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269]" office:value-type="float" office:value="35" calcext:value-type="float">
            <text:p>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269]" office:value-type="float" office:value="92" calcext:value-type="float">
            <text:p>9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750]" office:value-type="float" office:value="517" calcext:value-type="float">
            <text:p>5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750]" office:value-type="float" office:value="72" calcext:value-type="float">
            <text:p>7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750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750]" office:value-type="float" office:value="289" calcext:value-type="float">
            <text:p>28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751]" office:value-type="float" office:value="263" calcext:value-type="float">
            <text:p>26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751]" office:value-type="float" office:value="31" calcext:value-type="float">
            <text:p>3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752]" office:value-type="float" office:value="254" calcext:value-type="float">
            <text:p>25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752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752]" office:value-type="float" office:value="133" calcext:value-type="float">
            <text:p>13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759]" office:value-type="float" office:value="9322" calcext:value-type="float">
            <text:p>9,3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759]" office:value-type="float" office:value="91" calcext:value-type="float">
            <text:p>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759]" office:value-type="float" office:value="137" calcext:value-type="float">
            <text:p>13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759]" office:value-type="float" office:value="86" calcext:value-type="float">
            <text:p>8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759]" office:value-type="float" office:value="8715" calcext:value-type="float">
            <text:p>8,7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759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760]" office:value-type="float" office:value="4839" calcext:value-type="float">
            <text:p>4,8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760]" office:value-type="float" office:value="45" calcext:value-type="float">
            <text:p>4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760]" office:value-type="float" office:value="30" calcext:value-type="float">
            <text:p>3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760]" office:value-type="float" office:value="4604" calcext:value-type="float">
            <text:p>4,6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761]" office:value-type="float" office:value="4483" calcext:value-type="float">
            <text:p>4,4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761]" office:value-type="float" office:value="101" calcext:value-type="float">
            <text:p>10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761]" office:value-type="float" office:value="4111" calcext:value-type="float">
            <text:p>4,1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761]" office:value-type="float" office:value="100" calcext:value-type="float">
            <text:p>10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761]" office:value-type="float" office:value="32" calcext:value-type="float">
            <text:p>3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762]" office:value-type="float" office:value="12652" calcext:value-type="float">
            <text:p>12,6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762]" office:value-type="float" office:value="136" calcext:value-type="float">
            <text:p>13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762]" office:value-type="float" office:value="3655" calcext:value-type="float">
            <text:p>3,65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762]" office:value-type="float" office:value="67" calcext:value-type="float">
            <text:p>6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762]" office:value-type="float" office:value="3106" calcext:value-type="float">
            <text:p>3,10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762]" office:value-type="float" office:value="5561" calcext:value-type="float">
            <text:p>5,5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763]" office:value-type="float" office:value="6479" calcext:value-type="float">
            <text:p>6,47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763]" office:value-type="float" office:value="1855" calcext:value-type="float">
            <text:p>1,85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763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763]" office:value-type="float" office:value="1525" calcext:value-type="float">
            <text:p>1,5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763]" office:value-type="float" office:value="2974" calcext:value-type="float">
            <text:p>2,97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764]" office:value-type="float" office:value="6173" calcext:value-type="float">
            <text:p>6,17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764]" office:value-type="float" office:value="90" calcext:value-type="float">
            <text:p>9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764]" office:value-type="float" office:value="1800" calcext:value-type="float">
            <text:p>1,80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764]" office:value-type="float" office:value="1581" calcext:value-type="float">
            <text:p>1,58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764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764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764]" office:value-type="float" office:value="2587" calcext:value-type="float">
            <text:p>2,58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882]" office:value-type="float" office:value="3448" calcext:value-type="float">
            <text:p>3,44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882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882]" office:value-type="float" office:value="3263" calcext:value-type="float">
            <text:p>3,2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883]" office:value-type="float" office:value="1744" calcext:value-type="float">
            <text:p>1,74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883]" office:value-type="float" office:value="38" calcext:value-type="float">
            <text:p>3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883]" office:value-type="float" office:value="1671" calcext:value-type="float">
            <text:p>1,67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884]" office:value-type="float" office:value="1704" calcext:value-type="float">
            <text:p>1,7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884]" office:value-type="float" office:value="52" calcext:value-type="float">
            <text:p>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884]" office:value-type="float" office:value="1592" calcext:value-type="float">
            <text:p>1,59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492]" office:value-type="float" office:value="1802" calcext:value-type="float">
            <text:p>1,80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492]" office:value-type="float" office:value="22" calcext:value-type="float">
            <text:p>2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492]" office:value-type="float" office:value="148" calcext:value-type="float">
            <text:p>14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492]" office:value-type="float" office:value="79" calcext:value-type="float">
            <text:p>7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492]" office:value-type="float" office:value="1506" calcext:value-type="float">
            <text:p>1,50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493]" office:value-type="float" office:value="887" calcext:value-type="float">
            <text:p>88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493]" office:value-type="float" office:value="70" calcext:value-type="float">
            <text:p>7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493]" office:value-type="float" office:value="753" calcext:value-type="float">
            <text:p>75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494]" office:value-type="float" office:value="915" calcext:value-type="float">
            <text:p>9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494]" office:value-type="float" office:value="12" calcext:value-type="float">
            <text:p>1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494]" office:value-type="float" office:value="78" calcext:value-type="float">
            <text:p>7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494]" office:value-type="float" office:value="753" calcext:value-type="float">
            <text:p>75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495]" office:value-type="float" office:value="3931" calcext:value-type="float">
            <text:p>3,93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495]" office:value-type="float" office:value="111" calcext:value-type="float">
            <text:p>1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495]" office:value-type="float" office:value="3429" calcext:value-type="float">
            <text:p>3,4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495]" office:value-type="float" office:value="196" calcext:value-type="float">
            <text:p>19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496]" office:value-type="float" office:value="2073" calcext:value-type="float">
            <text:p>2,07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496]" office:value-type="float" office:value="49" calcext:value-type="float">
            <text:p>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496]" office:value-type="float" office:value="1825" calcext:value-type="float">
            <text:p>1,8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496]" office:value-type="float" office:value="113" calcext:value-type="float">
            <text:p>1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497]" office:value-type="float" office:value="1858" calcext:value-type="float">
            <text:p>1,85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497]" office:value-type="float" office:value="62" calcext:value-type="float">
            <text:p>6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497]" office:value-type="float" office:value="1604" calcext:value-type="float">
            <text:p>1,6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497]" office:value-type="float" office:value="83" calcext:value-type="float">
            <text:p>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498]" office:value-type="float" office:value="2753" calcext:value-type="float">
            <text:p>2,75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498]" office:value-type="float" office:value="91" calcext:value-type="float">
            <text:p>9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498]" office:value-type="float" office:value="2004" calcext:value-type="float">
            <text:p>2,00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498]" office:value-type="float" office:value="199" calcext:value-type="float">
            <text:p>19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498]" office:value-type="float" office:value="76" calcext:value-type="float">
            <text:p>7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498]" office:value-type="float" office:value="270" calcext:value-type="float">
            <text:p>27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499]" office:value-type="float" office:value="1410" calcext:value-type="float">
            <text:p>1,4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499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499]" office:value-type="float" office:value="49" calcext:value-type="float">
            <text:p>4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499]" office:value-type="float" office:value="1033" calcext:value-type="float">
            <text:p>1,03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499]" office:value-type="float" office:value="98" calcext:value-type="float">
            <text:p>9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500]" office:value-type="float" office:value="1343" calcext:value-type="float">
            <text:p>1,3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500]" office:value-type="float" office:value="971" calcext:value-type="float">
            <text:p>97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500]" office:value-type="float" office:value="101" calcext:value-type="float">
            <text:p>10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500]" office:value-type="float" office:value="38" calcext:value-type="float">
            <text:p>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57]" office:value-type="float" office:value="2115" calcext:value-type="float">
            <text:p>2,1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57]" office:value-type="float" office:value="194" calcext:value-type="float">
            <text:p>19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57]" office:value-type="float" office:value="1885" calcext:value-type="float">
            <text:p>1,88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58]" office:value-type="float" office:value="1152" calcext:value-type="float">
            <text:p>1,1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58]" office:value-type="float" office:value="102" calcext:value-type="float">
            <text:p>10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58]" office:value-type="float" office:value="1036" calcext:value-type="float">
            <text:p>1,03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59]" office:value-type="float" office:value="963" calcext:value-type="float">
            <text:p>9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59]" office:value-type="float" office:value="92" calcext:value-type="float">
            <text:p>9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59]" office:value-type="float" office:value="849" calcext:value-type="float">
            <text:p>8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63]" office:value-type="float" office:value="7402" calcext:value-type="float">
            <text:p>7,40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63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63]" office:value-type="float" office:value="6106" calcext:value-type="float">
            <text:p>6,10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63]" office:value-type="float" office:value="66" calcext:value-type="float">
            <text:p>6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63]" office:value-type="float" office:value="1016" calcext:value-type="float">
            <text:p>1,0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6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64]" office:value-type="float" office:value="3727" calcext:value-type="float">
            <text:p>3,7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64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64]" office:value-type="float" office:value="3114" calcext:value-type="float">
            <text:p>3,1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64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64]" office:value-type="float" office:value="478" calcext:value-type="float">
            <text:p>47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6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65]" office:value-type="float" office:value="3675" calcext:value-type="float">
            <text:p>3,67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65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65]" office:value-type="float" office:value="2992" calcext:value-type="float">
            <text:p>2,99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66]" office:value-type="float" office:value="3202" calcext:value-type="float">
            <text:p>3,20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66]" office:value-type="float" office:value="251" calcext:value-type="float">
            <text:p>2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66]" office:value-type="float" office:value="2874" calcext:value-type="float">
            <text:p>2,87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6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67]" office:value-type="float" office:value="1646" calcext:value-type="float">
            <text:p>1,64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67]" office:value-type="float" office:value="98" calcext:value-type="float">
            <text:p>9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67]" office:value-type="float" office:value="1522" calcext:value-type="float">
            <text:p>1,5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68]" office:value-type="float" office:value="1556" calcext:value-type="float">
            <text:p>1,55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68]" office:value-type="float" office:value="153" calcext:value-type="float">
            <text:p>1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68]" office:value-type="float" office:value="1352" calcext:value-type="float">
            <text:p>1,3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6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69]" office:value-type="float" office:value="6514" calcext:value-type="float">
            <text:p>6,5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69]" office:value-type="float" office:value="68" calcext:value-type="float">
            <text:p>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69]" office:value-type="float" office:value="39" calcext:value-type="float">
            <text:p>3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69]" office:value-type="float" office:value="5608" calcext:value-type="float">
            <text:p>5,60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69]" office:value-type="float" office:value="703" calcext:value-type="float">
            <text:p>70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6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70]" office:value-type="float" office:value="3266" calcext:value-type="float">
            <text:p>3,26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70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70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70]" office:value-type="float" office:value="2856" calcext:value-type="float">
            <text:p>2,85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70]" office:value-type="float" office:value="325" calcext:value-type="float">
            <text:p>3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7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71]" office:value-type="float" office:value="3248" calcext:value-type="float">
            <text:p>3,24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71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71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71]" office:value-type="float" office:value="2752" calcext:value-type="float">
            <text:p>2,7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71]" office:value-type="float" office:value="378" calcext:value-type="float">
            <text:p>37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72]" office:value-type="float" office:value="5158" calcext:value-type="float">
            <text:p>5,15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72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72]" office:value-type="float" office:value="4966" calcext:value-type="float">
            <text:p>4,96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72]" office:value-type="float" office:value="49" calcext:value-type="float">
            <text:p>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72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73]" office:value-type="float" office:value="2674" calcext:value-type="float">
            <text:p>2,67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73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73]" office:value-type="float" office:value="2589" calcext:value-type="float">
            <text:p>2,58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73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74]" office:value-type="float" office:value="2484" calcext:value-type="float">
            <text:p>2,48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74]" office:value-type="float" office:value="2377" calcext:value-type="float">
            <text:p>2,37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75]" office:value-type="float" office:value="7222" calcext:value-type="float">
            <text:p>7,22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75]" office:value-type="float" office:value="79" calcext:value-type="float">
            <text:p>7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75]" office:value-type="float" office:value="38" calcext:value-type="float">
            <text:p>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75]" office:value-type="float" office:value="6918" calcext:value-type="float">
            <text:p>6,9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75]" office:value-type="float" office:value="31" calcext:value-type="float">
            <text:p>3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75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75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76]" office:value-type="float" office:value="3612" calcext:value-type="float">
            <text:p>3,61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76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76]" office:value-type="float" office:value="3478" calcext:value-type="float">
            <text:p>3,47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76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77]" office:value-type="float" office:value="3610" calcext:value-type="float">
            <text:p>3,6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77]" office:value-type="float" office:value="46" calcext:value-type="float">
            <text:p>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77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77]" office:value-type="float" office:value="3440" calcext:value-type="float">
            <text:p>3,44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77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78]" office:value-type="float" office:value="4683" calcext:value-type="float">
            <text:p>4,6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78]" office:value-type="float" office:value="4549" calcext:value-type="float">
            <text:p>4,5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78]" office:value-type="float" office:value="38" calcext:value-type="float">
            <text:p>3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79]" office:value-type="float" office:value="2376" calcext:value-type="float">
            <text:p>2,37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79]" office:value-type="float" office:value="2321" calcext:value-type="float">
            <text:p>2,3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80]" office:value-type="float" office:value="2307" calcext:value-type="float">
            <text:p>2,30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80]" office:value-type="float" office:value="2228" calcext:value-type="float">
            <text:p>2,22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81]" office:value-type="float" office:value="4595" calcext:value-type="float">
            <text:p>4,59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81]" office:value-type="float" office:value="54" calcext:value-type="float">
            <text:p>5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81]" office:value-type="float" office:value="4362" calcext:value-type="float">
            <text:p>4,36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81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81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82]" office:value-type="float" office:value="2367" calcext:value-type="float">
            <text:p>2,36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82]" office:value-type="float" office:value="2263" calcext:value-type="float">
            <text:p>2,26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82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82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83]" office:value-type="float" office:value="2228" calcext:value-type="float">
            <text:p>2,22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83]" office:value-type="float" office:value="2099" calcext:value-type="float">
            <text:p>2,09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83]" office:value-type="float" office:value="23" calcext:value-type="float">
            <text:p>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83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84]" office:value-type="float" office:value="4476" calcext:value-type="float">
            <text:p>4,47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84]" office:value-type="float" office:value="240" calcext:value-type="float">
            <text:p>24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84]" office:value-type="float" office:value="17" calcext:value-type="float">
            <text:p>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84]" office:value-type="float" office:value="4142" calcext:value-type="float">
            <text:p>4,1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85]" office:value-type="float" office:value="2224" calcext:value-type="float">
            <text:p>2,2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85]" office:value-type="float" office:value="2079" calcext:value-type="float">
            <text:p>2,07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86]" office:value-type="float" office:value="2252" calcext:value-type="float">
            <text:p>2,2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86]" office:value-type="float" office:value="129" calcext:value-type="float">
            <text:p>1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86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86]" office:value-type="float" office:value="2063" calcext:value-type="float">
            <text:p>2,0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90]" office:value-type="float" office:value="22334" calcext:value-type="float">
            <text:p>22,3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90]" office:value-type="float" office:value="12052" calcext:value-type="float">
            <text:p>12,0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90]" office:value-type="float" office:value="287" calcext:value-type="float">
            <text:p>28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90]" office:value-type="float" office:value="3029" calcext:value-type="float">
            <text:p>3,0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90]" office:value-type="float" office:value="952" calcext:value-type="float">
            <text:p>9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90]" office:value-type="float" office:value="506" calcext:value-type="float">
            <text:p>50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90]" office:value-type="float" office:value="4490" calcext:value-type="float">
            <text:p>4,49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90]" office:value-type="float" office:value="70" calcext:value-type="float">
            <text:p>7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90]" office:value-type="float" office:value="96" calcext:value-type="float">
            <text:p>9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90]" office:value-type="float" office:value="772" calcext:value-type="float">
            <text:p>77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91]" office:value-type="float" office:value="10905" calcext:value-type="float">
            <text:p>10,90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91]" office:value-type="float" office:value="5918" calcext:value-type="float">
            <text:p>5,9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91]" office:value-type="float" office:value="130" calcext:value-type="float">
            <text:p>13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91]" office:value-type="float" office:value="1370" calcext:value-type="float">
            <text:p>1,37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91]" office:value-type="float" office:value="430" calcext:value-type="float">
            <text:p>43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91]" office:value-type="float" office:value="238" calcext:value-type="float">
            <text:p>23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91]" office:value-type="float" office:value="2284" calcext:value-type="float">
            <text:p>2,28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91]" office:value-type="float" office:value="28" calcext:value-type="float">
            <text:p>2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91]" office:value-type="float" office:value="44" calcext:value-type="float">
            <text:p>4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91]" office:value-type="float" office:value="432" calcext:value-type="float">
            <text:p>43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92]" office:value-type="float" office:value="11429" calcext:value-type="float">
            <text:p>11,4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92]" office:value-type="float" office:value="6134" calcext:value-type="float">
            <text:p>6,1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92]" office:value-type="float" office:value="157" calcext:value-type="float">
            <text:p>15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92]" office:value-type="float" office:value="1659" calcext:value-type="float">
            <text:p>1,65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92]" office:value-type="float" office:value="522" calcext:value-type="float">
            <text:p>52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92]" office:value-type="float" office:value="268" calcext:value-type="float">
            <text:p>2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92]" office:value-type="float" office:value="2206" calcext:value-type="float">
            <text:p>2,20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92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92]" office:value-type="float" office:value="340" calcext:value-type="float">
            <text:p>3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93]" office:value-type="float" office:value="6932" calcext:value-type="float">
            <text:p>6,93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93]" office:value-type="float" office:value="6445" calcext:value-type="float">
            <text:p>6,44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93]" office:value-type="float" office:value="59" calcext:value-type="float">
            <text:p>5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93]" office:value-type="float" office:value="256" calcext:value-type="float">
            <text:p>2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94]" office:value-type="float" office:value="3654" calcext:value-type="float">
            <text:p>3,6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94]" office:value-type="float" office:value="3403" calcext:value-type="float">
            <text:p>3,40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94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94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94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95]" office:value-type="float" office:value="3278" calcext:value-type="float">
            <text:p>3,27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95]" office:value-type="float" office:value="3042" calcext:value-type="float">
            <text:p>3,0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95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96]" office:value-type="float" office:value="2282" calcext:value-type="float">
            <text:p>2,28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96]" office:value-type="float" office:value="1831" calcext:value-type="float">
            <text:p>1,83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96]" office:value-type="float" office:value="36" calcext:value-type="float">
            <text:p>3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96]" office:value-type="float" office:value="268" calcext:value-type="float">
            <text:p>2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96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97]" office:value-type="float" office:value="1127" calcext:value-type="float">
            <text:p>1,1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97]" office:value-type="float" office:value="943" calcext:value-type="float">
            <text:p>9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97]" office:value-type="float" office:value="101" calcext:value-type="float">
            <text:p>10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97]" office:value-type="float" office:value="15" calcext:value-type="float">
            <text:p>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998]" office:value-type="float" office:value="1155" calcext:value-type="float">
            <text:p>1,15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998]" office:value-type="float" office:value="888" calcext:value-type="float">
            <text:p>88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998]" office:value-type="float" office:value="167" calcext:value-type="float">
            <text:p>16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999]" office:value-type="float" office:value="6576" calcext:value-type="float">
            <text:p>6,57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999]" office:value-type="float" office:value="1752" calcext:value-type="float">
            <text:p>1,7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999]" office:value-type="float" office:value="61" calcext:value-type="float">
            <text:p>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999]" office:value-type="float" office:value="496" calcext:value-type="float">
            <text:p>49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999]" office:value-type="float" office:value="232" calcext:value-type="float">
            <text:p>23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999]" office:value-type="float" office:value="1147" calcext:value-type="float">
            <text:p>1,14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999]" office:value-type="float" office:value="2687" calcext:value-type="float">
            <text:p>2,68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999]" office:value-type="float" office:value="164" calcext:value-type="float">
            <text:p>1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00]" office:value-type="float" office:value="3303" calcext:value-type="float">
            <text:p>3,30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00]" office:value-type="float" office:value="860" calcext:value-type="float">
            <text:p>86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00]" office:value-type="float" office:value="227" calcext:value-type="float">
            <text:p>2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00]" office:value-type="float" office:value="91" calcext:value-type="float">
            <text:p>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00]" office:value-type="float" office:value="594" calcext:value-type="float">
            <text:p>59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00]" office:value-type="float" office:value="1390" calcext:value-type="float">
            <text:p>1,39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00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01]" office:value-type="float" office:value="3273" calcext:value-type="float">
            <text:p>3,27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01]" office:value-type="float" office:value="892" calcext:value-type="float">
            <text:p>89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01]" office:value-type="float" office:value="35" calcext:value-type="float">
            <text:p>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01]" office:value-type="float" office:value="269" calcext:value-type="float">
            <text:p>26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01]" office:value-type="float" office:value="553" calcext:value-type="float">
            <text:p>5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01]" office:value-type="float" office:value="1297" calcext:value-type="float">
            <text:p>1,29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01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01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02]" office:value-type="float" office:value="3558" calcext:value-type="float">
            <text:p>3,55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02]" office:value-type="float" office:value="149" calcext:value-type="float">
            <text:p>14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02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02]" office:value-type="float" office:value="3283" calcext:value-type="float">
            <text:p>3,28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02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03]" office:value-type="float" office:value="1866" calcext:value-type="float">
            <text:p>1,86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03]" office:value-type="float" office:value="58" calcext:value-type="float">
            <text:p>5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03]" office:value-type="float" office:value="1751" calcext:value-type="float">
            <text:p>1,75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03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04]" office:value-type="float" office:value="1692" calcext:value-type="float">
            <text:p>1,69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04]" office:value-type="float" office:value="91" calcext:value-type="float">
            <text:p>9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04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04]" office:value-type="float" office:value="1532" calcext:value-type="float">
            <text:p>1,5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04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05]" office:value-type="float" office:value="5166" calcext:value-type="float">
            <text:p>5,16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05]" office:value-type="float" office:value="1180" calcext:value-type="float">
            <text:p>1,18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05]" office:value-type="float" office:value="3623" calcext:value-type="float">
            <text:p>3,6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05]" office:value-type="float" office:value="82" calcext:value-type="float">
            <text:p>8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05]" office:value-type="float" office:value="39" calcext:value-type="float">
            <text:p>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05]" office:value-type="float" office:value="175" calcext:value-type="float">
            <text:p>17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05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06]" office:value-type="float" office:value="2631" calcext:value-type="float">
            <text:p>2,63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06]" office:value-type="float" office:value="591" calcext:value-type="float">
            <text:p>5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06]" office:value-type="float" office:value="1880" calcext:value-type="float">
            <text:p>1,88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06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06]" office:value-type="float" office:value="79" calcext:value-type="float">
            <text:p>7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0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06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07]" office:value-type="float" office:value="2535" calcext:value-type="float">
            <text:p>2,5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07]" office:value-type="float" office:value="589" calcext:value-type="float">
            <text:p>58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07]" office:value-type="float" office:value="1743" calcext:value-type="float">
            <text:p>1,7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07]" office:value-type="float" office:value="96" calcext:value-type="float">
            <text:p>9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08]" office:value-type="float" office:value="4161" calcext:value-type="float">
            <text:p>4,1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08]" office:value-type="float" office:value="3963" calcext:value-type="float">
            <text:p>3,96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08]" office:value-type="float" office:value="35" calcext:value-type="float">
            <text:p>3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08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09]" office:value-type="float" office:value="2170" calcext:value-type="float">
            <text:p>2,17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09]" office:value-type="float" office:value="2060" calcext:value-type="float">
            <text:p>2,06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09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10]" office:value-type="float" office:value="1991" calcext:value-type="float">
            <text:p>1,99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10]" office:value-type="float" office:value="1903" calcext:value-type="float">
            <text:p>1,90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11]" office:value-type="float" office:value="4053" calcext:value-type="float">
            <text:p>4,0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11]" office:value-type="float" office:value="3693" calcext:value-type="float">
            <text:p>3,69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11]" office:value-type="float" office:value="37" calcext:value-type="float">
            <text:p>3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11]" office:value-type="float" office:value="86" calcext:value-type="float">
            <text:p>8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11]" office:value-type="float" office:value="90" calcext:value-type="float">
            <text:p>9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11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12]" office:value-type="float" office:value="2226" calcext:value-type="float">
            <text:p>2,22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12]" office:value-type="float" office:value="2036" calcext:value-type="float">
            <text:p>2,03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12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12]" office:value-type="float" office:value="51" calcext:value-type="float">
            <text:p>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12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13]" office:value-type="float" office:value="1827" calcext:value-type="float">
            <text:p>1,8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13]" office:value-type="float" office:value="1657" calcext:value-type="float">
            <text:p>1,65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13]" office:value-type="float" office:value="42" calcext:value-type="float">
            <text:p>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14]" office:value-type="float" office:value="2220" calcext:value-type="float">
            <text:p>2,2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14]" office:value-type="float" office:value="1837" calcext:value-type="float">
            <text:p>1,83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14]" office:value-type="float" office:value="152" calcext:value-type="float">
            <text:p>1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14]" office:value-type="float" office:value="83" calcext:value-type="float">
            <text:p>8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14]" office:value-type="float" office:value="12" calcext:value-type="float">
            <text:p>1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14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15]" office:value-type="float" office:value="1125" calcext:value-type="float">
            <text:p>1,1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15]" office:value-type="float" office:value="932" calcext:value-type="float">
            <text:p>9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15]" office:value-type="float" office:value="49" calcext:value-type="float">
            <text:p>4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16]" office:value-type="float" office:value="1095" calcext:value-type="float">
            <text:p>1,09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16]" office:value-type="float" office:value="905" calcext:value-type="float">
            <text:p>90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16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16]" office:value-type="float" office:value="90" calcext:value-type="float">
            <text:p>9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16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16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17]" office:value-type="float" office:value="2187" calcext:value-type="float">
            <text:p>2,18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17]" office:value-type="float" office:value="1904" calcext:value-type="float">
            <text:p>1,9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17]" office:value-type="float" office:value="63" calcext:value-type="float">
            <text:p>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17]" office:value-type="float" office:value="125" calcext:value-type="float">
            <text:p>1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17]" office:value-type="float" office:value="31" calcext:value-type="float">
            <text:p>3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17]" office:value-type="float" office:value="17" calcext:value-type="float">
            <text:p>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18]" office:value-type="float" office:value="1058" calcext:value-type="float">
            <text:p>1,05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18]" office:value-type="float" office:value="954" calcext:value-type="float">
            <text:p>9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18]" office:value-type="float" office:value="42" calcext:value-type="float">
            <text:p>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18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1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19]" office:value-type="float" office:value="1129" calcext:value-type="float">
            <text:p>1,1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19]" office:value-type="float" office:value="950" calcext:value-type="float">
            <text:p>95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19]" office:value-type="float" office:value="39" calcext:value-type="float">
            <text:p>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19]" office:value-type="float" office:value="83" calcext:value-type="float">
            <text:p>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23]" office:value-type="float" office:value="3310" calcext:value-type="float">
            <text:p>3,3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23]" office:value-type="float" office:value="2949" calcext:value-type="float">
            <text:p>2,94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24]" office:value-type="float" office:value="1732" calcext:value-type="float">
            <text:p>1,7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24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24]" office:value-type="float" office:value="1559" calcext:value-type="float">
            <text:p>1,55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24]" office:value-type="float" office:value="23" calcext:value-type="float">
            <text:p>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25]" office:value-type="float" office:value="1578" calcext:value-type="float">
            <text:p>1,57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25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25]" office:value-type="float" office:value="1390" calcext:value-type="float">
            <text:p>1,39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26]" office:value-type="float" office:value="4007" calcext:value-type="float">
            <text:p>4,00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26]" office:value-type="float" office:value="182" calcext:value-type="float">
            <text:p>18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26]" office:value-type="float" office:value="96" calcext:value-type="float">
            <text:p>9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26]" office:value-type="float" office:value="3505" calcext:value-type="float">
            <text:p>3,50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26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26]" office:value-type="float" office:value="25" calcext:value-type="float">
            <text:p>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26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26]" office:value-type="float" office:value="142" calcext:value-type="float">
            <text:p>14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27]" office:value-type="float" office:value="2136" calcext:value-type="float">
            <text:p>2,13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27]" office:value-type="float" office:value="87" calcext:value-type="float">
            <text:p>8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27]" office:value-type="float" office:value="42" calcext:value-type="float">
            <text:p>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27]" office:value-type="float" office:value="1861" calcext:value-type="float">
            <text:p>1,8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27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27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27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28]" office:value-type="float" office:value="1871" calcext:value-type="float">
            <text:p>1,87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28]" office:value-type="float" office:value="54" calcext:value-type="float">
            <text:p>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28]" office:value-type="float" office:value="1644" calcext:value-type="float">
            <text:p>1,64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28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29]" office:value-type="float" office:value="3234" calcext:value-type="float">
            <text:p>3,23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29]" office:value-type="float" office:value="79" calcext:value-type="float">
            <text:p>7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29]" office:value-type="float" office:value="3076" calcext:value-type="float">
            <text:p>3,07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29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30]" office:value-type="float" office:value="1767" calcext:value-type="float">
            <text:p>1,76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30]" office:value-type="float" office:value="1709" calcext:value-type="float">
            <text:p>1,70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30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31]" office:value-type="float" office:value="1467" calcext:value-type="float">
            <text:p>1,46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31]" office:value-type="float" office:value="55" calcext:value-type="float">
            <text:p>5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31]" office:value-type="float" office:value="1367" calcext:value-type="float">
            <text:p>1,36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31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32]" office:value-type="float" office:value="3584" calcext:value-type="float">
            <text:p>3,58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32]" office:value-type="float" office:value="110" calcext:value-type="float">
            <text:p>1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32]" office:value-type="float" office:value="21" calcext:value-type="float">
            <text:p>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32]" office:value-type="float" office:value="3024" calcext:value-type="float">
            <text:p>3,0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32]" office:value-type="float" office:value="40" calcext:value-type="float">
            <text:p>4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32]" office:value-type="float" office:value="343" calcext:value-type="float">
            <text:p>3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33]" office:value-type="float" office:value="1807" calcext:value-type="float">
            <text:p>1,80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33]" office:value-type="float" office:value="1563" calcext:value-type="float">
            <text:p>1,5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33]" office:value-type="float" office:value="171" calcext:value-type="float">
            <text:p>17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34]" office:value-type="float" office:value="1777" calcext:value-type="float">
            <text:p>1,77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34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34]" office:value-type="float" office:value="1461" calcext:value-type="float">
            <text:p>1,4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34]" office:value-type="float" office:value="28" calcext:value-type="float">
            <text:p>2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35]" office:value-type="float" office:value="4425" calcext:value-type="float">
            <text:p>4,4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35]" office:value-type="float" office:value="27" calcext:value-type="float">
            <text:p>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35]" office:value-type="float" office:value="4184" calcext:value-type="float">
            <text:p>4,18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36]" office:value-type="float" office:value="2227" calcext:value-type="float">
            <text:p>2,22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36]" office:value-type="float" office:value="2116" calcext:value-type="float">
            <text:p>2,1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37]" office:value-type="float" office:value="2198" calcext:value-type="float">
            <text:p>2,19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37]" office:value-type="float" office:value="20" calcext:value-type="float">
            <text:p>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37]" office:value-type="float" office:value="2068" calcext:value-type="float">
            <text:p>2,0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41]" office:value-type="float" office:value="12861" calcext:value-type="float">
            <text:p>12,8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41]" office:value-type="float" office:value="8949" calcext:value-type="float">
            <text:p>8,9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41]" office:value-type="float" office:value="554" calcext:value-type="float">
            <text:p>5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41]" office:value-type="float" office:value="246" calcext:value-type="float">
            <text:p>24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41]" office:value-type="float" office:value="570" calcext:value-type="float">
            <text:p>57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41]" office:value-type="float" office:value="185" calcext:value-type="float">
            <text:p>18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41]" office:value-type="float" office:value="87" calcext:value-type="float">
            <text:p>8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41]" office:value-type="float" office:value="1715" calcext:value-type="float">
            <text:p>1,7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41]" office:value-type="float" office:value="285" calcext:value-type="float">
            <text:p>28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41]" office:value-type="float" office:value="87" calcext:value-type="float">
            <text:p>8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41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42]" office:value-type="float" office:value="5819" calcext:value-type="float">
            <text:p>5,8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42]" office:value-type="float" office:value="4086" calcext:value-type="float">
            <text:p>4,08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42]" office:value-type="float" office:value="235" calcext:value-type="float">
            <text:p>2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42]" office:value-type="float" office:value="108" calcext:value-type="float">
            <text:p>10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42]" office:value-type="float" office:value="263" calcext:value-type="float">
            <text:p>2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42]" office:value-type="float" office:value="85" calcext:value-type="float">
            <text:p>8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42]" office:value-type="float" office:value="43" calcext:value-type="float">
            <text:p>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42]" office:value-type="float" office:value="722" calcext:value-type="float">
            <text:p>7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42]" office:value-type="float" office:value="146" calcext:value-type="float">
            <text:p>14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42]" office:value-type="float" office:value="41" calcext:value-type="float">
            <text:p>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4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43]" office:value-type="float" office:value="7042" calcext:value-type="float">
            <text:p>7,0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43]" office:value-type="float" office:value="4863" calcext:value-type="float">
            <text:p>4,86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43]" office:value-type="float" office:value="319" calcext:value-type="float">
            <text:p>3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43]" office:value-type="float" office:value="138" calcext:value-type="float">
            <text:p>13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43]" office:value-type="float" office:value="307" calcext:value-type="float">
            <text:p>30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43]" office:value-type="float" office:value="100" calcext:value-type="float">
            <text:p>10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43]" office:value-type="float" office:value="993" calcext:value-type="float">
            <text:p>99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43]" office:value-type="float" office:value="139" calcext:value-type="float">
            <text:p>1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43]" office:value-type="float" office:value="46" calcext:value-type="float">
            <text:p>4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44]" office:value-type="float" office:value="2268" calcext:value-type="float">
            <text:p>2,2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44]" office:value-type="float" office:value="1596" calcext:value-type="float">
            <text:p>1,59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44]" office:value-type="float" office:value="37" calcext:value-type="float">
            <text:p>3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44]" office:value-type="float" office:value="81" calcext:value-type="float">
            <text:p>8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44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44]" office:value-type="float" office:value="348" calcext:value-type="float">
            <text:p>34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45]" office:value-type="float" office:value="1091" calcext:value-type="float">
            <text:p>1,09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45]" office:value-type="float" office:value="776" calcext:value-type="float">
            <text:p>77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45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45]" office:value-type="float" office:value="162" calcext:value-type="float">
            <text:p>16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46]" office:value-type="float" office:value="1177" calcext:value-type="float">
            <text:p>1,17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46]" office:value-type="float" office:value="820" calcext:value-type="float">
            <text:p>8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46]" office:value-type="float" office:value="46" calcext:value-type="float">
            <text:p>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46]" office:value-type="float" office:value="53" calcext:value-type="float">
            <text:p>5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4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46]" office:value-type="float" office:value="186" calcext:value-type="float">
            <text:p>18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4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47]" office:value-type="float" office:value="7286" calcext:value-type="float">
            <text:p>7,28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47]" office:value-type="float" office:value="5990" calcext:value-type="float">
            <text:p>5,99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47]" office:value-type="float" office:value="122" calcext:value-type="float">
            <text:p>1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47]" office:value-type="float" office:value="664" calcext:value-type="float">
            <text:p>66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4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47]" office:value-type="float" office:value="91" calcext:value-type="float">
            <text:p>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47]" office:value-type="float" office:value="28" calcext:value-type="float">
            <text:p>2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47]" office:value-type="float" office:value="225" calcext:value-type="float">
            <text:p>2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48]" office:value-type="float" office:value="3807" calcext:value-type="float">
            <text:p>3,80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48]" office:value-type="float" office:value="3191" calcext:value-type="float">
            <text:p>3,1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48]" office:value-type="float" office:value="40" calcext:value-type="float">
            <text:p>4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48]" office:value-type="float" office:value="156" calcext:value-type="float">
            <text:p>1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49]" office:value-type="float" office:value="3479" calcext:value-type="float">
            <text:p>3,47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49]" office:value-type="float" office:value="2799" calcext:value-type="float">
            <text:p>2,79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49]" office:value-type="float" office:value="67" calcext:value-type="float">
            <text:p>6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49]" office:value-type="float" office:value="54" calcext:value-type="float">
            <text:p>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49]" office:value-type="float" office:value="380" calcext:value-type="float">
            <text:p>38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49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50]" office:value-type="float" office:value="6661" calcext:value-type="float">
            <text:p>6,6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50]" office:value-type="float" office:value="3971" calcext:value-type="float">
            <text:p>3,97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50]" office:value-type="float" office:value="317" calcext:value-type="float">
            <text:p>3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50]" office:value-type="float" office:value="104" calcext:value-type="float">
            <text:p>10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50]" office:value-type="float" office:value="339" calcext:value-type="float">
            <text:p>33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50]" office:value-type="float" office:value="54" calcext:value-type="float">
            <text:p>5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50]" office:value-type="float" office:value="105" calcext:value-type="float">
            <text:p>10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50]" office:value-type="float" office:value="1507" calcext:value-type="float">
            <text:p>1,50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50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51]" office:value-type="float" office:value="3261" calcext:value-type="float">
            <text:p>3,2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51]" office:value-type="float" office:value="1960" calcext:value-type="float">
            <text:p>1,96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51]" office:value-type="float" office:value="129" calcext:value-type="float">
            <text:p>1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51]" office:value-type="float" office:value="161" calcext:value-type="float">
            <text:p>1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51]" office:value-type="float" office:value="58" calcext:value-type="float">
            <text:p>5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51]" office:value-type="float" office:value="746" calcext:value-type="float">
            <text:p>7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52]" office:value-type="float" office:value="3400" calcext:value-type="float">
            <text:p>3,40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52]" office:value-type="float" office:value="2011" calcext:value-type="float">
            <text:p>2,0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52]" office:value-type="float" office:value="188" calcext:value-type="float">
            <text:p>18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52]" office:value-type="float" office:value="178" calcext:value-type="float">
            <text:p>17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52]" office:value-type="float" office:value="29" calcext:value-type="float">
            <text:p>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52]" office:value-type="float" office:value="761" calcext:value-type="float">
            <text:p>7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53]" office:value-type="float" office:value="15703" calcext:value-type="float">
            <text:p>15,70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53]" office:value-type="float" office:value="11704" calcext:value-type="float">
            <text:p>11,7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53]" office:value-type="float" office:value="553" calcext:value-type="float">
            <text:p>5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53]" office:value-type="float" office:value="216" calcext:value-type="float">
            <text:p>2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53]" office:value-type="float" office:value="590" calcext:value-type="float">
            <text:p>59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53]" office:value-type="float" office:value="151" calcext:value-type="float">
            <text:p>1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53]" office:value-type="float" office:value="91" calcext:value-type="float">
            <text:p>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53]" office:value-type="float" office:value="2058" calcext:value-type="float">
            <text:p>2,05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53]" office:value-type="float" office:value="121" calcext:value-type="float">
            <text:p>1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53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54]" office:value-type="float" office:value="7595" calcext:value-type="float">
            <text:p>7,59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54]" office:value-type="float" office:value="5716" calcext:value-type="float">
            <text:p>5,7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54]" office:value-type="float" office:value="258" calcext:value-type="float">
            <text:p>25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54]" office:value-type="float" office:value="94" calcext:value-type="float">
            <text:p>9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54]" office:value-type="float" office:value="265" calcext:value-type="float">
            <text:p>26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54]" office:value-type="float" office:value="74" calcext:value-type="float">
            <text:p>7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54]" office:value-type="float" office:value="978" calcext:value-type="float">
            <text:p>97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54]" office:value-type="float" office:value="51" calcext:value-type="float">
            <text:p>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54]" office:value-type="float" office:value="23" calcext:value-type="float">
            <text:p>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55]" office:value-type="float" office:value="8108" calcext:value-type="float">
            <text:p>8,10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55]" office:value-type="float" office:value="5988" calcext:value-type="float">
            <text:p>5,98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55]" office:value-type="float" office:value="295" calcext:value-type="float">
            <text:p>29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55]" office:value-type="float" office:value="122" calcext:value-type="float">
            <text:p>1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55]" office:value-type="float" office:value="325" calcext:value-type="float">
            <text:p>3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55]" office:value-type="float" office:value="77" calcext:value-type="float">
            <text:p>7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55]" office:value-type="float" office:value="46" calcext:value-type="float">
            <text:p>4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55]" office:value-type="float" office:value="1080" calcext:value-type="float">
            <text:p>1,08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55]" office:value-type="float" office:value="70" calcext:value-type="float">
            <text:p>7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55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56]" office:value-type="float" office:value="5615" calcext:value-type="float">
            <text:p>5,61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56]" office:value-type="float" office:value="4910" calcext:value-type="float">
            <text:p>4,9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56]" office:value-type="float" office:value="99" calcext:value-type="float">
            <text:p>9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56]" office:value-type="float" office:value="54" calcext:value-type="float">
            <text:p>5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56]" office:value-type="float" office:value="76" calcext:value-type="float">
            <text:p>7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56]" office:value-type="float" office:value="210" calcext:value-type="float">
            <text:p>2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56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57]" office:value-type="float" office:value="2847" calcext:value-type="float">
            <text:p>2,84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57]" office:value-type="float" office:value="2510" calcext:value-type="float">
            <text:p>2,5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57]" office:value-type="float" office:value="33" calcext:value-type="float">
            <text:p>3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57]" office:value-type="float" office:value="96" calcext:value-type="float">
            <text:p>9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57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58]" office:value-type="float" office:value="2768" calcext:value-type="float">
            <text:p>2,7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58]" office:value-type="float" office:value="2400" calcext:value-type="float">
            <text:p>2,40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58]" office:value-type="float" office:value="58" calcext:value-type="float">
            <text:p>5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58]" office:value-type="float" office:value="32" calcext:value-type="float">
            <text:p>3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58]" office:value-type="float" office:value="43" calcext:value-type="float">
            <text:p>4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58]" office:value-type="float" office:value="24" calcext:value-type="float">
            <text:p>2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59]" office:value-type="float" office:value="6428" calcext:value-type="float">
            <text:p>6,42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59]" office:value-type="float" office:value="5975" calcext:value-type="float">
            <text:p>5,97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59]" office:value-type="float" office:value="51" calcext:value-type="float">
            <text:p>5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59]" office:value-type="float" office:value="76" calcext:value-type="float">
            <text:p>7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59]" office:value-type="float" office:value="190" calcext:value-type="float">
            <text:p>1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60]" office:value-type="float" office:value="3312" calcext:value-type="float">
            <text:p>3,3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60]" office:value-type="float" office:value="3101" calcext:value-type="float">
            <text:p>3,10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60]" office:value-type="float" office:value="19" calcext:value-type="float">
            <text:p>1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60]" office:value-type="float" office:value="29" calcext:value-type="float">
            <text:p>2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60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61]" office:value-type="float" office:value="3116" calcext:value-type="float">
            <text:p>3,11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61]" office:value-type="float" office:value="2874" calcext:value-type="float">
            <text:p>2,87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62]" office:value-type="float" office:value="3529" calcext:value-type="float">
            <text:p>3,52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62]" office:value-type="float" office:value="2975" calcext:value-type="float">
            <text:p>2,97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62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62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62]" office:value-type="float" office:value="307" calcext:value-type="float">
            <text:p>30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62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62]" office:value-type="float" office:value="36" calcext:value-type="float">
            <text:p>3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62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63]" office:value-type="float" office:value="1977" calcext:value-type="float">
            <text:p>1,97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63]" office:value-type="float" office:value="1672" calcext:value-type="float">
            <text:p>1,67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63]" office:value-type="float" office:value="172" calcext:value-type="float">
            <text:p>17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63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64]" office:value-type="float" office:value="1552" calcext:value-type="float">
            <text:p>1,5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64]" office:value-type="float" office:value="1303" calcext:value-type="float">
            <text:p>1,30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6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64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64]" office:value-type="float" office:value="135" calcext:value-type="float">
            <text:p>13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64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65]" office:value-type="float" office:value="4524" calcext:value-type="float">
            <text:p>4,5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65]" office:value-type="float" office:value="3783" calcext:value-type="float">
            <text:p>3,7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65]" office:value-type="float" office:value="87" calcext:value-type="float">
            <text:p>8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65]" office:value-type="float" office:value="291" calcext:value-type="float">
            <text:p>29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65]" office:value-type="float" office:value="114" calcext:value-type="float">
            <text:p>11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65]" office:value-type="float" office:value="101" calcext:value-type="float">
            <text:p>10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65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66]" office:value-type="float" office:value="2403" calcext:value-type="float">
            <text:p>2,40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66]" office:value-type="float" office:value="2043" calcext:value-type="float">
            <text:p>2,0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66]" office:value-type="float" office:value="143" calcext:value-type="float">
            <text:p>1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66]" office:value-type="float" office:value="53" calcext:value-type="float">
            <text:p>5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66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67]" office:value-type="float" office:value="2121" calcext:value-type="float">
            <text:p>2,1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67]" office:value-type="float" office:value="1740" calcext:value-type="float">
            <text:p>1,74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67]" office:value-type="float" office:value="52" calcext:value-type="float">
            <text:p>5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67]" office:value-type="float" office:value="148" calcext:value-type="float">
            <text:p>14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68]" office:value-type="float" office:value="1692" calcext:value-type="float">
            <text:p>1,69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68]" office:value-type="float" office:value="1411" calcext:value-type="float">
            <text:p>1,4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68]" office:value-type="float" office:value="164" calcext:value-type="float">
            <text:p>16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68]" office:value-type="float" office:value="31" calcext:value-type="float">
            <text:p>3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69]" office:value-type="float" office:value="835" calcext:value-type="float">
            <text:p>83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69]" office:value-type="float" office:value="721" calcext:value-type="float">
            <text:p>72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69]" office:value-type="float" office:value="61" calcext:value-type="float">
            <text:p>6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69]" office:value-type="float" office:value="12" calcext:value-type="float">
            <text:p>1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70]" office:value-type="float" office:value="857" calcext:value-type="float">
            <text:p>85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70]" office:value-type="float" office:value="690" calcext:value-type="float">
            <text:p>69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70]" office:value-type="float" office:value="17" calcext:value-type="float">
            <text:p>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70]" office:value-type="float" office:value="103" calcext:value-type="float">
            <text:p>10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70]" office:value-type="float" office:value="19" calcext:value-type="float">
            <text:p>1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71]" office:value-type="float" office:value="15115" calcext:value-type="float">
            <text:p>15,11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71]" office:value-type="float" office:value="975" calcext:value-type="float">
            <text:p>97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71]" office:value-type="float" office:value="525" calcext:value-type="float">
            <text:p>52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71]" office:value-type="float" office:value="99" calcext:value-type="float">
            <text:p>9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71]" office:value-type="float" office:value="9" calcext:value-type="float">
            <text:p>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71]" office:value-type="float" office:value="12889" calcext:value-type="float">
            <text:p>12,88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71]" office:value-type="float" office:value="83" calcext:value-type="float">
            <text:p>8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71]" office:value-type="float" office:value="349" calcext:value-type="float">
            <text:p>3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72]" office:value-type="float" office:value="7654" calcext:value-type="float">
            <text:p>7,65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72]" office:value-type="float" office:value="472" calcext:value-type="float">
            <text:p>47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72]" office:value-type="float" office:value="223" calcext:value-type="float">
            <text:p>22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72]" office:value-type="float" office:value="47" calcext:value-type="float">
            <text:p>4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72]" office:value-type="float" office:value="6585" calcext:value-type="float">
            <text:p>6,58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72]" office:value-type="float" office:value="218" calcext:value-type="float">
            <text:p>2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73]" office:value-type="float" office:value="7461" calcext:value-type="float">
            <text:p>7,4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73]" office:value-type="float" office:value="503" calcext:value-type="float">
            <text:p>50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73]" office:value-type="float" office:value="302" calcext:value-type="float">
            <text:p>30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73]" office:value-type="float" office:value="56" calcext:value-type="float">
            <text:p>5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73]" office:value-type="float" office:value="92" calcext:value-type="float">
            <text:p>9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7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73]" office:value-type="float" office:value="6304" calcext:value-type="float">
            <text:p>6,30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73]" office:value-type="float" office:value="41" calcext:value-type="float">
            <text:p>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73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74]" office:value-type="float" office:value="5860" calcext:value-type="float">
            <text:p>5,86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74]" office:value-type="float" office:value="217" calcext:value-type="float">
            <text:p>21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74]" office:value-type="float" office:value="154" calcext:value-type="float">
            <text:p>15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74]" office:value-type="float" office:value="1266" calcext:value-type="float">
            <text:p>1,26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7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74]" office:value-type="float" office:value="3846" calcext:value-type="float">
            <text:p>3,84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74]" office:value-type="float" office:value="240" calcext:value-type="float">
            <text:p>2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75]" office:value-type="float" office:value="3092" calcext:value-type="float">
            <text:p>3,09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75]" office:value-type="float" office:value="95" calcext:value-type="float">
            <text:p>9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75]" office:value-type="float" office:value="665" calcext:value-type="float">
            <text:p>66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75]" office:value-type="float" office:value="2052" calcext:value-type="float">
            <text:p>2,05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75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1076]" office:value-type="float" office:value="2768" calcext:value-type="float">
            <text:p>2,768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E1076]" office:value-type="float" office:value="122" calcext:value-type="float">
            <text:p>12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F1076]" office:value-type="float" office:value="85" calcext:value-type="float">
            <text:p>8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G1076]" office:value-type="float" office:value="23" calcext:value-type="float">
            <text:p>2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H1076]" office:value-type="float" office:value="601" calcext:value-type="float">
            <text:p>60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P1076]" office:value-type="float" office:value="1794" calcext:value-type="float">
            <text:p>1,794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77]" office:value-type="float" office:value="5738" calcext:value-type="float">
            <text:p>5,738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77]" office:value-type="float" office:value="206" calcext:value-type="float">
            <text:p>20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77]" office:value-type="float" office:value="41" calcext:value-type="float">
            <text:p>4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77]" office:value-type="float" office:value="4097" calcext:value-type="float">
            <text:p>4,09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77]" office:value-type="float" office:value="550" calcext:value-type="float">
            <text:p>55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77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78]" office:value-type="float" office:value="3127" calcext:value-type="float">
            <text:p>3,1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78]" office:value-type="float" office:value="21" calcext:value-type="float">
            <text:p>2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78]" office:value-type="float" office:value="2270" calcext:value-type="float">
            <text:p>2,27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78]" office:value-type="float" office:value="281" calcext:value-type="float">
            <text:p>28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78]" office:value-type="float" office:value="300" calcext:value-type="float">
            <text:p>30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78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1079]" office:value-type="float" office:value="2611" calcext:value-type="float">
            <text:p>2,61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E1079]" office:value-type="float" office:value="133" calcext:value-type="float">
            <text:p>13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G1079]" office:value-type="float" office:value="20" calcext:value-type="float">
            <text:p>2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H1079]" office:value-type="float" office:value="1827" calcext:value-type="float">
            <text:p>1,827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P1079]" office:value-type="float" office:value="269" calcext:value-type="float">
            <text:p>269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R1079]" office:value-type="float" office:value="256" calcext:value-type="float">
            <text:p>256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11-09T15:54:13</meta:creation-date>
    <dc:creator>邱冠儒</dc:creator>
    <dc:date>2023-11-09T15:55:07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