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style:vertical-align="baselin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style:vertical-align="baseline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" style:parent-style-name="內文" style:family="paragraph">
      <style:paragraph-properties style:vertical-align="baseline" fo:margin-top="0.375in" fo:line-height="0.3472in" fo:text-indent="0.3888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vertical-align="baseline" fo:margin-top="0.375in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vertical-align="baseline" fo:margin-top="0.375in" fo:line-height="0.3472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vertical-align="baseline" fo:margin-top="0.375in" fo:line-height="0.3472in" fo:text-indent="0.3888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vertical-align="baseline" fo:margin-top="0.5in" fo:line-height="0.3472in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vertical-align="baseline" fo:margin-top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vertical-align="baseline" fo:margin-top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style:vertical-align="baseline" fo:margin-top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vertical-align="baseline" fo:margin-top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vertical-align="baselin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vertical-align="baseline" style:line-height-at-least="0.25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【第</text:span><text:span text:style-name="T5">十二</text:span><text:span text:style-name="T6">點附件</text:span><text:span text:style-name="T7">五</text:span><text:span text:style-name="T8">】</text:span><text:span text:style-name="T9">推展原住民族</text:span><text:span text:style-name="T10">教育文化補助</text:span></text:p>
      <text:p text:style-name="P11">著作利用授權同意書</text:p>
      <text:p text:style-name="P12"/>
      <text:p text:style-name="P13"><text:span text:style-name="T14">茲同意將補助案：</text:span><text:span text:style-name="T15">○○○○○○</text:span><text:span text:style-name="T16">(計畫名稱)<text:s/></text:span><text:span text:style-name="T17">結案成果報告所附照片檔、文本，永久無償授權原住民族委員會作為</text:span><text:span text:style-name="T18">非營利使用，以利促進各界對</text:span><text:span text:style-name="T19">原住民族</text:span><text:span text:style-name="T20">教育文化</text:span><text:span text:style-name="T21">之了解與交流。</text:span></text:p>
      <text:p text:style-name="P22">本人（單位）保證授權之內容著作權為自身所有，並保證未侵害任何第三人之權益。本授權同意書為非專屬授權，授權人簽署後對授權著作仍保有著作權。</text:p>
      <text:p text:style-name="P23"/>
      <text:p text:style-name="P24"><text:span text:style-name="T25"><draw:custom-shape svg:x="3.5in" svg:y="0.30556in" svg:width="1.75in" svg:height="1.5in" draw:z-index="251659264" draw:id="id0" draw:style-name="a0" draw:name="矩形 14" text:anchor-type="paragraph"><svg:title/><svg:desc/><draw:enhanced-geometry draw:type="non-primitive" svg:viewBox="0 0 21600 21600" draw:enhanced-path="M 0 0 L 21600 0 21600 21600 0 21600 Z N"/></draw:custom-shape></text:span></text:p>
      <text:p text:style-name="P26"><text:span text:style-name="T27"><draw:custom-shape svg:x="5.625in" svg:y="0.58333in" svg:width="0.625in" svg:height="0.5in" draw:z-index="251660288" draw:id="id1" draw:style-name="a1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8">授權人：　　　　　　　　　　　　　　　</text:span></text:p>
      <text:p text:style-name="P29">負責人/身分證字號：</text:p>
      <text:p text:style-name="P30">電　話：</text:p>
      <text:p text:style-name="P31">地　址：</text:p>
      <text:p text:style-name="P32"/>
      <text:p text:style-name="P33">中 <text:s text:c="2"/>華 <text:s text:c="2"/>民 <text:s text:c="2"/>國　 <text:s/>　 <text:s text:c="5"/>　年 <text:s text:c="10"/>月 <text:s text:c="9"/>日</text:p>
      <text:p text:style-name="P34"><text:s text:c="2"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婉曄</meta:initial-creator>
    <dc:creator>邱連春</dc:creator>
    <meta:creation-date>2023-11-06T07:40:00Z</meta:creation-date>
    <dc:date>2023-11-06T07:40:00Z</dc:date>
    <meta:print-date>2023-09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