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cm" fo:margin-right="-0.102cm" fo:text-align="justify" style:justify-single-word="false" fo:text-indent="1.833cm" style:auto-text-indent="false"/>
    </style:style>
    <style:style style:name="P7" style:family="paragraph" style:parent-style-name="Standard">
      <style:paragraph-properties fo:margin-left="0.847cm" fo:margin-right="2.99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3.49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3.496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cm" fo:margin-right="3.496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4.75cm" fo:margin-right="3.49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【第</text:span><text:span text:style-name="T2">十四</text:span><text:span text:style-name="T1">點附件</text:span><text:span text:style-name="T2">六</text:span><text:span text:style-name="T1">】推展原住民族教育文化補助</text:span></text:p>
      <text:p text:style-name="P3"/>
      <text:p text:style-name="P5"><text:span text:style-name="T1">切 結 書</text:span></text:p>
      <text:p text:style-name="P4"/>
      <text:p text:style-name="P6"><text:span text:style-name="T3">本○○○受原住民族委員會補助辦理「○○○○○○」中有關活動、研習、教學、租賃、工資、工作津貼…等涉及個人所得部分，將依所得稅法等相關法令規定辦理所得歸戶，並將於年度申報所得稅時一併申報扣繳。</text:span></text:p>
      <text:p text:style-name="P7"/>
      <text:p text:style-name="P8"><text:span text:style-name="T3">此　　致</text:span></text:p>
      <text:p text:style-name="P8"><text:span text:style-name="T3">原住民族委員會</text:span></text:p>
      <text:p text:style-name="P9"><text:span text:style-name="T3">執行單位：○○○ <text:s text:c="2"/>蓋章</text:span></text:p>
      <text:p text:style-name="P8"><text:span text:style-name="T3">　　負 責 人：○○○ <text:s text:c="2"/>私章</text:span></text:p>
      <text:p text:style-name="P8"><text:span text:style-name="T3">　　會 <text:s text:c="3"/>計：○○○ <text:s text:c="2"/>私章</text:span></text:p>
      <text:p text:style-name="P10"><text:span text:style-name="T3">　出 <text:s text:c="3"/>納：○○○ <text:s text:c="2"/>私章</text:span></text:p>
      <text:p text:style-name="P11"/>
      <text:p text:style-name="P1"><text:span text:style-name="T3">中華民國○○○年○月○日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婉曄</meta:initial-creator>
    <dc:creator>邱連春</dc:creator>
    <meta:editing-cycles>2</meta:editing-cycles>
    <meta:print-date>2023-09-14T01:27:00</meta:print-date>
    <meta:creation-date>2023-11-06T07:41:00</meta:creation-date>
    <dc:date>2023-11-06T07:41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158" meta:character-count="206" meta:non-whitespace-character-count="175"/>
    <meta:user-defined meta:name="AppVersion">16.0000</meta:user-defined>
    <meta:template xlink:type="simple" xlink:actuate="onRequest" xlink:title="Normal" xlink:href=""/>
  </office:meta>
</office:document-meta>
</file>