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8303" calcext:value-type="float">
            <text:p>588,303</text:p>
          </table:table-cell>
          <table:table-cell table:style-name="ce20" office:value-type="float" office:value="219489" calcext:value-type="float">
            <text:p>219,489</text:p>
          </table:table-cell>
          <table:table-cell table:style-name="ce20" office:value-type="float" office:value="95364" calcext:value-type="float">
            <text:p>95,364</text:p>
          </table:table-cell>
          <table:table-cell table:style-name="ce20" office:value-type="float" office:value="106184" calcext:value-type="float">
            <text:p>106,184</text:p>
          </table:table-cell>
          <table:table-cell table:style-name="ce20" office:value-type="float" office:value="61427" calcext:value-type="float">
            <text:p>61,427</text:p>
          </table:table-cell>
          <table:table-cell table:style-name="ce20" office:value-type="float" office:value="13730" calcext:value-type="float">
            <text:p>13,730</text:p>
          </table:table-cell>
          <table:table-cell table:style-name="ce20" office:value-type="float" office:value="15174" calcext:value-type="float">
            <text:p>15,174</text:p>
          </table:table-cell>
          <table:table-cell table:style-name="ce20" office:value-type="float" office:value="6749" calcext:value-type="float">
            <text:p>6,749</text:p>
          </table:table-cell>
          <table:table-cell table:style-name="ce20" office:value-type="float" office:value="6880" calcext:value-type="float">
            <text:p>6,880</text:p>
          </table:table-cell>
          <table:table-cell table:style-name="ce20" office:value-type="float" office:value="4839" calcext:value-type="float">
            <text:p>4,839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1574" calcext:value-type="float">
            <text:p>1,574</text:p>
          </table:table-cell>
          <table:table-cell table:style-name="ce20" office:value-type="float" office:value="33971" calcext:value-type="float">
            <text:p>33,971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11022" calcext:value-type="float">
            <text:p>11,022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9118" calcext:value-type="float">
            <text:p>9,1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3766" calcext:value-type="float">
            <text:p>283,766</text:p>
          </table:table-cell>
          <table:table-cell table:style-name="ce21" office:value-type="float" office:value="106463" calcext:value-type="float">
            <text:p>106,463</text:p>
          </table:table-cell>
          <table:table-cell table:style-name="ce21" office:value-type="float" office:value="45143" calcext:value-type="float">
            <text:p>45,143</text:p>
          </table:table-cell>
          <table:table-cell table:style-name="ce21" office:value-type="float" office:value="51109" calcext:value-type="float">
            <text:p>51,109</text:p>
          </table:table-cell>
          <table:table-cell table:style-name="ce21" office:value-type="float" office:value="29445" calcext:value-type="float">
            <text:p>29,445</text:p>
          </table:table-cell>
          <table:table-cell table:style-name="ce21" office:value-type="float" office:value="6598" calcext:value-type="float">
            <text:p>6,598</text:p>
          </table:table-cell>
          <table:table-cell table:style-name="ce21" office:value-type="float" office:value="7271" calcext:value-type="float">
            <text:p>7,271</text:p>
          </table:table-cell>
          <table:table-cell table:style-name="ce21" office:value-type="float" office:value="3166" calcext:value-type="float">
            <text:p>3,166</text:p>
          </table:table-cell>
          <table:table-cell table:style-name="ce21" office:value-type="float" office:value="3282" calcext:value-type="float">
            <text:p>3,282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16376" calcext:value-type="float">
            <text:p>16,376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447" calcext:value-type="float">
            <text:p>5,44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945" calcext:value-type="float">
            <text:p>4,94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4537" calcext:value-type="float">
            <text:p>304,537</text:p>
          </table:table-cell>
          <table:table-cell table:style-name="ce22" office:value-type="float" office:value="113026" calcext:value-type="float">
            <text:p>113,026</text:p>
          </table:table-cell>
          <table:table-cell table:style-name="ce22" office:value-type="float" office:value="50221" calcext:value-type="float">
            <text:p>50,221</text:p>
          </table:table-cell>
          <table:table-cell table:style-name="ce22" office:value-type="float" office:value="55075" calcext:value-type="float">
            <text:p>55,075</text:p>
          </table:table-cell>
          <table:table-cell table:style-name="ce22" office:value-type="float" office:value="31982" calcext:value-type="float">
            <text:p>31,982</text:p>
          </table:table-cell>
          <table:table-cell table:style-name="ce22" office:value-type="float" office:value="7132" calcext:value-type="float">
            <text:p>7,132</text:p>
          </table:table-cell>
          <table:table-cell table:style-name="ce22" office:value-type="float" office:value="7903" calcext:value-type="float">
            <text:p>7,903</text:p>
          </table:table-cell>
          <table:table-cell table:style-name="ce22" office:value-type="float" office:value="3583" calcext:value-type="float">
            <text:p>3,583</text:p>
          </table:table-cell>
          <table:table-cell table:style-name="ce22" office:value-type="float" office:value="3598" calcext:value-type="float">
            <text:p>3,598</text:p>
          </table:table-cell>
          <table:table-cell table:style-name="ce22" office:value-type="float" office:value="2463" calcext:value-type="float">
            <text:p>2,463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595" calcext:value-type="float">
            <text:p>17,595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575" calcext:value-type="float">
            <text:p>5,575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173" calcext:value-type="float">
            <text:p>4,173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332" calcext:value-type="float">
            <text:p>58,332</text:p>
          </table:table-cell>
          <table:table-cell table:style-name="ce12" office:value-type="float" office:value="34210" calcext:value-type="float">
            <text:p>34,210</text:p>
          </table:table-cell>
          <table:table-cell table:style-name="ce12" office:value-type="float" office:value="8026" calcext:value-type="float">
            <text:p>8,026</text:p>
          </table:table-cell>
          <table:table-cell table:style-name="ce12" office:value-type="float" office:value="4869" calcext:value-type="float">
            <text:p>4,869</text:p>
          </table:table-cell>
          <table:table-cell table:style-name="ce12" office:value-type="float" office:value="3826" calcext:value-type="float">
            <text:p>3,826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427" calcext:value-type="float">
            <text:p>1,42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9" calcext:value-type="float">
            <text:p>1,4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908" calcext:value-type="float">
            <text:p>26,908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12" office:value-type="float" office:value="3497" calcext:value-type="float">
            <text:p>3,497</text:p>
          </table:table-cell>
          <table:table-cell table:style-name="ce12" office:value-type="float" office:value="2182" calcext:value-type="float">
            <text:p>2,182</text:p>
          </table:table-cell>
          <table:table-cell table:style-name="ce12" office:value-type="float" office:value="1738" calcext:value-type="float">
            <text:p>1,73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5" calcext:value-type="float">
            <text:p>6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424" calcext:value-type="float">
            <text:p>31,424</text:p>
          </table:table-cell>
          <table:table-cell table:style-name="ce12" office:value-type="float" office:value="17966" calcext:value-type="float">
            <text:p>17,966</text:p>
          </table:table-cell>
          <table:table-cell table:style-name="ce12" office:value-type="float" office:value="4529" calcext:value-type="float">
            <text:p>4,529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2088" calcext:value-type="float">
            <text:p>2,088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22" calcext:value-type="float">
            <text:p>1,3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4" calcext:value-type="float">
            <text:p>7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121" calcext:value-type="float">
            <text:p>17,121</text:p>
          </table:table-cell>
          <table:table-cell table:style-name="ce13" office:value-type="float" office:value="8152" calcext:value-type="float">
            <text:p>8,152</text:p>
          </table:table-cell>
          <table:table-cell table:style-name="ce13" office:value-type="float" office:value="2966" calcext:value-type="float">
            <text:p>2,966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31" calcext:value-type="float">
            <text:p>7,331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90" calcext:value-type="float">
            <text:p>9,790</text:p>
          </table:table-cell>
          <table:table-cell table:style-name="ce13" office:value-type="float" office:value="4570" calcext:value-type="float">
            <text:p>4,570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981" calcext:value-type="float">
            <text:p>81,981</text:p>
          </table:table-cell>
          <table:table-cell table:style-name="ce12" office:value-type="float" office:value="39131" calcext:value-type="float">
            <text:p>39,131</text:p>
          </table:table-cell>
          <table:table-cell table:style-name="ce12" office:value-type="float" office:value="22471" calcext:value-type="float">
            <text:p>22,471</text:p>
          </table:table-cell>
          <table:table-cell table:style-name="ce12" office:value-type="float" office:value="6790" calcext:value-type="float">
            <text:p>6,790</text:p>
          </table:table-cell>
          <table:table-cell table:style-name="ce12" office:value-type="float" office:value="5124" calcext:value-type="float">
            <text:p>5,124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370" calcext:value-type="float">
            <text:p>1,37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774" calcext:value-type="float">
            <text:p>2,77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99" calcext:value-type="float">
            <text:p>1,19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052" calcext:value-type="float">
            <text:p>39,052</text:p>
          </table:table-cell>
          <table:table-cell table:style-name="ce12" office:value-type="float" office:value="19115" calcext:value-type="float">
            <text:p>19,115</text:p>
          </table:table-cell>
          <table:table-cell table:style-name="ce12" office:value-type="float" office:value="10656" calcext:value-type="float">
            <text:p>10,656</text:p>
          </table:table-cell>
          <table:table-cell table:style-name="ce12" office:value-type="float" office:value="3066" calcext:value-type="float">
            <text:p>3,066</text:p>
          </table:table-cell>
          <table:table-cell table:style-name="ce12" office:value-type="float" office:value="2220" calcext:value-type="float">
            <text:p>2,22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929" calcext:value-type="float">
            <text:p>42,929</text:p>
          </table:table-cell>
          <table:table-cell table:style-name="ce12" office:value-type="float" office:value="20016" calcext:value-type="float">
            <text:p>20,016</text:p>
          </table:table-cell>
          <table:table-cell table:style-name="ce12" office:value-type="float" office:value="11815" calcext:value-type="float">
            <text:p>11,815</text:p>
          </table:table-cell>
          <table:table-cell table:style-name="ce12" office:value-type="float" office:value="3724" calcext:value-type="float">
            <text:p>3,724</text:p>
          </table:table-cell>
          <table:table-cell table:style-name="ce12" office:value-type="float" office:value="2904" calcext:value-type="float">
            <text:p>2,90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80" calcext:value-type="float">
            <text:p>1,48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1" calcext:value-type="float">
            <text:p>59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566" calcext:value-type="float">
            <text:p>37,566</text:p>
          </table:table-cell>
          <table:table-cell table:style-name="ce13" office:value-type="float" office:value="11332" calcext:value-type="float">
            <text:p>11,332</text:p>
          </table:table-cell>
          <table:table-cell table:style-name="ce13" office:value-type="float" office:value="9713" calcext:value-type="float">
            <text:p>9,713</text:p>
          </table:table-cell>
          <table:table-cell table:style-name="ce13" office:value-type="float" office:value="7106" calcext:value-type="float">
            <text:p>7,106</text:p>
          </table:table-cell>
          <table:table-cell table:style-name="ce13" office:value-type="float" office:value="5050" calcext:value-type="float">
            <text:p>5,05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16" calcext:value-type="float">
            <text:p>17,316</text:p>
          </table:table-cell>
          <table:table-cell table:style-name="ce13" office:value-type="float" office:value="5423" calcext:value-type="float">
            <text:p>5,423</text:p>
          </table:table-cell>
          <table:table-cell table:style-name="ce13" office:value-type="float" office:value="4494" calcext:value-type="float">
            <text:p>4,494</text:p>
          </table:table-cell>
          <table:table-cell table:style-name="ce13" office:value-type="float" office:value="3288" calcext:value-type="float">
            <text:p>3,288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250" calcext:value-type="float">
            <text:p>20,250</text:p>
          </table:table-cell>
          <table:table-cell table:style-name="ce13" office:value-type="float" office:value="5909" calcext:value-type="float">
            <text:p>5,909</text:p>
          </table:table-cell>
          <table:table-cell table:style-name="ce13" office:value-type="float" office:value="5219" calcext:value-type="float">
            <text:p>5,219</text:p>
          </table:table-cell>
          <table:table-cell table:style-name="ce13" office:value-type="float" office:value="3818" calcext:value-type="float">
            <text:p>3,818</text:p>
          </table:table-cell>
          <table:table-cell table:style-name="ce13" office:value-type="float" office:value="2870" calcext:value-type="float">
            <text:p>2,87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65" calcext:value-type="float">
            <text:p>9,165</text:p>
          </table:table-cell>
          <table:table-cell table:style-name="ce12" office:value-type="float" office:value="2994" calcext:value-type="float">
            <text:p>2,994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86" calcext:value-type="float">
            <text:p>3,886</text:p>
          </table:table-cell>
          <table:table-cell table:style-name="ce12" office:value-type="float" office:value="1288" calcext:value-type="float">
            <text:p>1,288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279" calcext:value-type="float">
            <text:p>5,279</text:p>
          </table:table-cell>
          <table:table-cell table:style-name="ce12" office:value-type="float" office:value="1706" calcext:value-type="float">
            <text:p>1,70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544" calcext:value-type="float">
            <text:p>1,544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117" calcext:value-type="float">
            <text:p>37,117</text:p>
          </table:table-cell>
          <table:table-cell table:style-name="ce13" office:value-type="float" office:value="10551" calcext:value-type="float">
            <text:p>10,551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9576" calcext:value-type="float">
            <text:p>9,576</text:p>
          </table:table-cell>
          <table:table-cell table:style-name="ce13" office:value-type="float" office:value="9413" calcext:value-type="float">
            <text:p>9,413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406" calcext:value-type="float">
            <text:p>17,406</text:p>
          </table:table-cell>
          <table:table-cell table:style-name="ce13" office:value-type="float" office:value="4939" calcext:value-type="float">
            <text:p>4,939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276" calcext:value-type="float">
            <text:p>4,276</text:p>
          </table:table-cell>
          <table:table-cell table:style-name="ce13" office:value-type="float" office:value="4692" calcext:value-type="float">
            <text:p>4,692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11" calcext:value-type="float">
            <text:p>19,711</text:p>
          </table:table-cell>
          <table:table-cell table:style-name="ce13" office:value-type="float" office:value="5612" calcext:value-type="float">
            <text:p>5,61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5300" calcext:value-type="float">
            <text:p>5,300</text:p>
          </table:table-cell>
          <table:table-cell table:style-name="ce13" office:value-type="float" office:value="4721" calcext:value-type="float">
            <text:p>4,721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429" calcext:value-type="float">
            <text:p>345,429</text:p>
          </table:table-cell>
          <table:table-cell table:style-name="ce12" office:value-type="float" office:value="112380" calcext:value-type="float">
            <text:p>112,380</text:p>
          </table:table-cell>
          <table:table-cell table:style-name="ce12" office:value-type="float" office:value="49656" calcext:value-type="float">
            <text:p>49,656</text:p>
          </table:table-cell>
          <table:table-cell table:style-name="ce12" office:value-type="float" office:value="73100" calcext:value-type="float">
            <text:p>73,100</text:p>
          </table:table-cell>
          <table:table-cell table:style-name="ce12" office:value-type="float" office:value="35491" calcext:value-type="float">
            <text:p>35,491</text:p>
          </table:table-cell>
          <table:table-cell table:style-name="ce12" office:value-type="float" office:value="8972" calcext:value-type="float">
            <text:p>8,972</text:p>
          </table:table-cell>
          <table:table-cell table:style-name="ce12" office:value-type="float" office:value="9716" calcext:value-type="float">
            <text:p>9,716</text:p>
          </table:table-cell>
          <table:table-cell table:style-name="ce12" office:value-type="float" office:value="5071" calcext:value-type="float">
            <text:p>5,071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4415" calcext:value-type="float">
            <text:p>4,415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25967" calcext:value-type="float">
            <text:p>25,967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8529" calcext:value-type="float">
            <text:p>8,52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54" calcext:value-type="float">
            <text:p>5,3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63" calcext:value-type="float">
            <text:p>171,063</text:p>
          </table:table-cell>
          <table:table-cell table:style-name="ce12" office:value-type="float" office:value="55502" calcext:value-type="float">
            <text:p>55,502</text:p>
          </table:table-cell>
          <table:table-cell table:style-name="ce12" office:value-type="float" office:value="24220" calcext:value-type="float">
            <text:p>24,220</text:p>
          </table:table-cell>
          <table:table-cell table:style-name="ce12" office:value-type="float" office:value="36213" calcext:value-type="float">
            <text:p>36,213</text:p>
          </table:table-cell>
          <table:table-cell table:style-name="ce12" office:value-type="float" office:value="17544" calcext:value-type="float">
            <text:p>17,544</text:p>
          </table:table-cell>
          <table:table-cell table:style-name="ce12" office:value-type="float" office:value="4373" calcext:value-type="float">
            <text:p>4,373</text:p>
          </table:table-cell>
          <table:table-cell table:style-name="ce12" office:value-type="float" office:value="4776" calcext:value-type="float">
            <text:p>4,776</text:p>
          </table:table-cell>
          <table:table-cell table:style-name="ce12" office:value-type="float" office:value="2446" calcext:value-type="float">
            <text:p>2,446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2210" calcext:value-type="float">
            <text:p>2,21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2839" calcext:value-type="float">
            <text:p>12,83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364" calcext:value-type="float">
            <text:p>4,3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00" calcext:value-type="float">
            <text:p>3,2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366" calcext:value-type="float">
            <text:p>174,366</text:p>
          </table:table-cell>
          <table:table-cell table:style-name="ce12" office:value-type="float" office:value="56878" calcext:value-type="float">
            <text:p>56,878</text:p>
          </table:table-cell>
          <table:table-cell table:style-name="ce12" office:value-type="float" office:value="25436" calcext:value-type="float">
            <text:p>25,436</text:p>
          </table:table-cell>
          <table:table-cell table:style-name="ce12" office:value-type="float" office:value="36887" calcext:value-type="float">
            <text:p>36,887</text:p>
          </table:table-cell>
          <table:table-cell table:style-name="ce12" office:value-type="float" office:value="17947" calcext:value-type="float">
            <text:p>17,947</text:p>
          </table:table-cell>
          <table:table-cell table:style-name="ce12" office:value-type="float" office:value="4599" calcext:value-type="float">
            <text:p>4,599</text:p>
          </table:table-cell>
          <table:table-cell table:style-name="ce12" office:value-type="float" office:value="4940" calcext:value-type="float">
            <text:p>4,940</text:p>
          </table:table-cell>
          <table:table-cell table:style-name="ce12" office:value-type="float" office:value="2625" calcext:value-type="float">
            <text:p>2,625</text:p>
          </table:table-cell>
          <table:table-cell table:style-name="ce12" office:value-type="float" office:value="2244" calcext:value-type="float">
            <text:p>2,244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3128" calcext:value-type="float">
            <text:p>13,128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65" calcext:value-type="float">
            <text:p>4,16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54" calcext:value-type="float">
            <text:p>2,1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216" calcext:value-type="float">
            <text:p>18,216</text:p>
          </table:table-cell>
          <table:table-cell table:style-name="ce13" office:value-type="float" office:value="2513" calcext:value-type="float">
            <text:p>2,513</text:p>
          </table:table-cell>
          <table:table-cell table:style-name="ce13" office:value-type="float" office:value="13858" calcext:value-type="float">
            <text:p>13,85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93" calcext:value-type="float">
            <text:p>8,893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7014" calcext:value-type="float">
            <text:p>7,01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23" calcext:value-type="float">
            <text:p>9,323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10" calcext:value-type="float">
            <text:p>22,310</text:p>
          </table:table-cell>
          <table:table-cell table:style-name="ce12" office:value-type="float" office:value="2228" calcext:value-type="float">
            <text:p>2,228</text:p>
          </table:table-cell>
          <table:table-cell table:style-name="ce12" office:value-type="float" office:value="16452" calcext:value-type="float">
            <text:p>16,452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80" calcext:value-type="float">
            <text:p>1,5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58" calcext:value-type="float">
            <text:p>10,958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8298" calcext:value-type="float">
            <text:p>8,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52" calcext:value-type="float">
            <text:p>11,352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8154" calcext:value-type="float">
            <text:p>8,15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38" calcext:value-type="float">
            <text:p>11,538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6264" calcext:value-type="float">
            <text:p>6,26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2" calcext:value-type="float">
            <text:p>5,642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96" calcext:value-type="float">
            <text:p>5,896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23" calcext:value-type="float">
            <text:p>6,323</text:p>
          </table:table-cell>
          <table:table-cell table:style-name="ce12" office:value-type="float" office:value="2347" calcext:value-type="float">
            <text:p>2,347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57" calcext:value-type="float">
            <text:p>2,757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66" calcext:value-type="float">
            <text:p>3,566</text:p>
          </table:table-cell>
          <table:table-cell table:style-name="ce12" office:value-type="float" office:value="1296" calcext:value-type="float">
            <text:p>1,296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64" calcext:value-type="float">
            <text:p>29,464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832" calcext:value-type="float">
            <text:p>5,83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3941" calcext:value-type="float">
            <text:p>13,9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41" calcext:value-type="float">
            <text:p>6,9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00" calcext:value-type="float">
            <text:p>14,70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080" calcext:value-type="float">
            <text:p>7,0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4" calcext:value-type="float">
            <text:p>3,5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64" calcext:value-type="float">
            <text:p>14,76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61" calcext:value-type="float">
            <text:p>6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47" calcext:value-type="float">
            <text:p>3,3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95" calcext:value-type="float">
            <text:p>2,795</text:p>
          </table:table-cell>
          <table:table-cell table:style-name="ce12" office:value-type="float" office:value="1149" calcext:value-type="float">
            <text:p>1,14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99" calcext:value-type="float">
            <text:p>5,99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18" calcext:value-type="float">
            <text:p>4,0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87" calcext:value-type="float">
            <text:p>3,18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210" calcext:value-type="float">
            <text:p>61,210</text:p>
          </table:table-cell>
          <table:table-cell table:style-name="ce12" office:value-type="float" office:value="2627" calcext:value-type="float">
            <text:p>2,627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49662" calcext:value-type="float">
            <text:p>49,662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6184" calcext:value-type="float">
            <text:p>6,184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09" calcext:value-type="float">
            <text:p>30,109</text:p>
          </table:table-cell>
          <table:table-cell table:style-name="ce12" office:value-type="float" office:value="1148" calcext:value-type="float">
            <text:p>1,14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774" calcext:value-type="float">
            <text:p>24,77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020" calcext:value-type="float">
            <text:p>3,02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101" calcext:value-type="float">
            <text:p>31,101</text:p>
          </table:table-cell>
          <table:table-cell table:style-name="ce12" office:value-type="float" office:value="1479" calcext:value-type="float">
            <text:p>1,479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4888" calcext:value-type="float">
            <text:p>24,888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164" calcext:value-type="float">
            <text:p>3,16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53" calcext:value-type="float">
            <text:p>78,253</text:p>
          </table:table-cell>
          <table:table-cell table:style-name="ce13" office:value-type="float" office:value="35570" calcext:value-type="float">
            <text:p>35,57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7006" calcext:value-type="float">
            <text:p>17,006</text:p>
          </table:table-cell>
          <table:table-cell table:style-name="ce13" office:value-type="float" office:value="8550" calcext:value-type="float">
            <text:p>8,550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3" office:value-type="float" office:value="7791" calcext:value-type="float">
            <text:p>7,7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25" calcext:value-type="float">
            <text:p>1,8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49" calcext:value-type="float">
            <text:p>39,849</text:p>
          </table:table-cell>
          <table:table-cell table:style-name="ce13" office:value-type="float" office:value="18098" calcext:value-type="float">
            <text:p>18,09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8702" calcext:value-type="float">
            <text:p>8,702</text:p>
          </table:table-cell>
          <table:table-cell table:style-name="ce13" office:value-type="float" office:value="4290" calcext:value-type="float">
            <text:p>4,290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3964" calcext:value-type="float">
            <text:p>3,9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50" calcext:value-type="float">
            <text:p>2,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4" calcext:value-type="float">
            <text:p>1,1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04" calcext:value-type="float">
            <text:p>38,404</text:p>
          </table:table-cell>
          <table:table-cell table:style-name="ce13" office:value-type="float" office:value="17472" calcext:value-type="float">
            <text:p>17,47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304" calcext:value-type="float">
            <text:p>8,304</text:p>
          </table:table-cell>
          <table:table-cell table:style-name="ce13" office:value-type="float" office:value="4260" calcext:value-type="float">
            <text:p>4,260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3827" calcext:value-type="float">
            <text:p>3,8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280" calcext:value-type="float">
            <text:p>93,280</text:p>
          </table:table-cell>
          <table:table-cell table:style-name="ce12" office:value-type="float" office:value="52662" calcext:value-type="float">
            <text:p>52,662</text:p>
          </table:table-cell>
          <table:table-cell table:style-name="ce12" office:value-type="float" office:value="2709" calcext:value-type="float">
            <text:p>2,709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8388" calcext:value-type="float">
            <text:p>8,38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3445" calcext:value-type="float">
            <text:p>23,445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24" calcext:value-type="float">
            <text:p>1,9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20" calcext:value-type="float">
            <text:p>46,820</text:p>
          </table:table-cell>
          <table:table-cell table:style-name="ce12" office:value-type="float" office:value="26416" calcext:value-type="float">
            <text:p>26,416</text:p>
          </table:table-cell>
          <table:table-cell table:style-name="ce12" office:value-type="float" office:value="1185" calcext:value-type="float">
            <text:p>1,185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268" calcext:value-type="float">
            <text:p>4,26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1760" calcext:value-type="float">
            <text:p>11,76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35" calcext:value-type="float">
            <text:p>1,2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60" calcext:value-type="float">
            <text:p>46,460</text:p>
          </table:table-cell>
          <table:table-cell table:style-name="ce12" office:value-type="float" office:value="26246" calcext:value-type="float">
            <text:p>26,246</text:p>
          </table:table-cell>
          <table:table-cell table:style-name="ce12" office:value-type="float" office:value="1524" calcext:value-type="float">
            <text:p>1,524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4120" calcext:value-type="float">
            <text:p>4,12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685" calcext:value-type="float">
            <text:p>11,68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9" calcext:value-type="float">
            <text:p>6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28" calcext:value-type="float">
            <text:p>9,528</text:p>
          </table:table-cell>
          <table:table-cell table:style-name="ce12" office:value-type="float" office:value="7595" calcext:value-type="float">
            <text:p>7,595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13" calcext:value-type="float">
            <text:p>4,613</text:p>
          </table:table-cell>
          <table:table-cell table:style-name="ce12" office:value-type="float" office:value="3739" calcext:value-type="float">
            <text:p>3,73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15" calcext:value-type="float">
            <text:p>4,915</text:p>
          </table:table-cell>
          <table:table-cell table:style-name="ce12" office:value-type="float" office:value="3856" calcext:value-type="float">
            <text:p>3,85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60" calcext:value-type="float">
            <text:p>4,560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8" calcext:value-type="float">
            <text:p>1,23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4529" calcext:value-type="float">
            <text:p>274,529</text:p>
          </table:table-cell>
          <table:table-cell table:style-name="ce23" office:value-type="float" office:value="218219" calcext:value-type="float">
            <text:p>218,219</text:p>
          </table:table-cell>
          <table:table-cell table:style-name="ce23" office:value-type="float" office:value="1851" calcext:value-type="float">
            <text:p>1,851</text:p>
          </table:table-cell>
          <table:table-cell table:style-name="ce23" office:value-type="float" office:value="22233" calcext:value-type="float">
            <text:p>22,233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2710" calcext:value-type="float">
            <text:p>2,710</text:p>
          </table:table-cell>
          <table:table-cell table:style-name="ce23" office:value-type="float" office:value="15058" calcext:value-type="float">
            <text:p>15,05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79" calcext:value-type="float">
            <text:p>4,57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870" calcext:value-type="float">
            <text:p>5,87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328" calcext:value-type="float">
            <text:p>133,328</text:p>
          </table:table-cell>
          <table:table-cell table:style-name="ce24" office:value-type="float" office:value="105948" calcext:value-type="float">
            <text:p>105,948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10711" calcext:value-type="float">
            <text:p>10,711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5" calcext:value-type="float">
            <text:p>2,19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4" calcext:value-type="float">
            <text:p>3,20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1201" calcext:value-type="float">
            <text:p>141,201</text:p>
          </table:table-cell>
          <table:table-cell table:style-name="ce25" office:value-type="float" office:value="112271" calcext:value-type="float">
            <text:p>112,271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522" calcext:value-type="float">
            <text:p>11,522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397" calcext:value-type="float">
            <text:p>1,397</text:p>
          </table:table-cell>
          <table:table-cell table:style-name="ce25" office:value-type="float" office:value="7829" calcext:value-type="float">
            <text:p>7,8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84" calcext:value-type="float">
            <text:p>2,38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66" calcext:value-type="float">
            <text:p>2,666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42" calcext:value-type="float">
            <text:p>39,642</text:p>
          </table:table-cell>
          <table:table-cell table:style-name="ce13" office:value-type="float" office:value="34108" calcext:value-type="float">
            <text:p>34,10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2" calcext:value-type="float">
            <text:p>1,1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04" calcext:value-type="float">
            <text:p>18,704</text:p>
          </table:table-cell>
          <table:table-cell table:style-name="ce13" office:value-type="float" office:value="16199" calcext:value-type="float">
            <text:p>16,1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938" calcext:value-type="float">
            <text:p>20,938</text:p>
          </table:table-cell>
          <table:table-cell table:style-name="ce13" office:value-type="float" office:value="17909" calcext:value-type="float">
            <text:p>17,9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75" calcext:value-type="float">
            <text:p>9,975</text:p>
          </table:table-cell>
          <table:table-cell table:style-name="ce12" office:value-type="float" office:value="8113" calcext:value-type="float">
            <text:p>8,11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65" calcext:value-type="float">
            <text:p>4,365</text:p>
          </table:table-cell>
          <table:table-cell table:style-name="ce12" office:value-type="float" office:value="3563" calcext:value-type="float">
            <text:p>3,56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10" calcext:value-type="float">
            <text:p>5,610</text:p>
          </table:table-cell>
          <table:table-cell table:style-name="ce12" office:value-type="float" office:value="4550" calcext:value-type="float">
            <text:p>4,5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060" calcext:value-type="float">
            <text:p>45,060</text:p>
          </table:table-cell>
          <table:table-cell table:style-name="ce13" office:value-type="float" office:value="38926" calcext:value-type="float">
            <text:p>38,92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4" calcext:value-type="float">
            <text:p>80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924" calcext:value-type="float">
            <text:p>21,924</text:p>
          </table:table-cell>
          <table:table-cell table:style-name="ce13" office:value-type="float" office:value="19024" calcext:value-type="float">
            <text:p>19,0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136" calcext:value-type="float">
            <text:p>23,136</text:p>
          </table:table-cell>
          <table:table-cell table:style-name="ce13" office:value-type="float" office:value="19902" calcext:value-type="float">
            <text:p>19,90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304" calcext:value-type="float">
            <text:p>15,304</text:p>
          </table:table-cell>
          <table:table-cell table:style-name="ce12" office:value-type="float" office:value="11217" calcext:value-type="float">
            <text:p>11,21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259" calcext:value-type="float">
            <text:p>2,2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280" calcext:value-type="float">
            <text:p>7,280</text:p>
          </table:table-cell>
          <table:table-cell table:style-name="ce12" office:value-type="float" office:value="5382" calcext:value-type="float">
            <text:p>5,38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24" calcext:value-type="float">
            <text:p>8,024</text:p>
          </table:table-cell>
          <table:table-cell table:style-name="ce12" office:value-type="float" office:value="5835" calcext:value-type="float">
            <text:p>5,83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98" calcext:value-type="float">
            <text:p>4,198</text:p>
          </table:table-cell>
          <table:table-cell table:style-name="ce13" office:value-type="float" office:value="2961" calcext:value-type="float">
            <text:p>2,9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98" calcext:value-type="float">
            <text:p>2,398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999" calcext:value-type="float">
            <text:p>13,999</text:p>
          </table:table-cell>
          <table:table-cell table:style-name="ce12" office:value-type="float" office:value="10409" calcext:value-type="float">
            <text:p>10,40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26" calcext:value-type="float">
            <text:p>2,3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17" calcext:value-type="float">
            <text:p>6,517</text:p>
          </table:table-cell>
          <table:table-cell table:style-name="ce12" office:value-type="float" office:value="4885" calcext:value-type="float">
            <text:p>4,88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82" calcext:value-type="float">
            <text:p>7,482</text:p>
          </table:table-cell>
          <table:table-cell table:style-name="ce12" office:value-type="float" office:value="5524" calcext:value-type="float">
            <text:p>5,5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06" calcext:value-type="float">
            <text:p>145,506</text:p>
          </table:table-cell>
          <table:table-cell table:style-name="ce13" office:value-type="float" office:value="111750" calcext:value-type="float">
            <text:p>111,750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2547" calcext:value-type="float">
            <text:p>12,54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9666" calcext:value-type="float">
            <text:p>9,6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29" calcext:value-type="float">
            <text:p>3,2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320" calcext:value-type="float">
            <text:p>72,320</text:p>
          </table:table-cell>
          <table:table-cell table:style-name="ce13" office:value-type="float" office:value="55251" calcext:value-type="float">
            <text:p>55,251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6266" calcext:value-type="float">
            <text:p>6,2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59" calcext:value-type="float">
            <text:p>4,7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4" calcext:value-type="float">
            <text:p>1,94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86" calcext:value-type="float">
            <text:p>73,186</text:p>
          </table:table-cell>
          <table:table-cell table:style-name="ce13" office:value-type="float" office:value="56499" calcext:value-type="float">
            <text:p>56,49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6281" calcext:value-type="float">
            <text:p>6,2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907" calcext:value-type="float">
            <text:p>4,9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85" calcext:value-type="float">
            <text:p>1,2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97" calcext:value-type="float">
            <text:p>2,897</text:p>
          </table:table-cell>
          <table:table-cell table:style-name="ce12" office:value-type="float" office:value="2489" calcext:value-type="float">
            <text:p>2,48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9" calcext:value-type="float">
            <text:p>1,629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33" calcext:value-type="float">
            <text:p>3,233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99" calcext:value-type="float">
            <text:p>4,599</text:p>
          </table:table-cell>
          <table:table-cell table:style-name="ce12" office:value-type="float" office:value="1563" calcext:value-type="float">
            <text:p>1,563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2" calcext:value-type="float">
            <text:p>2,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8" calcext:value-type="float">
            <text:p>1,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9" calcext:value-type="float">
            <text:p>2,319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4" calcext:value-type="float">
            <text:p>3,104</text:p>
          </table:table-cell>
          <table:table-cell table:style-name="ce13" office:value-type="float" office:value="2305" calcext:value-type="float">
            <text:p>2,3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7" calcext:value-type="float">
            <text:p>1,787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2" calcext:value-type="float">
            <text:p>1,002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03" calcext:value-type="float">
            <text:p>5,003</text:p>
          </table:table-cell>
          <table:table-cell table:style-name="ce13" office:value-type="float" office:value="2349" calcext:value-type="float">
            <text:p>2,3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189" calcext:value-type="float">
            <text:p>55,189</text:p>
          </table:table-cell>
          <table:table-cell table:style-name="ce12" office:value-type="float" office:value="35488" calcext:value-type="float">
            <text:p>35,48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577" calcext:value-type="float">
            <text:p>8,57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6" calcext:value-type="float">
            <text:p>1,556</text:p>
          </table:table-cell>
          <table:table-cell table:style-name="ce12" office:value-type="float" office:value="7771" calcext:value-type="float">
            <text:p>7,7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45" calcext:value-type="float">
            <text:p>1,5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53" calcext:value-type="float">
            <text:p>28,253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87" calcext:value-type="float">
            <text:p>4,3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957" calcext:value-type="float">
            <text:p>3,9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23" calcext:value-type="float">
            <text:p>9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36" calcext:value-type="float">
            <text:p>26,936</text:p>
          </table:table-cell>
          <table:table-cell table:style-name="ce12" office:value-type="float" office:value="17414" calcext:value-type="float">
            <text:p>17,4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90" calcext:value-type="float">
            <text:p>4,19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814" calcext:value-type="float">
            <text:p>3,8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254" calcext:value-type="float">
            <text:p>56,254</text:p>
          </table:table-cell>
          <table:table-cell table:style-name="ce13" office:value-type="float" office:value="52561" calcext:value-type="float">
            <text:p>52,5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2" calcext:value-type="float">
            <text:p>1,1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299" calcext:value-type="float">
            <text:p>28,299</text:p>
          </table:table-cell>
          <table:table-cell table:style-name="ce13" office:value-type="float" office:value="26376" calcext:value-type="float">
            <text:p>26,3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55" calcext:value-type="float">
            <text:p>27,955</text:p>
          </table:table-cell>
          <table:table-cell table:style-name="ce13" office:value-type="float" office:value="26185" calcext:value-type="float">
            <text:p>26,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03" calcext:value-type="float">
            <text:p>8,003</text:p>
          </table:table-cell>
          <table:table-cell table:style-name="ce13" office:value-type="float" office:value="7562" calcext:value-type="float">
            <text:p>7,5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55" calcext:value-type="float">
            <text:p>3,955</text:p>
          </table:table-cell>
          <table:table-cell table:style-name="ce13" office:value-type="float" office:value="3728" calcext:value-type="float">
            <text:p>3,7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48" calcext:value-type="float">
            <text:p>4,048</text:p>
          </table:table-cell>
          <table:table-cell table:style-name="ce13" office:value-type="float" office:value="3834" calcext:value-type="float">
            <text:p>3,8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59" calcext:value-type="float">
            <text:p>2,259</text:p>
          </table:table-cell>
          <table:table-cell table:style-name="ce12" office:value-type="float" office:value="1741" calcext:value-type="float">
            <text:p>1,7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3774" calcext:value-type="float">
            <text:p>313,774</text:p>
          </table:table-cell>
          <table:table-cell table:style-name="ce26" office:value-type="float" office:value="1270" calcext:value-type="float">
            <text:p>1,270</text:p>
          </table:table-cell>
          <table:table-cell table:style-name="ce26" office:value-type="float" office:value="93513" calcext:value-type="float">
            <text:p>93,513</text:p>
          </table:table-cell>
          <table:table-cell table:style-name="ce26" office:value-type="float" office:value="83951" calcext:value-type="float">
            <text:p>83,951</text:p>
          </table:table-cell>
          <table:table-cell table:style-name="ce26" office:value-type="float" office:value="61080" calcext:value-type="float">
            <text:p>61,080</text:p>
          </table:table-cell>
          <table:table-cell table:style-name="ce26" office:value-type="float" office:value="11020" calcext:value-type="float">
            <text:p>11,02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733" calcext:value-type="float">
            <text:p>6,733</text:p>
          </table:table-cell>
          <table:table-cell table:style-name="ce26" office:value-type="float" office:value="2301" calcext:value-type="float">
            <text:p>2,301</text:p>
          </table:table-cell>
          <table:table-cell table:style-name="ce26" office:value-type="float" office:value="4827" calcext:value-type="float">
            <text:p>4,8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823" calcext:value-type="float">
            <text:p>33,8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002" calcext:value-type="float">
            <text:p>11,002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248" calcext:value-type="float">
            <text:p>3,2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0438" calcext:value-type="float">
            <text:p>150,438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44326" calcext:value-type="float">
            <text:p>44,326</text:p>
          </table:table-cell>
          <table:table-cell table:style-name="ce27" office:value-type="float" office:value="40398" calcext:value-type="float">
            <text:p>40,398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285" calcext:value-type="float">
            <text:p>5,28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59" calcext:value-type="float">
            <text:p>3,159</text:p>
          </table:table-cell>
          <table:table-cell table:style-name="ce27" office:value-type="float" office:value="1087" calcext:value-type="float">
            <text:p>1,087</text:p>
          </table:table-cell>
          <table:table-cell table:style-name="ce27" office:value-type="float" office:value="2372" calcext:value-type="float">
            <text:p>2,37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310" calcext:value-type="float">
            <text:p>16,3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34" calcext:value-type="float">
            <text:p>5,434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41" calcext:value-type="float">
            <text:p>1,74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3336" calcext:value-type="float">
            <text:p>163,336</text:p>
          </table:table-cell>
          <table:table-cell table:style-name="ce28" office:value-type="float" office:value="755" calcext:value-type="float">
            <text:p>755</text:p>
          </table:table-cell>
          <table:table-cell table:style-name="ce28" office:value-type="float" office:value="49187" calcext:value-type="float">
            <text:p>49,187</text:p>
          </table:table-cell>
          <table:table-cell table:style-name="ce28" office:value-type="float" office:value="43553" calcext:value-type="float">
            <text:p>43,553</text:p>
          </table:table-cell>
          <table:table-cell table:style-name="ce28" office:value-type="float" office:value="31759" calcext:value-type="float">
            <text:p>31,759</text:p>
          </table:table-cell>
          <table:table-cell table:style-name="ce28" office:value-type="float" office:value="5735" calcext:value-type="float">
            <text:p>5,73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4" calcext:value-type="float">
            <text:p>3,574</text:p>
          </table:table-cell>
          <table:table-cell table:style-name="ce28" office:value-type="float" office:value="1214" calcext:value-type="float">
            <text:p>1,214</text:p>
          </table:table-cell>
          <table:table-cell table:style-name="ce28" office:value-type="float" office:value="2455" calcext:value-type="float">
            <text:p>2,45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513" calcext:value-type="float">
            <text:p>17,5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68" calcext:value-type="float">
            <text:p>5,568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507" calcext:value-type="float">
            <text:p>1,507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690" calcext:value-type="float">
            <text:p>18,6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88" calcext:value-type="float">
            <text:p>7,888</text:p>
          </table:table-cell>
          <table:table-cell table:style-name="ce12" office:value-type="float" office:value="3087" calcext:value-type="float">
            <text:p>3,087</text:p>
          </table:table-cell>
          <table:table-cell table:style-name="ce12" office:value-type="float" office:value="3767" calcext:value-type="float">
            <text:p>3,76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204" calcext:value-type="float">
            <text:p>8,20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52" calcext:value-type="float">
            <text:p>3,452</text:p>
          </table:table-cell>
          <table:table-cell table:style-name="ce12" office:value-type="float" office:value="1359" calcext:value-type="float">
            <text:p>1,359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86" calcext:value-type="float">
            <text:p>10,48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36" calcext:value-type="float">
            <text:p>4,436</text:p>
          </table:table-cell>
          <table:table-cell table:style-name="ce12" office:value-type="float" office:value="1728" calcext:value-type="float">
            <text:p>1,728</text:p>
          </table:table-cell>
          <table:table-cell table:style-name="ce12" office:value-type="float" office:value="2044" calcext:value-type="float">
            <text:p>2,04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2" calcext:value-type="float">
            <text:p>1,3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46" calcext:value-type="float">
            <text:p>7,1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66" calcext:value-type="float">
            <text:p>2,9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80" calcext:value-type="float">
            <text:p>4,1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921" calcext:value-type="float">
            <text:p>36,92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09" calcext:value-type="float">
            <text:p>22,109</text:p>
          </table:table-cell>
          <table:table-cell table:style-name="ce12" office:value-type="float" office:value="4725" calcext:value-type="float">
            <text:p>4,725</text:p>
          </table:table-cell>
          <table:table-cell table:style-name="ce12" office:value-type="float" office:value="5091" calcext:value-type="float">
            <text:p>5,09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0" calcext:value-type="float">
            <text:p>2,7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28" calcext:value-type="float">
            <text:p>17,1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512" calcext:value-type="float">
            <text:p>10,512</text:p>
          </table:table-cell>
          <table:table-cell table:style-name="ce12" office:value-type="float" office:value="2107" calcext:value-type="float">
            <text:p>2,10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8" calcext:value-type="float">
            <text:p>1,2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793" calcext:value-type="float">
            <text:p>19,79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97" calcext:value-type="float">
            <text:p>11,597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2882" calcext:value-type="float">
            <text:p>2,88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72" calcext:value-type="float">
            <text:p>1,4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262" calcext:value-type="float">
            <text:p>22,26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88" calcext:value-type="float">
            <text:p>9,588</text:p>
          </table:table-cell>
          <table:table-cell table:style-name="ce13" office:value-type="float" office:value="4847" calcext:value-type="float">
            <text:p>4,847</text:p>
          </table:table-cell>
          <table:table-cell table:style-name="ce13" office:value-type="float" office:value="4992" calcext:value-type="float">
            <text:p>4,99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036" calcext:value-type="float">
            <text:p>10,0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40" calcext:value-type="float">
            <text:p>4,440</text:p>
          </table:table-cell>
          <table:table-cell table:style-name="ce13" office:value-type="float" office:value="2219" calcext:value-type="float">
            <text:p>2,219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26" calcext:value-type="float">
            <text:p>12,2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48" calcext:value-type="float">
            <text:p>5,148</text:p>
          </table:table-cell>
          <table:table-cell table:style-name="ce13" office:value-type="float" office:value="2628" calcext:value-type="float">
            <text:p>2,628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67" calcext:value-type="float">
            <text:p>4,9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75" calcext:value-type="float">
            <text:p>775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86" calcext:value-type="float">
            <text:p>2,08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81" calcext:value-type="float">
            <text:p>2,8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118" calcext:value-type="float">
            <text:p>23,1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7250" calcext:value-type="float">
            <text:p>7,250</text:p>
          </table:table-cell>
          <table:table-cell table:style-name="ce13" office:value-type="float" office:value="9384" calcext:value-type="float">
            <text:p>9,384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89" calcext:value-type="float">
            <text:p>10,8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221" calcext:value-type="float">
            <text:p>3,221</text:p>
          </table:table-cell>
          <table:table-cell table:style-name="ce13" office:value-type="float" office:value="4680" calcext:value-type="float">
            <text:p>4,680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29" calcext:value-type="float">
            <text:p>12,22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4029" calcext:value-type="float">
            <text:p>4,029</text:p>
          </table:table-cell>
          <table:table-cell table:style-name="ce13" office:value-type="float" office:value="4704" calcext:value-type="float">
            <text:p>4,704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923" calcext:value-type="float">
            <text:p>199,923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48527" calcext:value-type="float">
            <text:p>48,527</text:p>
          </table:table-cell>
          <table:table-cell table:style-name="ce12" office:value-type="float" office:value="60553" calcext:value-type="float">
            <text:p>60,553</text:p>
          </table:table-cell>
          <table:table-cell table:style-name="ce12" office:value-type="float" office:value="35343" calcext:value-type="float">
            <text:p>35,343</text:p>
          </table:table-cell>
          <table:table-cell table:style-name="ce12" office:value-type="float" office:value="7120" calcext:value-type="float">
            <text:p>7,1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3" calcext:value-type="float">
            <text:p>5,063</text:p>
          </table:table-cell>
          <table:table-cell table:style-name="ce12" office:value-type="float" office:value="1621" calcext:value-type="float">
            <text:p>1,621</text:p>
          </table:table-cell>
          <table:table-cell table:style-name="ce12" office:value-type="float" office:value="4407" calcext:value-type="float">
            <text:p>4,4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66" calcext:value-type="float">
            <text:p>25,8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18" calcext:value-type="float">
            <text:p>8,5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25" calcext:value-type="float">
            <text:p>2,12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743" calcext:value-type="float">
            <text:p>98,74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3686" calcext:value-type="float">
            <text:p>23,686</text:p>
          </table:table-cell>
          <table:table-cell table:style-name="ce12" office:value-type="float" office:value="29947" calcext:value-type="float">
            <text:p>29,947</text:p>
          </table:table-cell>
          <table:table-cell table:style-name="ce12" office:value-type="float" office:value="17495" calcext:value-type="float">
            <text:p>17,495</text:p>
          </table:table-cell>
          <table:table-cell table:style-name="ce12" office:value-type="float" office:value="3457" calcext:value-type="float">
            <text:p>3,45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45" calcext:value-type="float">
            <text:p>2,445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2207" calcext:value-type="float">
            <text:p>2,2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91" calcext:value-type="float">
            <text:p>12,7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8" calcext:value-type="float">
            <text:p>4,35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56" calcext:value-type="float">
            <text:p>1,25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180" calcext:value-type="float">
            <text:p>101,18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4841" calcext:value-type="float">
            <text:p>24,841</text:p>
          </table:table-cell>
          <table:table-cell table:style-name="ce12" office:value-type="float" office:value="30606" calcext:value-type="float">
            <text:p>30,606</text:p>
          </table:table-cell>
          <table:table-cell table:style-name="ce12" office:value-type="float" office:value="17848" calcext:value-type="float">
            <text:p>17,848</text:p>
          </table:table-cell>
          <table:table-cell table:style-name="ce12" office:value-type="float" office:value="3663" calcext:value-type="float">
            <text:p>3,6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75" calcext:value-type="float">
            <text:p>13,0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60" calcext:value-type="float">
            <text:p>4,1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19" calcext:value-type="float">
            <text:p>15,3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28" calcext:value-type="float">
            <text:p>13,82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25" calcext:value-type="float">
            <text:p>7,6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98" calcext:value-type="float">
            <text:p>6,9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94" calcext:value-type="float">
            <text:p>7,6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30" calcext:value-type="float">
            <text:p>6,8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77" calcext:value-type="float">
            <text:p>19,07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164" calcext:value-type="float">
            <text:p>16,16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69" calcext:value-type="float">
            <text:p>1,26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9" calcext:value-type="float">
            <text:p>9,48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55" calcext:value-type="float">
            <text:p>8,15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88" calcext:value-type="float">
            <text:p>9,58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009" calcext:value-type="float">
            <text:p>8,00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39" calcext:value-type="float">
            <text:p>6,9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01" calcext:value-type="float">
            <text:p>5,70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62" calcext:value-type="float">
            <text:p>3,3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7" calcext:value-type="float">
            <text:p>3,5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19" calcext:value-type="float">
            <text:p>3,2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075" calcext:value-type="float">
            <text:p>1,075</text:p>
          </table:table-cell>
          <table:table-cell table:style-name="ce12" office:value-type="float" office:value="1070" calcext:value-type="float">
            <text:p>1,0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79" calcext:value-type="float">
            <text:p>1,37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40" calcext:value-type="float">
            <text:p>1,8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2" table:style-name="ce12" office:value-type="float" office:value="601" calcext:value-type="float">
            <text:p>60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77" calcext:value-type="float">
            <text:p>27,6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12" calcext:value-type="float">
            <text:p>5,8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3926" calcext:value-type="float">
            <text:p>13,9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41" calcext:value-type="float">
            <text:p>6,9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15" calcext:value-type="float">
            <text:p>13,9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077" calcext:value-type="float">
            <text:p>7,0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4" calcext:value-type="float">
            <text:p>3,5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62" calcext:value-type="float">
            <text:p>13,7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849" calcext:value-type="float">
            <text:p>6,8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7" calcext:value-type="float">
            <text:p>3,3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4" calcext:value-type="float">
            <text:p>1,37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2" calcext:value-type="float">
            <text:p>5,0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5" calcext:value-type="float">
            <text:p>4,0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207" calcext:value-type="float">
            <text:p>56,20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47432" calcext:value-type="float">
            <text:p>47,432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6096" calcext:value-type="float">
            <text:p>6,0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86" calcext:value-type="float">
            <text:p>27,78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632" calcext:value-type="float">
            <text:p>23,63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86" calcext:value-type="float">
            <text:p>2,9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21" calcext:value-type="float">
            <text:p>28,42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3800" calcext:value-type="float">
            <text:p>23,800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110" calcext:value-type="float">
            <text:p>3,1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64" calcext:value-type="float">
            <text:p>23,0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8429" calcext:value-type="float">
            <text:p>8,429</text:p>
          </table:table-cell>
          <table:table-cell table:style-name="ce13" office:value-type="float" office:value="8504" calcext:value-type="float">
            <text:p>8,50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71" calcext:value-type="float">
            <text:p>4,2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96" calcext:value-type="float">
            <text:p>11,5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315" calcext:value-type="float">
            <text:p>4,315</text:p>
          </table:table-cell>
          <table:table-cell table:style-name="ce13" office:value-type="float" office:value="4274" calcext:value-type="float">
            <text:p>4,27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50" calcext:value-type="float">
            <text:p>2,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114" calcext:value-type="float">
            <text:p>4,114</text:p>
          </table:table-cell>
          <table:table-cell table:style-name="ce13" office:value-type="float" office:value="4230" calcext:value-type="float">
            <text:p>4,23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1" calcext:value-type="float">
            <text:p>2,1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26" calcext:value-type="float">
            <text:p>37,02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655" calcext:value-type="float">
            <text:p>2,655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8332" calcext:value-type="float">
            <text:p>8,33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60" calcext:value-type="float">
            <text:p>23,3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2" calcext:value-type="float">
            <text:p>7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21" calcext:value-type="float">
            <text:p>18,5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4247" calcext:value-type="float">
            <text:p>4,2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19" calcext:value-type="float">
            <text:p>11,7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05" calcext:value-type="float">
            <text:p>18,50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085" calcext:value-type="float">
            <text:p>4,08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41" calcext:value-type="float">
            <text:p>11,6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25" calcext:value-type="float">
            <text:p>1,52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11-09T13:47:32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