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882cm" fo:text-align="center" style:justify-single-word="false" style:vertical-align="baselin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882cm" fo:text-align="center" style:justify-single-word="false" style:vertical-align="baseline"/>
    </style:style>
    <style:style style:name="P6" style:family="paragraph" style:parent-style-name="Standard">
      <style:paragraph-properties fo:line-height="0.882cm" style:vertical-align="baseline"/>
    </style:style>
    <style:style style:name="P7" style:family="paragraph" style:parent-style-name="Standard">
      <style:paragraph-properties style:line-height-at-least="0.635cm" style:vertical-align="baseline"/>
    </style:style>
    <style:style style:name="P8" style:family="paragraph" style:parent-style-name="Standard">
      <style:paragraph-properties fo:margin-left="0cm" fo:margin-right="0cm" fo:margin-top="0.953cm" fo:margin-bottom="0cm" style:contextual-spacing="false" fo:line-height="0.882cm" fo:text-indent="0.988cm" style:auto-text-indent="false" style:vertical-align="baseline"/>
    </style:style>
    <style:style style:name="P9" style:family="paragraph" style:parent-style-name="Standard">
      <style:paragraph-properties fo:margin-left="0cm" fo:margin-right="0cm" fo:margin-top="0.953cm" fo:margin-bottom="0cm" style:contextual-spacing="false" fo:line-height="0.882cm" fo:text-indent="0.988cm" style:auto-text-indent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top="1.27cm" fo:margin-bottom="0cm" style:contextual-spacing="false" fo:line-height="0.882cm" style:vertical-align="baseline"/>
    </style:style>
    <style:style style:name="P11" style:family="paragraph" style:parent-style-name="Standard">
      <style:paragraph-properties fo:margin-top="0.318cm" fo:margin-bottom="0cm" style:contextual-spacing="false" fo:line-height="0.882cm" style:vertical-align="baseline"/>
    </style:style>
    <style:style style:name="P12" style:family="paragraph" style:parent-style-name="Standard">
      <style:paragraph-properties fo:margin-top="0.318cm" fo:margin-bottom="0cm" style:contextual-spacing="false" fo:line-height="0.882cm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1.088cm" fo:padding-top="0.125cm" fo:padding-bottom="0.125cm" fo:padding-left="0.25cm" fo:padding-right="0.25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61cm" fo:min-width="3.946cm" fo:padding-top="0.125cm" fo:padding-bottom="0.125cm" fo:padding-left="0.25cm" fo:padding-right="0.25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"><text:span text:style-name="T1">【第</text:span><text:span text:style-name="T2">十二</text:span><text:span text:style-name="T1">點附件</text:span><text:span text:style-name="T2">五</text:span><text:span text:style-name="T1">】推展原住民族教育文化補助</text:span></text:p>
      <text:p text:style-name="P5"><text:span text:style-name="T3">著作利用授權同意書</text:span></text:p>
      <text:p text:style-name="P3"/>
      <text:p text:style-name="P8"><text:span text:style-name="T4">茲同意將補助案：</text:span><text:span text:style-name="T5">○○○○○○</text:span><text:span text:style-name="T6">(計畫名稱) </text:span><text:span text:style-name="T4">結案成果報告所附照片檔、文本，永久無償授權原住民族委員會作為非營利使用，以利促進各界對原住民族</text:span><text:span text:style-name="T7">教育文化</text:span><text:span text:style-name="T4">之了解與交流。</text:span></text:p>
      <text:p text:style-name="P8"><text:span text:style-name="T4">本人（單位）保證授權之內容著作權為自身所有，並保證未侵害任何第三人之權益。本授權同意書為非專屬授權，授權人簽署後對授權著作仍保有著作權。</text:span></text:p>
      <text:p text:style-name="P9"/>
      <text:p text:style-name="P9"><draw:custom-shape text:anchor-type="paragraph" draw:z-index="0" draw:name="矩形 14" draw:style-name="gr2" draw:text-style-name="P13" svg:width="4.446cm" svg:height="3.811cm" svg:x="8.89cm" svg:y="0.7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1" draw:name="矩形 13" draw:style-name="gr1" draw:text-style-name="P13" svg:width="1.588cm" svg:height="1.271cm" svg:x="14.288cm" svg:y="1.48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授權人：　　　　　　　　　　　　　　　</text:span></text:p>
      <text:p text:style-name="P11"><text:span text:style-name="T4">負責人/身分證字號：</text:span></text:p>
      <text:p text:style-name="P11"><text:span text:style-name="T4">電　話：</text:span></text:p>
      <text:p text:style-name="P11"><text:span text:style-name="T4">地　址：</text:span></text:p>
      <text:p text:style-name="P12"/>
      <text:p text:style-name="P6"><text:span text:style-name="T4">中 <text:s text:c="2"/>華 <text:s text:c="2"/>民 <text:s text:c="2"/>國　 <text:s/>　 <text:s text:c="5"/>　年 <text:s text:c="10"/>月 <text:s text:c="9"/>日</text:span></text:p>
      <text:p text:style-name="P7"><text:span text:style-name="T8"><text:s text:c="2"/>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3</meta:editing-cycles>
    <meta:print-date>2023-09-14T01:27:00</meta:print-date>
    <meta:creation-date>2023-11-06T07:37:00</meta:creation-date>
    <dc:date>2023-11-06T07:39:00</dc:date>
    <meta:editing-duration>PT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97" meta:character-count="264" meta:non-whitespace-character-count="203"/>
    <meta:user-defined meta:name="AppVersion">16.0000</meta:user-defined>
    <meta:template xlink:type="simple" xlink:actuate="onRequest" xlink:title="Normal" xlink:href=""/>
  </office:meta>
</office:document-meta>
</file>