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algun Gothic Semiligh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text-properties fo:color="#000000" loext:opacity="100%" style:font-name="標楷體" fo:font-size="36pt" fo:font-weight="bold" style:font-name-asian="標楷體" style:font-size-asian="36pt" style:font-weight-asian="bold" style:font-name-complex="標楷體" style:font-weight-complex="bold"/>
    </style:style>
    <style:style style:name="P5" style:family="paragraph" style:parent-style-name="Standard">
      <style:paragraph-properties fo:line-height="0.353cm" fo:text-align="center" style:justify-single-word="false">
        <style:tab-stops>
          <style:tab-stop style:position="8.414cm" style:type="center"/>
        </style:tab-stops>
      </style:paragraph-properties>
      <style:text-properties fo:color="#000000" loext:opacity="100%" fo:font-size="18pt" fo:font-weight="bold" style:font-name-asian="Times New Roman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left="0cm" fo:margin-right="-1.252cm" fo:margin-top="0cm" fo:margin-bottom="0.064cm" style:contextual-spacing="false" fo:line-height="0.741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top="0cm" fo:margin-bottom="0.318cm" style:contextual-spacing="false" fo:line-height="0.988cm" fo:text-align="justify" style:justify-single-word="false" style:snap-to-layout-grid="false"/>
    </style:style>
    <style:style style:name="P8" style:family="paragraph" style:parent-style-name="Standard">
      <style:paragraph-properties fo:margin-left="0cm" fo:margin-right="0cm" fo:margin-top="0cm" fo:margin-bottom="0.318cm" style:contextual-spacing="false" fo:line-height="0.988cm" fo:text-align="justify" style:justify-single-word="false" fo:text-indent="1.185cm" style:auto-text-indent="false" style:snap-to-layout-grid="false"/>
    </style:style>
    <style:style style:name="P9" style:family="paragraph" style:parent-style-name="Standard">
      <style:paragraph-properties fo:margin-left="0cm" fo:margin-right="0cm" fo:margin-top="0cm" fo:margin-bottom="0.318cm" style:contextual-spacing="false" fo:line-height="0.988cm" fo:text-align="justify" style:justify-single-word="false" fo:text-indent="1.185cm" style:auto-text-indent="false" style:snap-to-layout-grid="false"/>
      <style:text-properties fo:color="#000000" loext:opacity="100%" fo:font-size="16pt" style:font-name-asian="Times New Roman" style:font-size-asian="16pt" style:font-size-complex="16pt"/>
    </style:style>
    <style:style style:name="P10" style:family="paragraph" style:parent-style-name="說明" style:master-page-name="Standard">
      <style:paragraph-properties fo:line-height="100%" style:page-number="auto"/>
      <style:text-properties fo:color="#000000" loext:opacity="100%" style:font-name="標楷體" fo:font-weight="bold" style:font-weight-asian="bold" style:font-name-complex="標楷體" style:font-weight-complex="bold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name-asian="Times New Roman" style:font-size-asian="10pt" style:font-weight-asian="bold" style:font-weight-complex="bold"/>
    </style:style>
    <style:style style:name="T4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5" style:family="text">
      <style:text-properties fo:color="#000000" loext:opacity="100%" style:font-name="標楷體" style:font-name-complex="標楷體"/>
    </style:style>
    <style:style style:name="T6" style:family="text">
      <style:text-properties fo:color="#000000" loext:opacity="100%" fo:font-size="18pt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fo:color="#000000" loext:opacity="100%" fo:font-size="16pt" style:font-name-asian="標楷體" style:font-size-asian="16pt" style:language-asian="zh" style:country-asian="HK" style:font-size-complex="16pt"/>
    </style:style>
    <style:style style:name="T8" style:family="text">
      <style:text-properties fo:color="#000000" loext:opacity="100%" fo:font-size="16pt" style:font-name-asian="標楷體" style:font-size-asian="16pt" style:language-asian="zh" style:country-asian="HK" style:font-size-complex="16pt"/>
    </style:style>
    <style:style style:name="T9" style:family="text">
      <style:text-properties fo:color="#000000" loext:opacity="100%" fo:font-size="16pt" style:font-name-asian="標楷體" style:font-size-asian="16pt" style:font-size-complex="16pt"/>
    </style:style>
    <style:style style:name="T10" style:family="text">
      <style:text-properties fo:color="#000000" loext:opacity="100%" fo:font-size="16pt" style:font-name-asian="Times New Roman" style:font-size-asian="16pt" style:font-size-complex="16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letter-kerning="false" style:font-name-asian="標楷體" style:font-name-complex="標楷體"/>
    </style:style>
    <style:style style:name="T13" style:family="text">
      <style:text-properties style:font-name="標楷體" style:letter-kerning="false" style:font-name-asian="標楷體" style:font-name-complex="標楷體"/>
    </style:style>
    <style:style style:name="T14" style:family="text">
      <style:text-properties fo:font-size="18pt" fo:font-weight="bold" style:font-name-asian="標楷體" style:font-size-asian="18pt" style:language-asian="zh" style:country-asian="HK" style:font-weight-asian="bold" style:font-size-complex="16pt" style:font-weight-complex="bold"/>
    </style:style>
    <style:style style:name="T15" style:family="text">
      <style:text-properties fo:font-size="16pt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外框1" text:anchor-type="char" svg:x="10.04cm" svg:y="0.009cm" svg:width="8.89cm" svg:height="3.493cm" draw:z-index="3"><draw:text-box><text:p text:style-name="P3">發稿單位：原住民族委員會</text:p><text:p text:style-name="P2"><text:span text:style-name="T1">新聞聯絡人：高菱遠</text:span></text:p><text:p text:style-name="P2"><text:span text:style-name="T1">電</text:span><text:span text:style-name="T3"> <text:s text:c="3"/></text:span><text:span text:style-name="T1">話：(02)</text:span><text:span text:style-name="T2"> 8995-3356；0926-231469</text:span></text:p><text:p text:style-name="P2"><text:span text:style-name="T1">傳</text:span><text:span text:style-name="T3"> <text:s text:c="3"/></text:span><text:span text:style-name="T1">真：(02)</text:span><text:span text:style-name="T2"> 8521-0209</text:span></text:p><text:p text:style-name="P2"><text:span text:style-name="T1">發稿日期：112年12月20日(三)</text:span></text:p><text:p text:style-name="P2"><text:span text:style-name="T1">電子郵件：</text:span><text:span text:style-name="T4">tsairou816@cip.gov.tw</text:span></text:p><text:p text:style-name="Standard"/></draw:text-box></draw:frame>原住民族委員會 <text:s text:c="16"/></text:p>
      <text:p text:style-name="P4">【新聞稿】 </text:p>
      <text:p text:style-name="P5"><draw:line text:anchor-type="char" draw:z-index="2" draw:style-name="gr1" draw:text-style-name="P11" svg:x1="0cm" svg:y1="-0.002cm" svg:x2="17.463cm" svg:y2="-0.007cm"><text:p/></draw:line><text:s/></text:p>
      <text:p text:style-name="P6"><text:span text:style-name="T14">原民會夷將Icyang主委出席苗栗縣都會區原住民族綜合服務中心動土典禮　盼提供原住民族最完善的服務</text:span></text:p>
      <text:p text:style-name="P8"><text:span text:style-name="T7">為營造原住民族文化傳承與發展之領域，原民會協助苗栗縣政府規劃建置「都會區原住民族綜合服務中心」，滿足都會區原住民族人口日趨增加所產生之服務需求。原民會</text:span><text:span text:style-name="T9">夷將Icyang</text:span><text:span text:style-name="T7">主委</text:span><text:span text:style-name="T9">今（20）日上午出席</text:span><text:span text:style-name="T7">開工</text:span><text:span text:style-name="T9">動土典禮，</text:span><text:span text:style-name="T7">並祝</text:span><text:span text:style-name="T9">賀苗栗</text:span><text:span text:style-name="T7">地區的族人終於可以擁有屬於自己的綜合服務據點，未來將可以整合長者照護、學童課後照顧、幼兒族語托育等相關服務。</text:span></text:p>
      <text:p text:style-name="P8"><text:span text:style-name="T9">夷將Icyang</text:span><text:span text:style-name="T7">主委致詞時表示</text:span><text:span text:style-name="T9">，</text:span><text:span text:style-name="T7">本期前瞻基礎建設計畫補助本項工程，興建經費總計</text:span><text:span text:style-name="T9">5,300</text:span><text:span text:style-name="T7">萬元，原民會補助</text:span><text:span text:style-name="T9">5</text:span><text:span text:style-name="T7">,050萬元，約</text:span><text:span text:style-name="T9">9</text:span><text:span text:style-name="T7">成</text:span><text:span text:style-name="T9">5</text:span><text:span text:style-name="T7">的工程經費，是本期單一縣市補助</text:span><text:span text:style-name="T9">比率</text:span><text:span text:style-name="T7">最高的工程，協助苗栗縣政府克服預算不足的問題，順利發包及開工</text:span><text:span text:style-name="T7">。</text:span></text:p>
      <text:p text:style-name="P8"><text:span text:style-name="T9">依據112年11月統計資料，苗栗縣原住民人口數計1萬1,549人，其中都會區5,287人，人口數已佔45%</text:span><text:span text:style-name="T7">。因此，原民會除了照顧部落的發展需求外，為了強化對都會區原住民族各項服務，原民會補助布健的文化健康站、學童課後輔導、部落大學、族語推動、乃至於原住民族文化創意產業等，未來都將進駐在此棟大樓。</text:span></text:p>
      <text:p text:style-name="P9"><text:s/></text:p>
      <text:p text:style-name="P7"><text:span text:style-name="T9">業務承辦人：林東暭</text:span><text:span text:style-name="T10"> </text:span><text:span text:style-name="T9">科員</text:span></text:p>
      <text:p text:style-name="P7"><text:soft-page-break/><text:span text:style-name="T9">聯絡方式：（02）8995-3131及0928-58951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algun Gothic Semiligh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" style:font-family-generic="modern" fo:font-size="12.5pt" style:letter-kerning="false" style:font-name-asian="華康粗黑體" style:font-family-asian="華康粗黑體" style:font-family-generic-asian="modern" style:font-size-asian="12.5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, 'Malgun Gothic Semilight'" style:font-family-generic="swiss" style:font-pitch="variable" style:letter-kerning="false" style:font-name-asian="Arial Unicode MS" style:font-family-asian="'Arial Unicode MS', 'Malgun Gothic Semilight'" style:font-family-generic-asian="swiss" style:font-pitch-asian="variable" style:font-name-complex="Arial Unicode MS" style:font-family-complex="'Arial Unicode MS', 'Malgun Gothic Semilight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主旨" style:family="paragraph" style:parent-style-name="Text_20_body_20_indent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Arial Unicode MS" style:font-family-complex="'Arial Unicode MS', 'Malgun Gothic Semilight'" style:font-family-generic-complex="swiss" style:font-pitch-complex="variable" style:font-size-complex="9p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, 'Malgun Gothic Semilight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, 'Malgun Gothic Semilight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, 'Malgun Gothic Semilight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, 'Malgun Gothic Semilight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, 'Malgun Gothic Semilight'" style:font-family-generic-complex="swiss" style:font-pitch-complex="variable"/>
    </style:style>
    <style:style style:name="xl2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Arial Unicode MS" style:font-family-complex="'Arial Unicode MS', 'Malgun Gothic Semilight'" style:font-family-generic-complex="swiss" style:font-pitch-complex="variable" style:font-weight-complex="bold"/>
    </style:style>
    <style:style style:name="xl3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, 'Malgun Gothic Semilight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, 'Malgun Gothic Semilight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, 'Malgun Gothic Semilight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, 'Malgun Gothic Semilight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tyle="normal" style:font-name-asian="標楷體" style:font-family-asian="標楷體" style:font-family-generic-asian="script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alibri" fo:font-family="Calibri" style:font-family-generic="swiss" style:font-pitch="variable" fo:language="en" fo:country="US" style:font-name-complex="Calibri" style:font-family-complex="Calibri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1" style:family="text">
      <style:text-properties fo:color="#000000" loext:opacity="100%" style:font-name="Arial" fo:font-family="Arial" style:font-family-generic="swiss" style:font-pitch="variable" fo:font-size="9pt" fo:font-style="normal" style:font-size-asian="9pt" style:font-style-asian="normal" style:font-name-complex="Arial" style:font-family-complex="Arial" style:font-family-generic-complex="swiss" style:font-pitch-complex="variable" style:font-size-complex="9pt" style:font-style-complex="normal"/>
    </style:style>
    <style:style style:name="t12000000181" style:family="text">
      <style:text-properties fo:font-size="12pt" style:font-size-asian="12pt" style:font-size-complex="12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6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6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6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2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12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7z1" style:num-suffix=".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00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<text:s/>頁</text:span><text:span text:style-name="MT1"><draw:frame draw:style-name="Mfr1" draw:name="影像1" text:anchor-type="as-char" svg:width="1.663cm" svg:height="1.372cm" draw:z-index="1"><draw:image xlink:href="Pictures/100002010000033D0000027502D3C34E10EC2999.png" xlink:type="simple" xlink:show="embed" xlink:actuate="onLoad" draw:mime-type="image/png"/></draw:frame></text:span><text:span text:style-name="MT1">共1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kawah_林媺</meta:initial-creator>
    <meta:creation-date>2023-12-19T21:10:00</meta:creation-date>
    <dc:creator>高菱遠</dc:creator>
    <dc:date>2023-12-20T11:20:00</dc:date>
    <meta:print-date>2023-12-19T21:14:00</meta:print-date>
    <meta:editing-cycles>3</meta:editing-cycles>
    <meta:editing-duration>PT14H6M</meta:editing-duration>
    <meta:document-statistic meta:table-count="0" meta:image-count="1" meta:object-count="0" meta:page-count="2" meta:paragraph-count="17" meta:word-count="525" meta:character-count="671" meta:non-whitespace-character-count="637"/>
    <meta:generator>LibreOffice/7.1.4.2$Windows_X86_64 LibreOffice_project/a529a4fab45b75fefc5b6226684193eb000654f6</meta:generator>
  </office:meta>
</office:document-meta>
</file>