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12/1121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6]" office:value-type="float" office:value="2952" calcext:value-type="float">
            <text:p>2,9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6]" office:value-type="float" office:value="138" calcext:value-type="float">
            <text:p>13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6]" office:value-type="float" office:value="2667" calcext:value-type="float">
            <text:p>2,66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6]" office:value-type="float" office:value="32" calcext:value-type="float">
            <text:p>3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6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6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6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6]" office:value-type="float" office:value="35" calcext:value-type="float">
            <text:p>3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6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7]" office:value-type="float" office:value="1426" calcext:value-type="float">
            <text:p>1,42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7]" office:value-type="float" office:value="1303" calcext:value-type="float">
            <text:p>1,30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7]" office:value-type="float" office:value="18" calcext:value-type="float">
            <text:p>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8]" office:value-type="float" office:value="1526" calcext:value-type="float">
            <text:p>1,52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8]" office:value-type="float" office:value="79" calcext:value-type="float">
            <text:p>7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8]" office:value-type="float" office:value="1364" calcext:value-type="float">
            <text:p>1,36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8]" office:value-type="float" office:value="21" calcext:value-type="float">
            <text:p>2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8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537]" office:value-type="float" office:value="5072" calcext:value-type="float">
            <text:p>5,07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537]" office:value-type="float" office:value="90" calcext:value-type="float">
            <text:p>9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537]" office:value-type="float" office:value="4794" calcext:value-type="float">
            <text:p>4,79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537]" office:value-type="float" office:value="25" calcext:value-type="float">
            <text:p>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537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537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537]" office:value-type="float" office:value="51" calcext:value-type="float">
            <text:p>5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537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538]" office:value-type="float" office:value="2726" calcext:value-type="float">
            <text:p>2,72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538]" office:value-type="float" office:value="44" calcext:value-type="float">
            <text:p>4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538]" office:value-type="float" office:value="2596" calcext:value-type="float">
            <text:p>2,59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538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538]" office:value-type="float" office:value="20" calcext:value-type="float">
            <text:p>2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538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539]" office:value-type="float" office:value="2346" calcext:value-type="float">
            <text:p>2,34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539]" office:value-type="float" office:value="46" calcext:value-type="float">
            <text:p>4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539]" office:value-type="float" office:value="2198" calcext:value-type="float">
            <text:p>2,19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539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539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539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5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540]" office:value-type="float" office:value="5506" calcext:value-type="float">
            <text:p>5,50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540]" office:value-type="float" office:value="114" calcext:value-type="float">
            <text:p>1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540]" office:value-type="float" office:value="5157" calcext:value-type="float">
            <text:p>5,15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540]" office:value-type="float" office:value="29" calcext:value-type="float">
            <text:p>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540]" office:value-type="float" office:value="57" calcext:value-type="float">
            <text:p>5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540]" office:value-type="float" office:value="79" calcext:value-type="float">
            <text:p>7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540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540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541]" office:value-type="float" office:value="2798" calcext:value-type="float">
            <text:p>2,79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541]" office:value-type="float" office:value="2654" calcext:value-type="float">
            <text:p>2,65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541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541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541]" office:value-type="float" office:value="25" calcext:value-type="float">
            <text:p>2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541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542]" office:value-type="float" office:value="2708" calcext:value-type="float">
            <text:p>2,70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542]" office:value-type="float" office:value="62" calcext:value-type="float">
            <text:p>6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542]" office:value-type="float" office:value="2503" calcext:value-type="float">
            <text:p>2,50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542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542]" office:value-type="float" office:value="42" calcext:value-type="float">
            <text:p>4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542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542]" office:value-type="float" office:value="54" calcext:value-type="float">
            <text:p>5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542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542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77]" office:value-type="float" office:value="9462" calcext:value-type="float">
            <text:p>9,46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77]" office:value-type="float" office:value="214" calcext:value-type="float">
            <text:p>2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77]" office:value-type="float" office:value="8854" calcext:value-type="float">
            <text:p>8,8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77]" office:value-type="float" office:value="66" calcext:value-type="float">
            <text:p>6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77]" office:value-type="float" office:value="103" calcext:value-type="float">
            <text:p>10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77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77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78]" office:value-type="float" office:value="4949" calcext:value-type="float">
            <text:p>4,94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78]" office:value-type="float" office:value="85" calcext:value-type="float">
            <text:p>8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78]" office:value-type="float" office:value="4692" calcext:value-type="float">
            <text:p>4,69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78]" office:value-type="float" office:value="38" calcext:value-type="float">
            <text:p>3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78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78]" office:value-type="float" office:value="12" calcext:value-type="float">
            <text:p>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78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79]" office:value-type="float" office:value="4513" calcext:value-type="float">
            <text:p>4,5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79]" office:value-type="float" office:value="129" calcext:value-type="float">
            <text:p>12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79]" office:value-type="float" office:value="4162" calcext:value-type="float">
            <text:p>4,16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79]" office:value-type="float" office:value="38" calcext:value-type="float">
            <text:p>3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79]" office:value-type="float" office:value="65" calcext:value-type="float">
            <text:p>6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79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79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79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79]" office:value-type="float" office:value="26" calcext:value-type="float">
            <text:p>2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79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549]" office:value-type="float" office:value="554" calcext:value-type="float">
            <text:p>55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549]" office:value-type="float" office:value="95" calcext:value-type="float">
            <text:p>9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549]" office:value-type="float" office:value="367" calcext:value-type="float">
            <text:p>36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549]" office:value-type="float" office:value="28" calcext:value-type="float">
            <text:p>2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549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550]" office:value-type="float" office:value="253" calcext:value-type="float">
            <text:p>25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550]" office:value-type="float" office:value="31" calcext:value-type="float">
            <text:p>3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550]" office:value-type="float" office:value="183" calcext:value-type="float">
            <text:p>18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550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550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550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551]" office:value-type="float" office:value="301" calcext:value-type="float">
            <text:p>30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551]" office:value-type="float" office:value="64" calcext:value-type="float">
            <text:p>6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551]" office:value-type="float" office:value="184" calcext:value-type="float">
            <text:p>18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579]" office:value-type="float" office:value="8389" calcext:value-type="float">
            <text:p>8,38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579]" office:value-type="float" office:value="124" calcext:value-type="float">
            <text:p>1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579]" office:value-type="float" office:value="7968" calcext:value-type="float">
            <text:p>7,96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579]" office:value-type="float" office:value="37" calcext:value-type="float">
            <text:p>3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579]" office:value-type="float" office:value="32" calcext:value-type="float">
            <text:p>3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579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579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580]" office:value-type="float" office:value="4358" calcext:value-type="float">
            <text:p>4,35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580]" office:value-type="float" office:value="54" calcext:value-type="float">
            <text:p>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580]" office:value-type="float" office:value="4179" calcext:value-type="float">
            <text:p>4,17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580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580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580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580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581]" office:value-type="float" office:value="4031" calcext:value-type="float">
            <text:p>4,03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581]" office:value-type="float" office:value="70" calcext:value-type="float">
            <text:p>7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581]" office:value-type="float" office:value="3789" calcext:value-type="float">
            <text:p>3,78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581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582]" office:value-type="float" office:value="4037" calcext:value-type="float">
            <text:p>4,03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582]" office:value-type="float" office:value="60" calcext:value-type="float">
            <text:p>6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582]" office:value-type="float" office:value="3202" calcext:value-type="float">
            <text:p>3,20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582]" office:value-type="float" office:value="709" calcext:value-type="float">
            <text:p>70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583]" office:value-type="float" office:value="2179" calcext:value-type="float">
            <text:p>2,17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583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583]" office:value-type="float" office:value="1751" calcext:value-type="float">
            <text:p>1,7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583]" office:value-type="float" office:value="393" calcext:value-type="float">
            <text:p>39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584]" office:value-type="float" office:value="1858" calcext:value-type="float">
            <text:p>1,85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584]" office:value-type="float" office:value="40" calcext:value-type="float">
            <text:p>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584]" office:value-type="float" office:value="1451" calcext:value-type="float">
            <text:p>1,4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584]" office:value-type="float" office:value="16" calcext:value-type="float">
            <text:p>1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584]" office:value-type="float" office:value="316" calcext:value-type="float">
            <text:p>31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618]" office:value-type="float" office:value="1903" calcext:value-type="float">
            <text:p>1,90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618]" office:value-type="float" office:value="507" calcext:value-type="float">
            <text:p>50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618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618]" office:value-type="float" office:value="15" calcext:value-type="float">
            <text:p>1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618]" office:value-type="float" office:value="1319" calcext:value-type="float">
            <text:p>1,31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619]" office:value-type="float" office:value="1047" calcext:value-type="float">
            <text:p>1,04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619]" office:value-type="float" office:value="269" calcext:value-type="float">
            <text:p>26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619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619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619]" office:value-type="float" office:value="742" calcext:value-type="float">
            <text:p>74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620]" office:value-type="float" office:value="856" calcext:value-type="float">
            <text:p>85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620]" office:value-type="float" office:value="15" calcext:value-type="float">
            <text:p>1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620]" office:value-type="float" office:value="238" calcext:value-type="float">
            <text:p>23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620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620]" office:value-type="float" office:value="577" calcext:value-type="float">
            <text:p>57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636]" office:value-type="float" office:value="158" calcext:value-type="float">
            <text:p>15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636]" office:value-type="float" office:value="14" calcext:value-type="float">
            <text:p>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636]" office:value-type="float" office:value="16" calcext:value-type="float">
            <text:p>1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636]" office:value-type="float" office:value="113" calcext:value-type="float">
            <text:p>1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637]" office:value-type="float" office:value="88" calcext:value-type="float">
            <text:p>8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638]" office:value-type="float" office:value="70" calcext:value-type="float">
            <text:p>7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638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638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638]" office:value-type="float" office:value="41" calcext:value-type="float">
            <text:p>4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639]" office:value-type="float" office:value="4201" calcext:value-type="float">
            <text:p>4,20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639]" office:value-type="float" office:value="57" calcext:value-type="float">
            <text:p>5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639]" office:value-type="float" office:value="3978" calcext:value-type="float">
            <text:p>3,97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639]" office:value-type="float" office:value="41" calcext:value-type="float">
            <text:p>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639]" office:value-type="float" office:value="46" calcext:value-type="float">
            <text:p>4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640]" office:value-type="float" office:value="2212" calcext:value-type="float">
            <text:p>2,2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640]" office:value-type="float" office:value="2135" calcext:value-type="float">
            <text:p>2,13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640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640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641]" office:value-type="float" office:value="1989" calcext:value-type="float">
            <text:p>1,98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641]" office:value-type="float" office:value="37" calcext:value-type="float">
            <text:p>3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641]" office:value-type="float" office:value="1843" calcext:value-type="float">
            <text:p>1,84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641]" office:value-type="float" office:value="20" calcext:value-type="float">
            <text:p>2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641]" office:value-type="float" office:value="36" calcext:value-type="float">
            <text:p>3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641]" office:value-type="float" office:value="18" calcext:value-type="float">
            <text:p>1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267]" office:value-type="float" office:value="4319" calcext:value-type="float">
            <text:p>4,3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267]" office:value-type="float" office:value="197" calcext:value-type="float">
            <text:p>19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267]" office:value-type="float" office:value="3785" calcext:value-type="float">
            <text:p>3,78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267]" office:value-type="float" office:value="63" calcext:value-type="float">
            <text:p>6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267]" office:value-type="float" office:value="143" calcext:value-type="float">
            <text:p>14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267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2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267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267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268]" office:value-type="float" office:value="2179" calcext:value-type="float">
            <text:p>2,17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268]" office:value-type="float" office:value="1951" calcext:value-type="float">
            <text:p>1,9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268]" office:value-type="float" office:value="51" calcext:value-type="float">
            <text:p>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26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268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2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268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269]" office:value-type="float" office:value="2140" calcext:value-type="float">
            <text:p>2,1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269]" office:value-type="float" office:value="113" calcext:value-type="float">
            <text:p>1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269]" office:value-type="float" office:value="1834" calcext:value-type="float">
            <text:p>1,83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269]" office:value-type="float" office:value="34" calcext:value-type="float">
            <text:p>3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269]" office:value-type="float" office:value="92" calcext:value-type="float">
            <text:p>9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26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269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750]" office:value-type="float" office:value="514" calcext:value-type="float">
            <text:p>5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750]" office:value-type="float" office:value="54" calcext:value-type="float">
            <text:p>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750]" office:value-type="float" office:value="40" calcext:value-type="float">
            <text:p>4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750]" office:value-type="float" office:value="72" calcext:value-type="float">
            <text:p>7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750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750]" office:value-type="float" office:value="288" calcext:value-type="float">
            <text:p>28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751]" office:value-type="float" office:value="262" calcext:value-type="float">
            <text:p>26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751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751]" office:value-type="float" office:value="156" calcext:value-type="float">
            <text:p>15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752]" office:value-type="float" office:value="252" calcext:value-type="float">
            <text:p>25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752]" office:value-type="float" office:value="23" calcext:value-type="float">
            <text:p>2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752]" office:value-type="float" office:value="42" calcext:value-type="float">
            <text:p>4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752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752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752]" office:value-type="float" office:value="132" calcext:value-type="float">
            <text:p>13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759]" office:value-type="float" office:value="9319" calcext:value-type="float">
            <text:p>9,3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759]" office:value-type="float" office:value="93" calcext:value-type="float">
            <text:p>9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759]" office:value-type="float" office:value="137" calcext:value-type="float">
            <text:p>13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759]" office:value-type="float" office:value="85" calcext:value-type="float">
            <text:p>8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759]" office:value-type="float" office:value="8709" calcext:value-type="float">
            <text:p>8,70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759]" office:value-type="float" office:value="191" calcext:value-type="float">
            <text:p>19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759]" office:value-type="float" office:value="51" calcext:value-type="float">
            <text:p>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759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760]" office:value-type="float" office:value="4838" calcext:value-type="float">
            <text:p>4,83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760]" office:value-type="float" office:value="36" calcext:value-type="float">
            <text:p>3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760]" office:value-type="float" office:value="30" calcext:value-type="float">
            <text:p>3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760]" office:value-type="float" office:value="4600" calcext:value-type="float">
            <text:p>4,60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760]" office:value-type="float" office:value="19" calcext:value-type="float">
            <text:p>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761]" office:value-type="float" office:value="4481" calcext:value-type="float">
            <text:p>4,48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761]" office:value-type="float" office:value="46" calcext:value-type="float">
            <text:p>4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761]" office:value-type="float" office:value="101" calcext:value-type="float">
            <text:p>10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761]" office:value-type="float" office:value="55" calcext:value-type="float">
            <text:p>5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761]" office:value-type="float" office:value="4109" calcext:value-type="float">
            <text:p>4,10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761]" office:value-type="float" office:value="100" calcext:value-type="float">
            <text:p>10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761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761]" office:value-type="float" office:value="32" calcext:value-type="float">
            <text:p>3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761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762]" office:value-type="float" office:value="12673" calcext:value-type="float">
            <text:p>12,67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762]" office:value-type="float" office:value="136" calcext:value-type="float">
            <text:p>13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762]" office:value-type="float" office:value="3673" calcext:value-type="float">
            <text:p>3,67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762]" office:value-type="float" office:value="68" calcext:value-type="float">
            <text:p>6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762]" office:value-type="float" office:value="3105" calcext:value-type="float">
            <text:p>3,10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762]" office:value-type="float" office:value="41" calcext:value-type="float">
            <text:p>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762]" office:value-type="float" office:value="5564" calcext:value-type="float">
            <text:p>5,56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763]" office:value-type="float" office:value="6499" calcext:value-type="float">
            <text:p>6,49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763]" office:value-type="float" office:value="47" calcext:value-type="float">
            <text:p>4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763]" office:value-type="float" office:value="1867" calcext:value-type="float">
            <text:p>1,86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763]" office:value-type="float" office:value="28" calcext:value-type="float">
            <text:p>2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763]" office:value-type="float" office:value="1526" calcext:value-type="float">
            <text:p>1,52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763]" office:value-type="float" office:value="18" calcext:value-type="float">
            <text:p>1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763]" office:value-type="float" office:value="2978" calcext:value-type="float">
            <text:p>2,97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764]" office:value-type="float" office:value="6174" calcext:value-type="float">
            <text:p>6,17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764]" office:value-type="float" office:value="89" calcext:value-type="float">
            <text:p>8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764]" office:value-type="float" office:value="1806" calcext:value-type="float">
            <text:p>1,80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764]" office:value-type="float" office:value="40" calcext:value-type="float">
            <text:p>4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764]" office:value-type="float" office:value="1579" calcext:value-type="float">
            <text:p>1,57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764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764]" office:value-type="float" office:value="2586" calcext:value-type="float">
            <text:p>2,58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882]" office:value-type="float" office:value="3446" calcext:value-type="float">
            <text:p>3,44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882]" office:value-type="float" office:value="19" calcext:value-type="float">
            <text:p>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882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882]" office:value-type="float" office:value="3263" calcext:value-type="float">
            <text:p>3,26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882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883]" office:value-type="float" office:value="1744" calcext:value-type="float">
            <text:p>1,74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883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883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883]" office:value-type="float" office:value="38" calcext:value-type="float">
            <text:p>3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883]" office:value-type="float" office:value="1672" calcext:value-type="float">
            <text:p>1,67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884]" office:value-type="float" office:value="1702" calcext:value-type="float">
            <text:p>1,70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884]" office:value-type="float" office:value="52" calcext:value-type="float">
            <text:p>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884]" office:value-type="float" office:value="1591" calcext:value-type="float">
            <text:p>1,59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884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492]" office:value-type="float" office:value="1806" calcext:value-type="float">
            <text:p>1,80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492]" office:value-type="float" office:value="22" calcext:value-type="float">
            <text:p>2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492]" office:value-type="float" office:value="148" calcext:value-type="float">
            <text:p>14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492]" office:value-type="float" office:value="79" calcext:value-type="float">
            <text:p>7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492]" office:value-type="float" office:value="1510" calcext:value-type="float">
            <text:p>1,5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49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493]" office:value-type="float" office:value="890" calcext:value-type="float">
            <text:p>89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493]" office:value-type="float" office:value="70" calcext:value-type="float">
            <text:p>7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493]" office:value-type="float" office:value="34" calcext:value-type="float">
            <text:p>3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493]" office:value-type="float" office:value="756" calcext:value-type="float">
            <text:p>75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49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494]" office:value-type="float" office:value="916" calcext:value-type="float">
            <text:p>9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494]" office:value-type="float" office:value="12" calcext:value-type="float">
            <text:p>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494]" office:value-type="float" office:value="78" calcext:value-type="float">
            <text:p>7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494]" office:value-type="float" office:value="754" calcext:value-type="float">
            <text:p>7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495]" office:value-type="float" office:value="3925" calcext:value-type="float">
            <text:p>3,92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495]" office:value-type="float" office:value="111" calcext:value-type="float">
            <text:p>1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495]" office:value-type="float" office:value="3424" calcext:value-type="float">
            <text:p>3,42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495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495]" office:value-type="float" office:value="195" calcext:value-type="float">
            <text:p>19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496]" office:value-type="float" office:value="2070" calcext:value-type="float">
            <text:p>2,07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496]" office:value-type="float" office:value="49" calcext:value-type="float">
            <text:p>4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496]" office:value-type="float" office:value="1823" calcext:value-type="float">
            <text:p>1,82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496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496]" office:value-type="float" office:value="112" calcext:value-type="float">
            <text:p>1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497]" office:value-type="float" office:value="1855" calcext:value-type="float">
            <text:p>1,85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497]" office:value-type="float" office:value="62" calcext:value-type="float">
            <text:p>6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497]" office:value-type="float" office:value="1601" calcext:value-type="float">
            <text:p>1,60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497]" office:value-type="float" office:value="83" calcext:value-type="float">
            <text:p>8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498]" office:value-type="float" office:value="2756" calcext:value-type="float">
            <text:p>2,75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498]" office:value-type="float" office:value="43" calcext:value-type="float">
            <text:p>4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498]" office:value-type="float" office:value="2009" calcext:value-type="float">
            <text:p>2,00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498]" office:value-type="float" office:value="199" calcext:value-type="float">
            <text:p>19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498]" office:value-type="float" office:value="76" calcext:value-type="float">
            <text:p>7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498]" office:value-type="float" office:value="270" calcext:value-type="float">
            <text:p>27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499]" office:value-type="float" office:value="1410" calcext:value-type="float">
            <text:p>1,4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499]" office:value-type="float" office:value="18" calcext:value-type="float">
            <text:p>1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499]" office:value-type="float" office:value="49" calcext:value-type="float">
            <text:p>4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499]" office:value-type="float" office:value="1033" calcext:value-type="float">
            <text:p>1,03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499]" office:value-type="float" office:value="98" calcext:value-type="float">
            <text:p>9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499]" office:value-type="float" office:value="147" calcext:value-type="float">
            <text:p>14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500]" office:value-type="float" office:value="1346" calcext:value-type="float">
            <text:p>1,34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500]" office:value-type="float" office:value="25" calcext:value-type="float">
            <text:p>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500]" office:value-type="float" office:value="41" calcext:value-type="float">
            <text:p>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500]" office:value-type="float" office:value="976" calcext:value-type="float">
            <text:p>97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500]" office:value-type="float" office:value="101" calcext:value-type="float">
            <text:p>10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500]" office:value-type="float" office:value="38" calcext:value-type="float">
            <text:p>3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57]" office:value-type="float" office:value="2111" calcext:value-type="float">
            <text:p>2,1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57]" office:value-type="float" office:value="193" calcext:value-type="float">
            <text:p>19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57]" office:value-type="float" office:value="1883" calcext:value-type="float">
            <text:p>1,88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58]" office:value-type="float" office:value="1149" calcext:value-type="float">
            <text:p>1,14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58]" office:value-type="float" office:value="102" calcext:value-type="float">
            <text:p>10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58]" office:value-type="float" office:value="1034" calcext:value-type="float">
            <text:p>1,03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59]" office:value-type="float" office:value="962" calcext:value-type="float">
            <text:p>96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59]" office:value-type="float" office:value="91" calcext:value-type="float">
            <text:p>9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59]" office:value-type="float" office:value="849" calcext:value-type="float">
            <text:p>84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63]" office:value-type="float" office:value="7401" calcext:value-type="float">
            <text:p>7,40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63]" office:value-type="float" office:value="51" calcext:value-type="float">
            <text:p>5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63]" office:value-type="float" office:value="6106" calcext:value-type="float">
            <text:p>6,10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63]" office:value-type="float" office:value="65" calcext:value-type="float">
            <text:p>6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63]" office:value-type="float" office:value="1017" calcext:value-type="float">
            <text:p>1,0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63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63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64]" office:value-type="float" office:value="3724" calcext:value-type="float">
            <text:p>3,7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64]" office:value-type="float" office:value="25" calcext:value-type="float">
            <text:p>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64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64]" office:value-type="float" office:value="3111" calcext:value-type="float">
            <text:p>3,1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64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64]" office:value-type="float" office:value="480" calcext:value-type="float">
            <text:p>48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6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6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65]" office:value-type="float" office:value="3677" calcext:value-type="float">
            <text:p>3,67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65]" office:value-type="float" office:value="26" calcext:value-type="float">
            <text:p>2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65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65]" office:value-type="float" office:value="2995" calcext:value-type="float">
            <text:p>2,99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65]" office:value-type="float" office:value="41" calcext:value-type="float">
            <text:p>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65]" office:value-type="float" office:value="537" calcext:value-type="float">
            <text:p>53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66]" office:value-type="float" office:value="3197" calcext:value-type="float">
            <text:p>3,19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66]" office:value-type="float" office:value="19" calcext:value-type="float">
            <text:p>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66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66]" office:value-type="float" office:value="253" calcext:value-type="float">
            <text:p>25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66]" office:value-type="float" office:value="2867" calcext:value-type="float">
            <text:p>2,86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6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67]" office:value-type="float" office:value="1641" calcext:value-type="float">
            <text:p>1,64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67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67]" office:value-type="float" office:value="99" calcext:value-type="float">
            <text:p>9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67]" office:value-type="float" office:value="1516" calcext:value-type="float">
            <text:p>1,51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68]" office:value-type="float" office:value="1556" calcext:value-type="float">
            <text:p>1,55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68]" office:value-type="float" office:value="154" calcext:value-type="float">
            <text:p>15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68]" office:value-type="float" office:value="1351" calcext:value-type="float">
            <text:p>1,3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6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69]" office:value-type="float" office:value="6514" calcext:value-type="float">
            <text:p>6,5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69]" office:value-type="float" office:value="68" calcext:value-type="float">
            <text:p>6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69]" office:value-type="float" office:value="40" calcext:value-type="float">
            <text:p>4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69]" office:value-type="float" office:value="5610" calcext:value-type="float">
            <text:p>5,6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69]" office:value-type="float" office:value="700" calcext:value-type="float">
            <text:p>70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69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69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69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70]" office:value-type="float" office:value="3263" calcext:value-type="float">
            <text:p>3,26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70]" office:value-type="float" office:value="34" calcext:value-type="float">
            <text:p>3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70]" office:value-type="float" office:value="15" calcext:value-type="float">
            <text:p>1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70]" office:value-type="float" office:value="2854" calcext:value-type="float">
            <text:p>2,8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70]" office:value-type="float" office:value="324" calcext:value-type="float">
            <text:p>3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7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71]" office:value-type="float" office:value="3251" calcext:value-type="float">
            <text:p>3,25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71]" office:value-type="float" office:value="34" calcext:value-type="float">
            <text:p>3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71]" office:value-type="float" office:value="25" calcext:value-type="float">
            <text:p>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71]" office:value-type="float" office:value="2756" calcext:value-type="float">
            <text:p>2,75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71]" office:value-type="float" office:value="376" calcext:value-type="float">
            <text:p>37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71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71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72]" office:value-type="float" office:value="5163" calcext:value-type="float">
            <text:p>5,16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72]" office:value-type="float" office:value="19" calcext:value-type="float">
            <text:p>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72]" office:value-type="float" office:value="4971" calcext:value-type="float">
            <text:p>4,97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72]" office:value-type="float" office:value="48" calcext:value-type="float">
            <text:p>4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72]" office:value-type="float" office:value="21" calcext:value-type="float">
            <text:p>2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72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73]" office:value-type="float" office:value="2679" calcext:value-type="float">
            <text:p>2,67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73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73]" office:value-type="float" office:value="2594" calcext:value-type="float">
            <text:p>2,59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73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73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73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74]" office:value-type="float" office:value="2484" calcext:value-type="float">
            <text:p>2,48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74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74]" office:value-type="float" office:value="2377" calcext:value-type="float">
            <text:p>2,37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74]" office:value-type="float" office:value="33" calcext:value-type="float">
            <text:p>3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75]" office:value-type="float" office:value="7214" calcext:value-type="float">
            <text:p>7,2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75]" office:value-type="float" office:value="77" calcext:value-type="float">
            <text:p>7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75]" office:value-type="float" office:value="37" calcext:value-type="float">
            <text:p>3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75]" office:value-type="float" office:value="6913" calcext:value-type="float">
            <text:p>6,9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75]" office:value-type="float" office:value="31" calcext:value-type="float">
            <text:p>3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75]" office:value-type="float" office:value="19" calcext:value-type="float">
            <text:p>1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75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76]" office:value-type="float" office:value="3610" calcext:value-type="float">
            <text:p>3,6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76]" office:value-type="float" office:value="33" calcext:value-type="float">
            <text:p>3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76]" office:value-type="float" office:value="3477" calcext:value-type="float">
            <text:p>3,47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76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76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77]" office:value-type="float" office:value="3604" calcext:value-type="float">
            <text:p>3,60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77]" office:value-type="float" office:value="44" calcext:value-type="float">
            <text:p>4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77]" office:value-type="float" office:value="25" calcext:value-type="float">
            <text:p>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77]" office:value-type="float" office:value="3436" calcext:value-type="float">
            <text:p>3,43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77]" office:value-type="float" office:value="26" calcext:value-type="float">
            <text:p>2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77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77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78]" office:value-type="float" office:value="4686" calcext:value-type="float">
            <text:p>4,68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78]" office:value-type="float" office:value="40" calcext:value-type="float">
            <text:p>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78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78]" office:value-type="float" office:value="4554" calcext:value-type="float">
            <text:p>4,55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78]" office:value-type="float" office:value="38" calcext:value-type="float">
            <text:p>3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78]" office:value-type="float" office:value="19" calcext:value-type="float">
            <text:p>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78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78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79]" office:value-type="float" office:value="2375" calcext:value-type="float">
            <text:p>2,37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79]" office:value-type="float" office:value="19" calcext:value-type="float">
            <text:p>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7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79]" office:value-type="float" office:value="2321" calcext:value-type="float">
            <text:p>2,32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79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79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80]" office:value-type="float" office:value="2311" calcext:value-type="float">
            <text:p>2,3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80]" office:value-type="float" office:value="21" calcext:value-type="float">
            <text:p>2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80]" office:value-type="float" office:value="2233" calcext:value-type="float">
            <text:p>2,23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80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8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81]" office:value-type="float" office:value="4580" calcext:value-type="float">
            <text:p>4,58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81]" office:value-type="float" office:value="54" calcext:value-type="float">
            <text:p>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81]" office:value-type="float" office:value="4348" calcext:value-type="float">
            <text:p>4,34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81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81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81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82]" office:value-type="float" office:value="2360" calcext:value-type="float">
            <text:p>2,36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82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82]" office:value-type="float" office:value="2256" calcext:value-type="float">
            <text:p>2,25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82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82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82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83]" office:value-type="float" office:value="2220" calcext:value-type="float">
            <text:p>2,22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83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83]" office:value-type="float" office:value="2092" calcext:value-type="float">
            <text:p>2,09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83]" office:value-type="float" office:value="23" calcext:value-type="float">
            <text:p>2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83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84]" office:value-type="float" office:value="4464" calcext:value-type="float">
            <text:p>4,46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84]" office:value-type="float" office:value="240" calcext:value-type="float">
            <text:p>2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84]" office:value-type="float" office:value="17" calcext:value-type="float">
            <text:p>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84]" office:value-type="float" office:value="4130" calcext:value-type="float">
            <text:p>4,13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84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85]" office:value-type="float" office:value="2218" calcext:value-type="float">
            <text:p>2,2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85]" office:value-type="float" office:value="2073" calcext:value-type="float">
            <text:p>2,07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86]" office:value-type="float" office:value="2246" calcext:value-type="float">
            <text:p>2,24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86]" office:value-type="float" office:value="129" calcext:value-type="float">
            <text:p>1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86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86]" office:value-type="float" office:value="2057" calcext:value-type="float">
            <text:p>2,05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86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90]" office:value-type="float" office:value="22327" calcext:value-type="float">
            <text:p>22,32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90]" office:value-type="float" office:value="12051" calcext:value-type="float">
            <text:p>12,05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90]" office:value-type="float" office:value="291" calcext:value-type="float">
            <text:p>29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90]" office:value-type="float" office:value="3019" calcext:value-type="float">
            <text:p>3,01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90]" office:value-type="float" office:value="949" calcext:value-type="float">
            <text:p>94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90]" office:value-type="float" office:value="508" calcext:value-type="float">
            <text:p>50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90]" office:value-type="float" office:value="4493" calcext:value-type="float">
            <text:p>4,49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90]" office:value-type="float" office:value="69" calcext:value-type="float">
            <text:p>6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90]" office:value-type="float" office:value="97" calcext:value-type="float">
            <text:p>9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90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90]" office:value-type="float" office:value="771" calcext:value-type="float">
            <text:p>77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91]" office:value-type="float" office:value="10902" calcext:value-type="float">
            <text:p>10,90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91]" office:value-type="float" office:value="5925" calcext:value-type="float">
            <text:p>5,9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91]" office:value-type="float" office:value="131" calcext:value-type="float">
            <text:p>13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91]" office:value-type="float" office:value="1362" calcext:value-type="float">
            <text:p>1,36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91]" office:value-type="float" office:value="428" calcext:value-type="float">
            <text:p>42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91]" office:value-type="float" office:value="240" calcext:value-type="float">
            <text:p>24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91]" office:value-type="float" office:value="2283" calcext:value-type="float">
            <text:p>2,28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91]" office:value-type="float" office:value="27" calcext:value-type="float">
            <text:p>2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91]" office:value-type="float" office:value="45" calcext:value-type="float">
            <text:p>4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91]" office:value-type="float" office:value="430" calcext:value-type="float">
            <text:p>430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92]" office:value-type="float" office:value="11425" calcext:value-type="float">
            <text:p>11,4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92]" office:value-type="float" office:value="6126" calcext:value-type="float">
            <text:p>6,12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92]" office:value-type="float" office:value="160" calcext:value-type="float">
            <text:p>16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92]" office:value-type="float" office:value="1657" calcext:value-type="float">
            <text:p>1,65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92]" office:value-type="float" office:value="521" calcext:value-type="float">
            <text:p>5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92]" office:value-type="float" office:value="268" calcext:value-type="float">
            <text:p>26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92]" office:value-type="float" office:value="2210" calcext:value-type="float">
            <text:p>2,2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92]" office:value-type="float" office:value="42" calcext:value-type="float">
            <text:p>4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92]" office:value-type="float" office:value="52" calcext:value-type="float">
            <text:p>5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92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92]" office:value-type="float" office:value="341" calcext:value-type="float">
            <text:p>3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93]" office:value-type="float" office:value="6926" calcext:value-type="float">
            <text:p>6,92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93]" office:value-type="float" office:value="6439" calcext:value-type="float">
            <text:p>6,43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93]" office:value-type="float" office:value="59" calcext:value-type="float">
            <text:p>5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93]" office:value-type="float" office:value="52" calcext:value-type="float">
            <text:p>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93]" office:value-type="float" office:value="45" calcext:value-type="float">
            <text:p>4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93]" office:value-type="float" office:value="254" calcext:value-type="float">
            <text:p>25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94]" office:value-type="float" office:value="3652" calcext:value-type="float">
            <text:p>3,6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94]" office:value-type="float" office:value="3401" calcext:value-type="float">
            <text:p>3,40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94]" office:value-type="float" office:value="29" calcext:value-type="float">
            <text:p>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94]" office:value-type="float" office:value="17" calcext:value-type="float">
            <text:p>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94]" office:value-type="float" office:value="16" calcext:value-type="float">
            <text:p>1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94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95]" office:value-type="float" office:value="3274" calcext:value-type="float">
            <text:p>3,27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95]" office:value-type="float" office:value="3038" calcext:value-type="float">
            <text:p>3,03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95]" office:value-type="float" office:value="101" calcext:value-type="float">
            <text:p>10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96]" office:value-type="float" office:value="2283" calcext:value-type="float">
            <text:p>2,28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96]" office:value-type="float" office:value="1835" calcext:value-type="float">
            <text:p>1,83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96]" office:value-type="float" office:value="35" calcext:value-type="float">
            <text:p>3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96]" office:value-type="float" office:value="266" calcext:value-type="float">
            <text:p>26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96]" office:value-type="float" office:value="35" calcext:value-type="float">
            <text:p>3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96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96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97]" office:value-type="float" office:value="1124" calcext:value-type="float">
            <text:p>1,1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97]" office:value-type="float" office:value="941" calcext:value-type="float">
            <text:p>9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97]" office:value-type="float" office:value="100" calcext:value-type="float">
            <text:p>10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97]" office:value-type="float" office:value="15" calcext:value-type="float">
            <text:p>1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97]" office:value-type="float" office:value="16" calcext:value-type="float">
            <text:p>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97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998]" office:value-type="float" office:value="1159" calcext:value-type="float">
            <text:p>1,15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998]" office:value-type="float" office:value="894" calcext:value-type="float">
            <text:p>89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998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998]" office:value-type="float" office:value="166" calcext:value-type="float">
            <text:p>16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999]" office:value-type="float" office:value="6572" calcext:value-type="float">
            <text:p>6,57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999]" office:value-type="float" office:value="1753" calcext:value-type="float">
            <text:p>1,75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999]" office:value-type="float" office:value="60" calcext:value-type="float">
            <text:p>6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999]" office:value-type="float" office:value="496" calcext:value-type="float">
            <text:p>49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999]" office:value-type="float" office:value="232" calcext:value-type="float">
            <text:p>23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999]" office:value-type="float" office:value="1146" calcext:value-type="float">
            <text:p>1,14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999]" office:value-type="float" office:value="2685" calcext:value-type="float">
            <text:p>2,68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999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999]" office:value-type="float" office:value="163" calcext:value-type="float">
            <text:p>1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00]" office:value-type="float" office:value="3306" calcext:value-type="float">
            <text:p>3,30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00]" office:value-type="float" office:value="862" calcext:value-type="float">
            <text:p>86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00]" office:value-type="float" office:value="228" calcext:value-type="float">
            <text:p>22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00]" office:value-type="float" office:value="91" calcext:value-type="float">
            <text:p>9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00]" office:value-type="float" office:value="594" calcext:value-type="float">
            <text:p>59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00]" office:value-type="float" office:value="1390" calcext:value-type="float">
            <text:p>1,39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00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00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01]" office:value-type="float" office:value="3266" calcext:value-type="float">
            <text:p>3,26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01]" office:value-type="float" office:value="891" calcext:value-type="float">
            <text:p>89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01]" office:value-type="float" office:value="34" calcext:value-type="float">
            <text:p>3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01]" office:value-type="float" office:value="268" calcext:value-type="float">
            <text:p>26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01]" office:value-type="float" office:value="141" calcext:value-type="float">
            <text:p>14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01]" office:value-type="float" office:value="552" calcext:value-type="float">
            <text:p>5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01]" office:value-type="float" office:value="1295" calcext:value-type="float">
            <text:p>1,29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01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01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01]" office:value-type="float" office:value="63" calcext:value-type="float">
            <text:p>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02]" office:value-type="float" office:value="3558" calcext:value-type="float">
            <text:p>3,55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02]" office:value-type="float" office:value="150" calcext:value-type="float">
            <text:p>15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02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02]" office:value-type="float" office:value="3282" calcext:value-type="float">
            <text:p>3,28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02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02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02]" office:value-type="float" office:value="41" calcext:value-type="float">
            <text:p>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03]" office:value-type="float" office:value="1870" calcext:value-type="float">
            <text:p>1,87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03]" office:value-type="float" office:value="60" calcext:value-type="float">
            <text:p>6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03]" office:value-type="float" office:value="1752" calcext:value-type="float">
            <text:p>1,75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03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03]" office:value-type="float" office:value="20" calcext:value-type="float">
            <text:p>2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04]" office:value-type="float" office:value="1688" calcext:value-type="float">
            <text:p>1,68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04]" office:value-type="float" office:value="90" calcext:value-type="float">
            <text:p>9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04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04]" office:value-type="float" office:value="1530" calcext:value-type="float">
            <text:p>1,53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04]" office:value-type="float" office:value="16" calcext:value-type="float">
            <text:p>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05]" office:value-type="float" office:value="5168" calcext:value-type="float">
            <text:p>5,16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05]" office:value-type="float" office:value="1175" calcext:value-type="float">
            <text:p>1,17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05]" office:value-type="float" office:value="3628" calcext:value-type="float">
            <text:p>3,62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05]" office:value-type="float" office:value="81" calcext:value-type="float">
            <text:p>8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05]" office:value-type="float" office:value="38" calcext:value-type="float">
            <text:p>3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05]" office:value-type="float" office:value="177" calcext:value-type="float">
            <text:p>17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05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06]" office:value-type="float" office:value="2629" calcext:value-type="float">
            <text:p>2,6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06]" office:value-type="float" office:value="586" calcext:value-type="float">
            <text:p>58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06]" office:value-type="float" office:value="1883" calcext:value-type="float">
            <text:p>1,88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06]" office:value-type="float" office:value="29" calcext:value-type="float">
            <text:p>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06]" office:value-type="float" office:value="19" calcext:value-type="float">
            <text:p>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06]" office:value-type="float" office:value="79" calcext:value-type="float">
            <text:p>7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06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06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07]" office:value-type="float" office:value="2539" calcext:value-type="float">
            <text:p>2,53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07]" office:value-type="float" office:value="589" calcext:value-type="float">
            <text:p>58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07]" office:value-type="float" office:value="1745" calcext:value-type="float">
            <text:p>1,74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07]" office:value-type="float" office:value="52" calcext:value-type="float">
            <text:p>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07]" office:value-type="float" office:value="19" calcext:value-type="float">
            <text:p>1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07]" office:value-type="float" office:value="98" calcext:value-type="float">
            <text:p>9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0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0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08]" office:value-type="float" office:value="4155" calcext:value-type="float">
            <text:p>4,15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08]" office:value-type="float" office:value="3959" calcext:value-type="float">
            <text:p>3,95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08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08]" office:value-type="float" office:value="35" calcext:value-type="float">
            <text:p>3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08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09]" office:value-type="float" office:value="2162" calcext:value-type="float">
            <text:p>2,16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09]" office:value-type="float" office:value="2054" calcext:value-type="float">
            <text:p>2,0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09]" office:value-type="float" office:value="20" calcext:value-type="float">
            <text:p>2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09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10]" office:value-type="float" office:value="1993" calcext:value-type="float">
            <text:p>1,99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10]" office:value-type="float" office:value="1905" calcext:value-type="float">
            <text:p>1,90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11]" office:value-type="float" office:value="4047" calcext:value-type="float">
            <text:p>4,04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11]" office:value-type="float" office:value="3686" calcext:value-type="float">
            <text:p>3,68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11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11]" office:value-type="float" office:value="40" calcext:value-type="float">
            <text:p>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11]" office:value-type="float" office:value="84" calcext:value-type="float">
            <text:p>8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11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11]" office:value-type="float" office:value="90" calcext:value-type="float">
            <text:p>9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11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12]" office:value-type="float" office:value="2221" calcext:value-type="float">
            <text:p>2,22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12]" office:value-type="float" office:value="2033" calcext:value-type="float">
            <text:p>2,03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12]" office:value-type="float" office:value="18" calcext:value-type="float">
            <text:p>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12]" office:value-type="float" office:value="42" calcext:value-type="float">
            <text:p>4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12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12]" office:value-type="float" office:value="51" calcext:value-type="float">
            <text:p>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12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13]" office:value-type="float" office:value="1826" calcext:value-type="float">
            <text:p>1,82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13]" office:value-type="float" office:value="1653" calcext:value-type="float">
            <text:p>1,65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13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13]" office:value-type="float" office:value="22" calcext:value-type="float">
            <text:p>2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13]" office:value-type="float" office:value="42" calcext:value-type="float">
            <text:p>4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13]" office:value-type="float" office:value="39" calcext:value-type="float">
            <text:p>3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14]" office:value-type="float" office:value="2222" calcext:value-type="float">
            <text:p>2,22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14]" office:value-type="float" office:value="1838" calcext:value-type="float">
            <text:p>1,83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14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14]" office:value-type="float" office:value="25" calcext:value-type="float">
            <text:p>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14]" office:value-type="float" office:value="154" calcext:value-type="float">
            <text:p>1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14]" office:value-type="float" office:value="83" calcext:value-type="float">
            <text:p>8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14]" office:value-type="float" office:value="12" calcext:value-type="float">
            <text:p>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14]" office:value-type="float" office:value="85" calcext:value-type="float">
            <text:p>8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15]" office:value-type="float" office:value="1125" calcext:value-type="float">
            <text:p>1,1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15]" office:value-type="float" office:value="932" calcext:value-type="float">
            <text:p>93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15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15]" office:value-type="float" office:value="63" calcext:value-type="float">
            <text:p>6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15]" office:value-type="float" office:value="48" calcext:value-type="float">
            <text:p>4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16]" office:value-type="float" office:value="1097" calcext:value-type="float">
            <text:p>1,09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16]" office:value-type="float" office:value="906" calcext:value-type="float">
            <text:p>90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16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16]" office:value-type="float" office:value="16" calcext:value-type="float">
            <text:p>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16]" office:value-type="float" office:value="91" calcext:value-type="float">
            <text:p>9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16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16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17]" office:value-type="float" office:value="2193" calcext:value-type="float">
            <text:p>2,19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17]" office:value-type="float" office:value="1910" calcext:value-type="float">
            <text:p>1,9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17]" office:value-type="float" office:value="63" calcext:value-type="float">
            <text:p>6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17]" office:value-type="float" office:value="125" calcext:value-type="float">
            <text:p>12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17]" office:value-type="float" office:value="31" calcext:value-type="float">
            <text:p>3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17]" office:value-type="float" office:value="17" calcext:value-type="float">
            <text:p>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18]" office:value-type="float" office:value="1061" calcext:value-type="float">
            <text:p>1,06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18]" office:value-type="float" office:value="957" calcext:value-type="float">
            <text:p>95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18]" office:value-type="float" office:value="42" calcext:value-type="float">
            <text:p>4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18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18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19]" office:value-type="float" office:value="1132" calcext:value-type="float">
            <text:p>1,13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19]" office:value-type="float" office:value="953" calcext:value-type="float">
            <text:p>95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19]" office:value-type="float" office:value="39" calcext:value-type="float">
            <text:p>3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19]" office:value-type="float" office:value="83" calcext:value-type="float">
            <text:p>8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23]" office:value-type="float" office:value="3319" calcext:value-type="float">
            <text:p>3,31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23]" office:value-type="float" office:value="141" calcext:value-type="float">
            <text:p>1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23]" office:value-type="float" office:value="22" calcext:value-type="float">
            <text:p>2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23]" office:value-type="float" office:value="61" calcext:value-type="float">
            <text:p>6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23]" office:value-type="float" office:value="2953" calcext:value-type="float">
            <text:p>2,95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23]" office:value-type="float" office:value="34" calcext:value-type="float">
            <text:p>3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23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24]" office:value-type="float" office:value="1737" calcext:value-type="float">
            <text:p>1,73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24]" office:value-type="float" office:value="57" calcext:value-type="float">
            <text:p>5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24]" office:value-type="float" office:value="27" calcext:value-type="float">
            <text:p>2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24]" office:value-type="float" office:value="1562" calcext:value-type="float">
            <text:p>1,56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24]" office:value-type="float" office:value="23" calcext:value-type="float">
            <text:p>2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24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25]" office:value-type="float" office:value="1582" calcext:value-type="float">
            <text:p>1,58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25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25]" office:value-type="float" office:value="1391" calcext:value-type="float">
            <text:p>1,39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25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26]" office:value-type="float" office:value="4020" calcext:value-type="float">
            <text:p>4,0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26]" office:value-type="float" office:value="184" calcext:value-type="float">
            <text:p>18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26]" office:value-type="float" office:value="18" calcext:value-type="float">
            <text:p>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26]" office:value-type="float" office:value="95" calcext:value-type="float">
            <text:p>9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26]" office:value-type="float" office:value="3518" calcext:value-type="float">
            <text:p>3,5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26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26]" office:value-type="float" office:value="25" calcext:value-type="float">
            <text:p>2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26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26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26]" office:value-type="float" office:value="142" calcext:value-type="float">
            <text:p>14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27]" office:value-type="float" office:value="2138" calcext:value-type="float">
            <text:p>2,13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27]" office:value-type="float" office:value="89" calcext:value-type="float">
            <text:p>8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27]" office:value-type="float" office:value="40" calcext:value-type="float">
            <text:p>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27]" office:value-type="float" office:value="1865" calcext:value-type="float">
            <text:p>1,86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27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2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27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28]" office:value-type="float" office:value="1882" calcext:value-type="float">
            <text:p>1,88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28]" office:value-type="float" office:value="95" calcext:value-type="float">
            <text:p>9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28]" office:value-type="float" office:value="55" calcext:value-type="float">
            <text:p>5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28]" office:value-type="float" office:value="1653" calcext:value-type="float">
            <text:p>1,65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28]" office:value-type="float" office:value="8" calcext:value-type="float">
            <text:p>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28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29]" office:value-type="float" office:value="3233" calcext:value-type="float">
            <text:p>3,23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29]" office:value-type="float" office:value="79" calcext:value-type="float">
            <text:p>7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29]" office:value-type="float" office:value="3075" calcext:value-type="float">
            <text:p>3,07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29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29]" office:value-type="float" office:value="12" calcext:value-type="float">
            <text:p>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2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30]" office:value-type="float" office:value="1766" calcext:value-type="float">
            <text:p>1,76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30]" office:value-type="float" office:value="1709" calcext:value-type="float">
            <text:p>1,70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30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30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30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31]" office:value-type="float" office:value="1467" calcext:value-type="float">
            <text:p>1,46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31]" office:value-type="float" office:value="55" calcext:value-type="float">
            <text:p>5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31]" office:value-type="float" office:value="1366" calcext:value-type="float">
            <text:p>1,36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31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31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31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32]" office:value-type="float" office:value="3586" calcext:value-type="float">
            <text:p>3,58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32]" office:value-type="float" office:value="106" calcext:value-type="float">
            <text:p>10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32]" office:value-type="float" office:value="21" calcext:value-type="float">
            <text:p>2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32]" office:value-type="float" office:value="3029" calcext:value-type="float">
            <text:p>3,0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32]" office:value-type="float" office:value="40" calcext:value-type="float">
            <text:p>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32]" office:value-type="float" office:value="344" calcext:value-type="float">
            <text:p>34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3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32]" office:value-type="float" office:value="14" calcext:value-type="float">
            <text:p>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33]" office:value-type="float" office:value="1805" calcext:value-type="float">
            <text:p>1,80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33]" office:value-type="float" office:value="42" calcext:value-type="float">
            <text:p>4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33]" office:value-type="float" office:value="1563" calcext:value-type="float">
            <text:p>1,56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33]" office:value-type="float" office:value="170" calcext:value-type="float">
            <text:p>17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33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34]" office:value-type="float" office:value="1781" calcext:value-type="float">
            <text:p>1,78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34]" office:value-type="float" office:value="64" calcext:value-type="float">
            <text:p>6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34]" office:value-type="float" office:value="16" calcext:value-type="float">
            <text:p>1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34]" office:value-type="float" office:value="1466" calcext:value-type="float">
            <text:p>1,46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34]" office:value-type="float" office:value="28" calcext:value-type="float">
            <text:p>2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34]" office:value-type="float" office:value="174" calcext:value-type="float">
            <text:p>17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3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34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35]" office:value-type="float" office:value="4422" calcext:value-type="float">
            <text:p>4,42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35]" office:value-type="float" office:value="117" calcext:value-type="float">
            <text:p>1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35]" office:value-type="float" office:value="27" calcext:value-type="float">
            <text:p>2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35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35]" office:value-type="float" office:value="27" calcext:value-type="float">
            <text:p>2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35]" office:value-type="float" office:value="4182" calcext:value-type="float">
            <text:p>4,18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35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36]" office:value-type="float" office:value="2222" calcext:value-type="float">
            <text:p>2,22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36]" office:value-type="float" office:value="59" calcext:value-type="float">
            <text:p>5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36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36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36]" office:value-type="float" office:value="2112" calcext:value-type="float">
            <text:p>2,1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36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37]" office:value-type="float" office:value="2200" calcext:value-type="float">
            <text:p>2,20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37]" office:value-type="float" office:value="20" calcext:value-type="float">
            <text:p>2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37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37]" office:value-type="float" office:value="2070" calcext:value-type="float">
            <text:p>2,07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41]" office:value-type="float" office:value="12898" calcext:value-type="float">
            <text:p>12,89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41]" office:value-type="float" office:value="8984" calcext:value-type="float">
            <text:p>8,98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41]" office:value-type="float" office:value="548" calcext:value-type="float">
            <text:p>54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41]" office:value-type="float" office:value="250" calcext:value-type="float">
            <text:p>25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41]" office:value-type="float" office:value="573" calcext:value-type="float">
            <text:p>57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41]" office:value-type="float" office:value="186" calcext:value-type="float">
            <text:p>18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41]" office:value-type="float" office:value="85" calcext:value-type="float">
            <text:p>8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41]" office:value-type="float" office:value="1717" calcext:value-type="float">
            <text:p>1,7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41]" office:value-type="float" office:value="287" calcext:value-type="float">
            <text:p>28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41]" office:value-type="float" office:value="87" calcext:value-type="float">
            <text:p>8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41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42]" office:value-type="float" office:value="5826" calcext:value-type="float">
            <text:p>5,82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42]" office:value-type="float" office:value="4094" calcext:value-type="float">
            <text:p>4,09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42]" office:value-type="float" office:value="230" calcext:value-type="float">
            <text:p>23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42]" office:value-type="float" office:value="109" calcext:value-type="float">
            <text:p>10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42]" office:value-type="float" office:value="263" calcext:value-type="float">
            <text:p>26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42]" office:value-type="float" office:value="86" calcext:value-type="float">
            <text:p>8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42]" office:value-type="float" office:value="43" calcext:value-type="float">
            <text:p>4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42]" office:value-type="float" office:value="724" calcext:value-type="float">
            <text:p>72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42]" office:value-type="float" office:value="147" calcext:value-type="float">
            <text:p>14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42]" office:value-type="float" office:value="41" calcext:value-type="float">
            <text:p>4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42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43]" office:value-type="float" office:value="7072" calcext:value-type="float">
            <text:p>7,07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43]" office:value-type="float" office:value="4890" calcext:value-type="float">
            <text:p>4,89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43]" office:value-type="float" office:value="318" calcext:value-type="float">
            <text:p>3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43]" office:value-type="float" office:value="141" calcext:value-type="float">
            <text:p>14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43]" office:value-type="float" office:value="310" calcext:value-type="float">
            <text:p>3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43]" office:value-type="float" office:value="100" calcext:value-type="float">
            <text:p>10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43]" office:value-type="float" office:value="42" calcext:value-type="float">
            <text:p>4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43]" office:value-type="float" office:value="993" calcext:value-type="float">
            <text:p>99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43]" office:value-type="float" office:value="140" calcext:value-type="float">
            <text:p>1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43]" office:value-type="float" office:value="46" calcext:value-type="float">
            <text:p>4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43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44]" office:value-type="float" office:value="2272" calcext:value-type="float">
            <text:p>2,27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44]" office:value-type="float" office:value="1600" calcext:value-type="float">
            <text:p>1,60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44]" office:value-type="float" office:value="82" calcext:value-type="float">
            <text:p>8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44]" office:value-type="float" office:value="36" calcext:value-type="float">
            <text:p>3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44]" office:value-type="float" office:value="82" calcext:value-type="float">
            <text:p>8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44]" office:value-type="float" office:value="12" calcext:value-type="float">
            <text:p>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44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44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44]" office:value-type="float" office:value="348" calcext:value-type="float">
            <text:p>34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4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45]" office:value-type="float" office:value="1095" calcext:value-type="float">
            <text:p>1,09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45]" office:value-type="float" office:value="779" calcext:value-type="float">
            <text:p>77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45]" office:value-type="float" office:value="17" calcext:value-type="float">
            <text:p>1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45]" office:value-type="float" office:value="164" calcext:value-type="float">
            <text:p>16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46]" office:value-type="float" office:value="1177" calcext:value-type="float">
            <text:p>1,17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46]" office:value-type="float" office:value="821" calcext:value-type="float">
            <text:p>8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46]" office:value-type="float" office:value="47" calcext:value-type="float">
            <text:p>4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46]" office:value-type="float" office:value="19" calcext:value-type="float">
            <text:p>1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46]" office:value-type="float" office:value="54" calcext:value-type="float">
            <text:p>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46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4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46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46]" office:value-type="float" office:value="184" calcext:value-type="float">
            <text:p>18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4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47]" office:value-type="float" office:value="7264" calcext:value-type="float">
            <text:p>7,26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47]" office:value-type="float" office:value="5969" calcext:value-type="float">
            <text:p>5,96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47]" office:value-type="float" office:value="123" calcext:value-type="float">
            <text:p>12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47]" office:value-type="float" office:value="663" calcext:value-type="float">
            <text:p>66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47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47]" office:value-type="float" office:value="94" calcext:value-type="float">
            <text:p>9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47]" office:value-type="float" office:value="27" calcext:value-type="float">
            <text:p>2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47]" office:value-type="float" office:value="223" calcext:value-type="float">
            <text:p>2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48]" office:value-type="float" office:value="3798" calcext:value-type="float">
            <text:p>3,79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48]" office:value-type="float" office:value="3179" calcext:value-type="float">
            <text:p>3,17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48]" office:value-type="float" office:value="56" calcext:value-type="float">
            <text:p>5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48]" office:value-type="float" office:value="285" calcext:value-type="float">
            <text:p>28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48]" office:value-type="float" office:value="43" calcext:value-type="float">
            <text:p>4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48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48]" office:value-type="float" office:value="155" calcext:value-type="float">
            <text:p>1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49]" office:value-type="float" office:value="3466" calcext:value-type="float">
            <text:p>3,46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49]" office:value-type="float" office:value="2790" calcext:value-type="float">
            <text:p>2,79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49]" office:value-type="float" office:value="67" calcext:value-type="float">
            <text:p>6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49]" office:value-type="float" office:value="378" calcext:value-type="float">
            <text:p>37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4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49]" office:value-type="float" office:value="51" calcext:value-type="float">
            <text:p>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49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50]" office:value-type="float" office:value="6655" calcext:value-type="float">
            <text:p>6,65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50]" office:value-type="float" office:value="3970" calcext:value-type="float">
            <text:p>3,97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50]" office:value-type="float" office:value="314" calcext:value-type="float">
            <text:p>3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50]" office:value-type="float" office:value="103" calcext:value-type="float">
            <text:p>10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50]" office:value-type="float" office:value="338" calcext:value-type="float">
            <text:p>33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50]" office:value-type="float" office:value="54" calcext:value-type="float">
            <text:p>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50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50]" office:value-type="float" office:value="105" calcext:value-type="float">
            <text:p>10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50]" office:value-type="float" office:value="1508" calcext:value-type="float">
            <text:p>1,50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50]" office:value-type="float" office:value="43" calcext:value-type="float">
            <text:p>4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50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51]" office:value-type="float" office:value="3256" calcext:value-type="float">
            <text:p>3,25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51]" office:value-type="float" office:value="1959" calcext:value-type="float">
            <text:p>1,95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51]" office:value-type="float" office:value="129" calcext:value-type="float">
            <text:p>12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51]" office:value-type="float" office:value="160" calcext:value-type="float">
            <text:p>16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51]" office:value-type="float" office:value="25" calcext:value-type="float">
            <text:p>2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51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51]" office:value-type="float" office:value="58" calcext:value-type="float">
            <text:p>5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51]" office:value-type="float" office:value="744" calcext:value-type="float">
            <text:p>74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51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52]" office:value-type="float" office:value="3399" calcext:value-type="float">
            <text:p>3,39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52]" office:value-type="float" office:value="2011" calcext:value-type="float">
            <text:p>2,0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52]" office:value-type="float" office:value="185" calcext:value-type="float">
            <text:p>18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52]" office:value-type="float" office:value="58" calcext:value-type="float">
            <text:p>5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52]" office:value-type="float" office:value="178" calcext:value-type="float">
            <text:p>17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52]" office:value-type="float" office:value="29" calcext:value-type="float">
            <text:p>2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52]" office:value-type="float" office:value="47" calcext:value-type="float">
            <text:p>4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52]" office:value-type="float" office:value="764" calcext:value-type="float">
            <text:p>76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52]" office:value-type="float" office:value="42" calcext:value-type="float">
            <text:p>4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5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53]" office:value-type="float" office:value="15709" calcext:value-type="float">
            <text:p>15,70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53]" office:value-type="float" office:value="11702" calcext:value-type="float">
            <text:p>11,70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53]" office:value-type="float" office:value="557" calcext:value-type="float">
            <text:p>55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53]" office:value-type="float" office:value="218" calcext:value-type="float">
            <text:p>2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53]" office:value-type="float" office:value="592" calcext:value-type="float">
            <text:p>59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53]" office:value-type="float" office:value="18" calcext:value-type="float">
            <text:p>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53]" office:value-type="float" office:value="151" calcext:value-type="float">
            <text:p>1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53]" office:value-type="float" office:value="25" calcext:value-type="float">
            <text:p>2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53]" office:value-type="float" office:value="91" calcext:value-type="float">
            <text:p>9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53]" office:value-type="float" office:value="2057" calcext:value-type="float">
            <text:p>2,05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53]" office:value-type="float" office:value="121" calcext:value-type="float">
            <text:p>12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53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54]" office:value-type="float" office:value="7596" calcext:value-type="float">
            <text:p>7,59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54]" office:value-type="float" office:value="5714" calcext:value-type="float">
            <text:p>5,7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54]" office:value-type="float" office:value="259" calcext:value-type="float">
            <text:p>25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54]" office:value-type="float" office:value="94" calcext:value-type="float">
            <text:p>9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54]" office:value-type="float" office:value="266" calcext:value-type="float">
            <text:p>26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54]" office:value-type="float" office:value="73" calcext:value-type="float">
            <text:p>7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54]" office:value-type="float" office:value="13" calcext:value-type="float">
            <text:p>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54]" office:value-type="float" office:value="45" calcext:value-type="float">
            <text:p>4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54]" office:value-type="float" office:value="980" calcext:value-type="float">
            <text:p>98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54]" office:value-type="float" office:value="51" calcext:value-type="float">
            <text:p>5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54]" office:value-type="float" office:value="23" calcext:value-type="float">
            <text:p>2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5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55]" office:value-type="float" office:value="8113" calcext:value-type="float">
            <text:p>8,11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55]" office:value-type="float" office:value="5988" calcext:value-type="float">
            <text:p>5,98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55]" office:value-type="float" office:value="298" calcext:value-type="float">
            <text:p>29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55]" office:value-type="float" office:value="124" calcext:value-type="float">
            <text:p>12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55]" office:value-type="float" office:value="326" calcext:value-type="float">
            <text:p>32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55]" office:value-type="float" office:value="78" calcext:value-type="float">
            <text:p>7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55]" office:value-type="float" office:value="46" calcext:value-type="float">
            <text:p>4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55]" office:value-type="float" office:value="1077" calcext:value-type="float">
            <text:p>1,07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55]" office:value-type="float" office:value="70" calcext:value-type="float">
            <text:p>7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55]" office:value-type="float" office:value="29" calcext:value-type="float">
            <text:p>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55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56]" office:value-type="float" office:value="5599" calcext:value-type="float">
            <text:p>5,59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56]" office:value-type="float" office:value="4901" calcext:value-type="float">
            <text:p>4,90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56]" office:value-type="float" office:value="97" calcext:value-type="float">
            <text:p>9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56]" office:value-type="float" office:value="51" calcext:value-type="float">
            <text:p>5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56]" office:value-type="float" office:value="77" calcext:value-type="float">
            <text:p>7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56]" office:value-type="float" office:value="31" calcext:value-type="float">
            <text:p>3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56]" office:value-type="float" office:value="208" calcext:value-type="float">
            <text:p>20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56]" office:value-type="float" office:value="41" calcext:value-type="float">
            <text:p>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56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56]" office:value-type="float" office:value="131" calcext:value-type="float">
            <text:p>1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57]" office:value-type="float" office:value="2841" calcext:value-type="float">
            <text:p>2,8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57]" office:value-type="float" office:value="2505" calcext:value-type="float">
            <text:p>2,50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57]" office:value-type="float" office:value="21" calcext:value-type="float">
            <text:p>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57]" office:value-type="float" office:value="34" calcext:value-type="float">
            <text:p>3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57]" office:value-type="float" office:value="95" calcext:value-type="float">
            <text:p>9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57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57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58]" office:value-type="float" office:value="2758" calcext:value-type="float">
            <text:p>2,75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58]" office:value-type="float" office:value="2396" calcext:value-type="float">
            <text:p>2,39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58]" office:value-type="float" office:value="56" calcext:value-type="float">
            <text:p>5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58]" office:value-type="float" office:value="30" calcext:value-type="float">
            <text:p>3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58]" office:value-type="float" office:value="43" calcext:value-type="float">
            <text:p>4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58]" office:value-type="float" office:value="24" calcext:value-type="float">
            <text:p>2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58]" office:value-type="float" office:value="113" calcext:value-type="float">
            <text:p>1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58]" office:value-type="float" office:value="19" calcext:value-type="float">
            <text:p>1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59]" office:value-type="float" office:value="6415" calcext:value-type="float">
            <text:p>6,4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59]" office:value-type="float" office:value="5962" calcext:value-type="float">
            <text:p>5,96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59]" office:value-type="float" office:value="52" calcext:value-type="float">
            <text:p>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59]" office:value-type="float" office:value="53" calcext:value-type="float">
            <text:p>5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59]" office:value-type="float" office:value="76" calcext:value-type="float">
            <text:p>7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59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59]" office:value-type="float" office:value="189" calcext:value-type="float">
            <text:p>18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60]" office:value-type="float" office:value="3301" calcext:value-type="float">
            <text:p>3,30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60]" office:value-type="float" office:value="3090" calcext:value-type="float">
            <text:p>3,09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60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60]" office:value-type="float" office:value="29" calcext:value-type="float">
            <text:p>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60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61]" office:value-type="float" office:value="3114" calcext:value-type="float">
            <text:p>3,1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61]" office:value-type="float" office:value="2872" calcext:value-type="float">
            <text:p>2,87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61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61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62]" office:value-type="float" office:value="3531" calcext:value-type="float">
            <text:p>3,53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62]" office:value-type="float" office:value="2975" calcext:value-type="float">
            <text:p>2,97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62]" office:value-type="float" office:value="59" calcext:value-type="float">
            <text:p>5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62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62]" office:value-type="float" office:value="308" calcext:value-type="float">
            <text:p>30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62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62]" office:value-type="float" office:value="36" calcext:value-type="float">
            <text:p>3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62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63]" office:value-type="float" office:value="1977" calcext:value-type="float">
            <text:p>1,97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63]" office:value-type="float" office:value="1673" calcext:value-type="float">
            <text:p>1,67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63]" office:value-type="float" office:value="8" calcext:value-type="float">
            <text:p>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63]" office:value-type="float" office:value="172" calcext:value-type="float">
            <text:p>17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63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63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63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64]" office:value-type="float" office:value="1554" calcext:value-type="float">
            <text:p>1,55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64]" office:value-type="float" office:value="1302" calcext:value-type="float">
            <text:p>1,30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64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64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64]" office:value-type="float" office:value="31" calcext:value-type="float">
            <text:p>3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64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64]" office:value-type="float" office:value="136" calcext:value-type="float">
            <text:p>13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64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64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65]" office:value-type="float" office:value="4521" calcext:value-type="float">
            <text:p>4,52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65]" office:value-type="float" office:value="3779" calcext:value-type="float">
            <text:p>3,77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65]" office:value-type="float" office:value="87" calcext:value-type="float">
            <text:p>8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65]" office:value-type="float" office:value="39" calcext:value-type="float">
            <text:p>3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65]" office:value-type="float" office:value="291" calcext:value-type="float">
            <text:p>29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65]" office:value-type="float" office:value="114" calcext:value-type="float">
            <text:p>1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65]" office:value-type="float" office:value="101" calcext:value-type="float">
            <text:p>10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65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66]" office:value-type="float" office:value="2404" calcext:value-type="float">
            <text:p>2,40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66]" office:value-type="float" office:value="2042" calcext:value-type="float">
            <text:p>2,04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66]" office:value-type="float" office:value="144" calcext:value-type="float">
            <text:p>14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66]" office:value-type="float" office:value="53" calcext:value-type="float">
            <text:p>5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66]" office:value-type="float" office:value="41" calcext:value-type="float">
            <text:p>4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67]" office:value-type="float" office:value="2117" calcext:value-type="float">
            <text:p>2,11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67]" office:value-type="float" office:value="1737" calcext:value-type="float">
            <text:p>1,73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67]" office:value-type="float" office:value="52" calcext:value-type="float">
            <text:p>5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67]" office:value-type="float" office:value="24" calcext:value-type="float">
            <text:p>2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67]" office:value-type="float" office:value="147" calcext:value-type="float">
            <text:p>14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67]" office:value-type="float" office:value="60" calcext:value-type="float">
            <text:p>6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6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68]" office:value-type="float" office:value="1688" calcext:value-type="float">
            <text:p>1,68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68]" office:value-type="float" office:value="1405" calcext:value-type="float">
            <text:p>1,40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68]" office:value-type="float" office:value="28" calcext:value-type="float">
            <text:p>2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68]" office:value-type="float" office:value="163" calcext:value-type="float">
            <text:p>16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68]" office:value-type="float" office:value="13" calcext:value-type="float">
            <text:p>1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68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68]" office:value-type="float" office:value="32" calcext:value-type="float">
            <text:p>3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6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69]" office:value-type="float" office:value="830" calcext:value-type="float">
            <text:p>83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69]" office:value-type="float" office:value="716" calcext:value-type="float">
            <text:p>7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69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69]" office:value-type="float" office:value="60" calcext:value-type="float">
            <text:p>6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69]" office:value-type="float" office:value="12" calcext:value-type="float">
            <text:p>1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6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70]" office:value-type="float" office:value="858" calcext:value-type="float">
            <text:p>85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70]" office:value-type="float" office:value="689" calcext:value-type="float">
            <text:p>68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70]" office:value-type="float" office:value="18" calcext:value-type="float">
            <text:p>1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70]" office:value-type="float" office:value="103" calcext:value-type="float">
            <text:p>10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70]" office:value-type="float" office:value="10" calcext:value-type="float">
            <text:p>1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7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70]" office:value-type="float" office:value="20" calcext:value-type="float">
            <text:p>2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71]" office:value-type="float" office:value="15137" calcext:value-type="float">
            <text:p>15,13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71]" office:value-type="float" office:value="992" calcext:value-type="float">
            <text:p>99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71]" office:value-type="float" office:value="528" calcext:value-type="float">
            <text:p>52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71]" office:value-type="float" office:value="100" calcext:value-type="float">
            <text:p>10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71]" office:value-type="float" office:value="140" calcext:value-type="float">
            <text:p>1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71]" office:value-type="float" office:value="9" calcext:value-type="float">
            <text:p>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71]" office:value-type="float" office:value="12887" calcext:value-type="float">
            <text:p>12,88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71]" office:value-type="float" office:value="84" calcext:value-type="float">
            <text:p>8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71]" office:value-type="float" office:value="349" calcext:value-type="float">
            <text:p>3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72]" office:value-type="float" office:value="7663" calcext:value-type="float">
            <text:p>7,66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72]" office:value-type="float" office:value="482" calcext:value-type="float">
            <text:p>48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72]" office:value-type="float" office:value="226" calcext:value-type="float">
            <text:p>22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72]" office:value-type="float" office:value="43" calcext:value-type="float">
            <text:p>4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72]" office:value-type="float" office:value="48" calcext:value-type="float">
            <text:p>4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72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72]" office:value-type="float" office:value="6581" calcext:value-type="float">
            <text:p>6,58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72]" office:value-type="float" office:value="216" calcext:value-type="float">
            <text:p>2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73]" office:value-type="float" office:value="7474" calcext:value-type="float">
            <text:p>7,47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73]" office:value-type="float" office:value="510" calcext:value-type="float">
            <text:p>51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73]" office:value-type="float" office:value="302" calcext:value-type="float">
            <text:p>30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73]" office:value-type="float" office:value="57" calcext:value-type="float">
            <text:p>5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73]" office:value-type="float" office:value="92" calcext:value-type="float">
            <text:p>9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73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73]" office:value-type="float" office:value="6306" calcext:value-type="float">
            <text:p>6,30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73]" office:value-type="float" office:value="42" calcext:value-type="float">
            <text:p>4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73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74]" office:value-type="float" office:value="5862" calcext:value-type="float">
            <text:p>5,86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74]" office:value-type="float" office:value="216" calcext:value-type="float">
            <text:p>2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74]" office:value-type="float" office:value="158" calcext:value-type="float">
            <text:p>15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74]" office:value-type="float" office:value="39" calcext:value-type="float">
            <text:p>3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74]" office:value-type="float" office:value="1272" calcext:value-type="float">
            <text:p>1,27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74]" office:value-type="float" office:value="4" calcext:value-type="float">
            <text:p>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7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74]" office:value-type="float" office:value="3839" calcext:value-type="float">
            <text:p>3,83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74]" office:value-type="float" office:value="83" calcext:value-type="float">
            <text:p>8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74]" office:value-type="float" office:value="239" calcext:value-type="float">
            <text:p>2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75]" office:value-type="float" office:value="3094" calcext:value-type="float">
            <text:p>3,094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75]" office:value-type="float" office:value="95" calcext:value-type="float">
            <text:p>9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75]" office:value-type="float" office:value="71" calcext:value-type="float">
            <text:p>7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75]" office:value-type="float" office:value="667" calcext:value-type="float">
            <text:p>66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75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75]" office:value-type="float" office:value="2050" calcext:value-type="float">
            <text:p>2,05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75]" office:value-type="float" office:value="145" calcext:value-type="float">
            <text:p>1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D1076]" office:value-type="float" office:value="2768" calcext:value-type="float">
            <text:p>2,768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E1076]" office:value-type="float" office:value="121" calcext:value-type="float">
            <text:p>12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G1076]" office:value-type="float" office:value="23" calcext:value-type="float">
            <text:p>2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H1076]" office:value-type="float" office:value="605" calcext:value-type="float">
            <text:p>60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P1076]" office:value-type="float" office:value="1789" calcext:value-type="float">
            <text:p>1,789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12/11211%E5%8F%B0%E9%96%A9%E7%B8%A3%E5%B8%82%E9%84%89%E9%8E%AE%E5%B8%82%E5%8D%80%E5%8E%9F%E4%BD%8F%E6%B0%91%E6%97%8F%E4%BA%BA%E5%8F%A3-%E6%8C%89%E6%80%A7%E5%88%A5%E6%97%8F%E5%88%A5.xls'#$' 鄉鎮族別'.U1076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77]" office:value-type="float" office:value="5735" calcext:value-type="float">
            <text:p>5,73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77]" office:value-type="float" office:value="207" calcext:value-type="float">
            <text:p>20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77]" office:value-type="float" office:value="40" calcext:value-type="float">
            <text:p>4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77]" office:value-type="float" office:value="4094" calcext:value-type="float">
            <text:p>4,09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77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77]" office:value-type="float" office:value="547" calcext:value-type="float">
            <text:p>547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77]" office:value-type="float" office:value="558" calcext:value-type="float">
            <text:p>55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77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78]" office:value-type="float" office:value="3120" calcext:value-type="float">
            <text:p>3,1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78]" office:value-type="float" office:value="73" calcext:value-type="float">
            <text:p>7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78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78]" office:value-type="float" office:value="2265" calcext:value-type="float">
            <text:p>2,26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78]" office:value-type="float" office:value="278" calcext:value-type="float">
            <text:p>278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78]" office:value-type="float" office:value="302" calcext:value-type="float">
            <text:p>30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78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D1079]" office:value-type="float" office:value="2615" calcext:value-type="float">
            <text:p>2,615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E1079]" office:value-type="float" office:value="134" calcext:value-type="float">
            <text:p>13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G1079]" office:value-type="float" office:value="20" calcext:value-type="float">
            <text:p>2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H1079]" office:value-type="float" office:value="1829" calcext:value-type="float">
            <text:p>1,82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P1079]" office:value-type="float" office:value="269" calcext:value-type="float">
            <text:p>269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R1079]" office:value-type="float" office:value="256" calcext:value-type="float">
            <text:p>256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12/11211%E5%8F%B0%E9%96%A9%E7%B8%A3%E5%B8%82%E9%84%89%E9%8E%AE%E5%B8%82%E5%8D%80%E5%8E%9F%E4%BD%8F%E6%B0%91%E6%97%8F%E4%BA%BA%E5%8F%A3-%E6%8C%89%E6%80%A7%E5%88%A5%E6%97%8F%E5%88%A5.xls'#$' 鄉鎮族別'.U1079]" office:value-type="float" office:value="33" calcext:value-type="float">
            <text:p>33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12-12T08:31:34</meta:creation-date>
    <dc:creator>邱冠儒</dc:creator>
    <dc:date>2023-12-12T08:45:14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