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0.026cm" fo:margin-top="0cm" fo:margin-bottom="0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688cm"/>
    </style:style>
    <style:style style:name="表格1.H" style:family="table-column">
      <style:table-column-properties style:column-width="1.686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2.10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0.5pt solid #000000"/>
    </style:style>
    <style:style style:name="表格1.3" style:family="table-row">
      <style:table-row-properties style:min-row-height="2.208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238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/>
    </style:style>
    <style:style style:name="表格1.B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C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D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E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F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G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1pt solid #000000"/>
    </style:style>
    <style:style style:name="表格1.C10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1pt solid #000000"/>
    </style:style>
    <style:style style:name="表格1.F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pt solid #000000"/>
    </style:style>
    <style:style style:name="表格1.11" style:family="table-row">
      <style:table-row-properties style:min-row-height="1.47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Times New Roman1" style:font-name-asian="標楷體1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style:font-name="Times New Roman1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orphans="0" fo:widows="0"/>
      <style:text-properties style:font-name="Times New Roman1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line-height="0.776cm" style:page-number="1"/>
    </style:style>
    <style:style style:name="T1" style:family="text"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1" fo:font-size="14pt" style:text-underline-style="solid" style:text-underline-width="auto" style:text-underline-color="font-color" style:font-name-asian="標楷體1" style:font-size-asian="14pt" style:font-size-complex="12pt"/>
    </style:style>
    <style:style style:name="T3" style:family="text">
      <style:text-properties style:font-name="Times New Roman1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6-</text:span><text:bookmark-start text:name="_GoBack"/><text:span text:style-name="T1">財產管理使用清冊</text:span><text:bookmark-end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5">項 <text:s text:c="5"/>目</text:p>
          </table:table-cell>
          <table:table-cell table:style-name="表格1.B1" office:value-type="string">
            <text:p text:style-name="P5">數量</text:p>
          </table:table-cell>
          <table:table-cell table:style-name="表格1.B1" office:value-type="string">
            <text:p text:style-name="P5">財產管理單位</text:p>
          </table:table-cell>
          <table:table-cell table:style-name="表格1.B1" office:value-type="string">
            <text:p text:style-name="P5">使用人</text:p>
          </table:table-cell>
          <table:table-cell table:style-name="表格1.B1" office:value-type="string">
            <text:p text:style-name="P5">借用</text:p>
            <text:p text:style-name="P5">時間</text:p>
          </table:table-cell>
          <table:table-cell table:style-name="表格1.B1" office:value-type="string">
            <text:p text:style-name="P5">歸還</text:p>
            <text:p text:style-name="P5">時間</text:p>
          </table:table-cell>
          <table:table-cell table:style-name="表格1.B1" office:value-type="string">
            <text:p text:style-name="P5">保存</text:p>
            <text:p text:style-name="P5">年限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4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4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10">
          <table:table-cell table:style-name="表格1.A10" table:number-columns-spanned="2" office:value-type="string">
            <text:p text:style-name="P5">製表人</text:p>
          </table:table-cell>
          <table:covered-table-cell/>
          <table:table-cell table:style-name="表格1.C10" office:value-type="string">
            <text:p text:style-name="P5">出納</text:p>
          </table:table-cell>
          <table:table-cell table:style-name="表格1.C10" table:number-columns-spanned="2" office:value-type="string">
            <text:p text:style-name="P5">會計</text:p>
          </table:table-cell>
          <table:covered-table-cell/>
          <table:table-cell table:style-name="表格1.F10" table:number-columns-spanned="3" office:value-type="string">
            <text:p text:style-name="P5">負責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F1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4</meta:editing-cycles>
    <meta:print-date>2023-11-15T07:59:00</meta:print-date>
    <meta:creation-date>2023-12-04T03:22:00</meta:creation-date>
    <dc:date>2023-12-04T03:23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7" meta:word-count="49" meta:character-count="56" meta:non-whitespace-character-count="50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