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24cm" fo:margin-top="0cm" fo:margin-bottom="0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6.0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4cm" fo:keep-together="auto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99cm" fo:keep-together="auto"/>
    </style:style>
    <style:style style:name="表格1.7" style:family="table-row">
      <style:table-row-properties style:min-row-height="0.6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6.486cm" fo:keep-together="auto"/>
    </style:style>
    <style:style style:name="表格1.10" style:family="table-row">
      <style:table-row-properties style:min-row-height="0.4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-0.245cm" fo:margin-right="-1.71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1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1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top="0cm" fo:margin-bottom="0cm" style:contextual-spacing="true"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margin-top="0cm" fo:margin-bottom="0cm" style:contextual-spacing="true" fo:line-height="0.882cm" fo:text-align="justify" style:justify-single-word="false" style:page-number="1" style:snap-to-layout-grid="false"/>
    </style:style>
    <style:style style:name="P17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letter-kerning="false" style:font-name-asian="標楷體1" style:font-weight-asian="bold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font-name-asian="標楷體1" style:font-weight-asian="bold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.021cm" fo:margin-right="0.166cm" fo:line-height="0.564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.004cm" fo:margin-right="0cm" fo:line-height="0.635cm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508cm" fo:margin-right="0cm" fo:line-height="0.635cm" fo:orphans="0" fo:widows="0" fo:text-indent="-0.508cm" style:auto-text-indent="false"/>
      <style:text-properties style:font-name="標楷體" style:font-name-asian="標楷體1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letter-spacing="-0.035cm" fo:font-weight="bold" style:letter-kerning="false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3cm" fo:min-width="4.355cm" fo:padding-top="0.127cm" fo:padding-bottom="0.127cm" fo:padding-left="0.254cm" fo:padding-right="1.7cm" fo:wrap-option="wrap" fo:margin-left="0cm" fo:margin-right="0.028cm" fo:margin-top="0cm" fo:margin-bottom="0.0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附件9-納入預算證明</text:span></text:p>
      <text:p text:style-name="P4"><text:span text:style-name="T3">○縣○鄉(鎮、市、區)接受中央補助款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補助機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核定日期文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補助計畫名稱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0">納入歲出預算</text:p>
            <text:p text:style-name="P20">金額(大寫)</text:p>
          </table:table-cell>
          <table:table-cell table:style-name="表格1.A1" table:number-columns-spanned="2" office:value-type="string">
            <text:p text:style-name="P9">補助款</text:p>
          </table:table-cell>
          <table:covered-table-cell/>
          <table:table-cell table:style-name="表格1.D4" table:number-columns-spanned="2" office:value-type="string">
            <text:p text:style-name="P9">分擔款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納入歲出預算</text:p>
            <text:p text:style-name="P20">機關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4" table:number-rows-spanned="4" office:value-type="string">
            <text:p text:style-name="P19">納入歲出預算</text:p>
            <text:p text:style-name="P19">情形</text:p>
            <text:p text:style-name="P19"/>
          </table:table-cell>
          <table:table-cell table:style-name="表格1.A1" table:number-columns-spanned="2" office:value-type="string">
            <text:p text:style-name="P9">補助款</text:p>
          </table:table-cell>
          <table:covered-table-cell/>
          <table:table-cell table:style-name="表格1.A1" table:number-columns-spanned="2" office:value-type="string">
            <text:p text:style-name="P9">分擔款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年度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年度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>預算別</text:p>
          </table:table-cell>
          <table:table-cell table:style-name="表格1.A1" office:value-type="string">
            <text:p text:style-name="P8">□總預算／□<text:span text:style-name="T11"> <text:s text:c="11"/></text:span>特別預算</text:p>
            <text:p text:style-name="P21">□總預算第<text:span text:style-name="T11"> <text:s text:c="3"/></text:span>次追加減預算</text:p>
            <text:p text:style-name="P21">□<text:span text:style-name="T11"> <text:s text:c="8"/></text:span>特別預算第<text:span text:style-name="T11"> <text:s text:c="2"/></text:span>次追加減預算</text:p>
            <text:p text:style-name="P8">□<text:span text:style-name="T11"> <text:s text:c="12"/></text:span>附屬單位預算</text:p>
            <text:p text:style-name="P22">□業經本鄉（鎮市區）代表會以<text:span text:style-name="T11"> <text:s text:c="4"/></text:span>年<text:span text:style-name="T11"> <text:s/></text:span>月<text:span text:style-name="T11"> <text:s text:c="8"/></text:span>日<text:span text:style-name="T11"> <text:s text:c="6"/></text:span>字第<text:span text:style-name="T11"> <text:s text:c="8"/></text:span>號函同意以墊付款先行支用</text:p>
          </table:table-cell>
          <table:table-cell table:style-name="表格1.A1" office:value-type="string">
            <text:p text:style-name="P9">預算別</text:p>
          </table:table-cell>
          <table:table-cell table:style-name="表格1.A1" office:value-type="string">
            <text:p text:style-name="P8">□總預算／□<text:span text:style-name="T11"> <text:s text:c="11"/></text:span>特別預算</text:p>
            <text:p text:style-name="P21">□總預算第<text:span text:style-name="T11"> <text:s text:c="3"/></text:span>次追加減預算</text:p>
            <text:p text:style-name="P21">□<text:span text:style-name="T11"> <text:s text:c="8"/></text:span>特別預算第<text:span text:style-name="T11"> <text:s text:c="2"/></text:span>次追加減預算</text:p>
            <text:p text:style-name="P8">□<text:span text:style-name="T11"> <text:s text:c="12"/></text:span>附屬單位預算</text:p>
            <text:p text:style-name="P22">□業經本鄉（鎮市區）代表會以<text:span text:style-name="T11"> <text:s text:c="5"/></text:span>年<text:span text:style-name="T11"> <text:s/></text:span>月<text:span text:style-name="T11"> <text:s text:c="8"/></text:span>日<text:span text:style-name="T11"> <text:s text:c="6"/></text:span>字第<text:span text:style-name="T11"> <text:s text:c="8"/></text:span>號函同意以墊付款先行支用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備註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/>
      <text:p text:style-name="P13"><text:span text:style-name="T4">機關首長職銜簽字章</text:span></text:p>
      <text:p text:style-name="P13"><draw:custom-shape text:anchor-type="paragraph" draw:z-index="0" draw:name="文字方塊 3" draw:style-name="gr1" draw:text-style-name="P23" svg:width="6.308cm" svg:height="3.516cm" svg:x="0cm" svg:y="0.191cm"><text:p text:style-name="P2"><text:span text:style-name="T10">機 <text:s text:c="5"/>關</text:span></text:p><text:p text:style-name="P3"/><text:p text:style-name="P2"><text:span text:style-name="T10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1"/>
      <text:p text:style-name="P11"/>
      <text:p text:style-name="P12"/>
      <text:p text:style-name="P12"/>
      <text:p text:style-name="P12"/>
      <text:p text:style-name="P14"><text:span text:style-name="T5">中華民國113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2</meta:editing-cycles>
    <meta:print-date>2023-11-15T07:59:00</meta:print-date>
    <meta:creation-date>2023-12-04T03:30:00</meta:creation-date>
    <dc:date>2023-12-04T03:30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269" meta:character-count="431" meta:non-whitespace-character-count="272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