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8660" calcext:value-type="float">
            <text:p>588,660</text:p>
          </table:table-cell>
          <table:table-cell table:style-name="ce20" office:value-type="float" office:value="219616" calcext:value-type="float">
            <text:p>219,616</text:p>
          </table:table-cell>
          <table:table-cell table:style-name="ce20" office:value-type="float" office:value="95469" calcext:value-type="float">
            <text:p>95,469</text:p>
          </table:table-cell>
          <table:table-cell table:style-name="ce20" office:value-type="float" office:value="106243" calcext:value-type="float">
            <text:p>106,243</text:p>
          </table:table-cell>
          <table:table-cell table:style-name="ce20" office:value-type="float" office:value="61470" calcext:value-type="float">
            <text:p>61,470</text:p>
          </table:table-cell>
          <table:table-cell table:style-name="ce20" office:value-type="float" office:value="13738" calcext:value-type="float">
            <text:p>13,738</text:p>
          </table:table-cell>
          <table:table-cell table:style-name="ce20" office:value-type="float" office:value="15176" calcext:value-type="float">
            <text:p>15,176</text:p>
          </table:table-cell>
          <table:table-cell table:style-name="ce20" office:value-type="float" office:value="6747" calcext:value-type="float">
            <text:p>6,747</text:p>
          </table:table-cell>
          <table:table-cell table:style-name="ce20" office:value-type="float" office:value="6885" calcext:value-type="float">
            <text:p>6,885</text:p>
          </table:table-cell>
          <table:table-cell table:style-name="ce20" office:value-type="float" office:value="4842" calcext:value-type="float">
            <text:p>4,842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33986" calcext:value-type="float">
            <text:p>33,986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11037" calcext:value-type="float">
            <text:p>11,037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9091" calcext:value-type="float">
            <text:p>9,0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3913" calcext:value-type="float">
            <text:p>283,913</text:p>
          </table:table-cell>
          <table:table-cell table:style-name="ce21" office:value-type="float" office:value="106528" calcext:value-type="float">
            <text:p>106,528</text:p>
          </table:table-cell>
          <table:table-cell table:style-name="ce21" office:value-type="float" office:value="45199" calcext:value-type="float">
            <text:p>45,199</text:p>
          </table:table-cell>
          <table:table-cell table:style-name="ce21" office:value-type="float" office:value="51143" calcext:value-type="float">
            <text:p>51,143</text:p>
          </table:table-cell>
          <table:table-cell table:style-name="ce21" office:value-type="float" office:value="29453" calcext:value-type="float">
            <text:p>29,453</text:p>
          </table:table-cell>
          <table:table-cell table:style-name="ce21" office:value-type="float" office:value="6603" calcext:value-type="float">
            <text:p>6,603</text:p>
          </table:table-cell>
          <table:table-cell table:style-name="ce21" office:value-type="float" office:value="7270" calcext:value-type="float">
            <text:p>7,270</text:p>
          </table:table-cell>
          <table:table-cell table:style-name="ce21" office:value-type="float" office:value="3167" calcext:value-type="float">
            <text:p>3,167</text:p>
          </table:table-cell>
          <table:table-cell table:style-name="ce21" office:value-type="float" office:value="3285" calcext:value-type="float">
            <text:p>3,285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16373" calcext:value-type="float">
            <text:p>16,373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451" calcext:value-type="float">
            <text:p>5,451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918" calcext:value-type="float">
            <text:p>4,91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4747" calcext:value-type="float">
            <text:p>304,747</text:p>
          </table:table-cell>
          <table:table-cell table:style-name="ce22" office:value-type="float" office:value="113088" calcext:value-type="float">
            <text:p>113,088</text:p>
          </table:table-cell>
          <table:table-cell table:style-name="ce22" office:value-type="float" office:value="50270" calcext:value-type="float">
            <text:p>50,270</text:p>
          </table:table-cell>
          <table:table-cell table:style-name="ce22" office:value-type="float" office:value="55100" calcext:value-type="float">
            <text:p>55,100</text:p>
          </table:table-cell>
          <table:table-cell table:style-name="ce22" office:value-type="float" office:value="32017" calcext:value-type="float">
            <text:p>32,017</text:p>
          </table:table-cell>
          <table:table-cell table:style-name="ce22" office:value-type="float" office:value="7135" calcext:value-type="float">
            <text:p>7,135</text:p>
          </table:table-cell>
          <table:table-cell table:style-name="ce22" office:value-type="float" office:value="7906" calcext:value-type="float">
            <text:p>7,906</text:p>
          </table:table-cell>
          <table:table-cell table:style-name="ce22" office:value-type="float" office:value="3580" calcext:value-type="float">
            <text:p>3,580</text:p>
          </table:table-cell>
          <table:table-cell table:style-name="ce22" office:value-type="float" office:value="3600" calcext:value-type="float">
            <text:p>3,600</text:p>
          </table:table-cell>
          <table:table-cell table:style-name="ce22" office:value-type="float" office:value="2466" calcext:value-type="float">
            <text:p>2,466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7613" calcext:value-type="float">
            <text:p>17,613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586" calcext:value-type="float">
            <text:p>5,586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173" calcext:value-type="float">
            <text:p>4,17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336" calcext:value-type="float">
            <text:p>58,336</text:p>
          </table:table-cell>
          <table:table-cell table:style-name="ce12" office:value-type="float" office:value="34203" calcext:value-type="float">
            <text:p>34,203</text:p>
          </table:table-cell>
          <table:table-cell table:style-name="ce12" office:value-type="float" office:value="8030" calcext:value-type="float">
            <text:p>8,030</text:p>
          </table:table-cell>
          <table:table-cell table:style-name="ce12" office:value-type="float" office:value="4877" calcext:value-type="float">
            <text:p>4,877</text:p>
          </table:table-cell>
          <table:table-cell table:style-name="ce12" office:value-type="float" office:value="3818" calcext:value-type="float">
            <text:p>3,818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424" calcext:value-type="float">
            <text:p>1,42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7" calcext:value-type="float">
            <text:p>1,4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919" calcext:value-type="float">
            <text:p>26,919</text:p>
          </table:table-cell>
          <table:table-cell table:style-name="ce12" office:value-type="float" office:value="16246" calcext:value-type="float">
            <text:p>16,246</text:p>
          </table:table-cell>
          <table:table-cell table:style-name="ce12" office:value-type="float" office:value="3506" calcext:value-type="float">
            <text:p>3,506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4" calcext:value-type="float">
            <text:p>6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417" calcext:value-type="float">
            <text:p>31,417</text:p>
          </table:table-cell>
          <table:table-cell table:style-name="ce12" office:value-type="float" office:value="17957" calcext:value-type="float">
            <text:p>17,957</text:p>
          </table:table-cell>
          <table:table-cell table:style-name="ce12" office:value-type="float" office:value="4524" calcext:value-type="float">
            <text:p>4,524</text:p>
          </table:table-cell>
          <table:table-cell table:style-name="ce12" office:value-type="float" office:value="2689" calcext:value-type="float">
            <text:p>2,689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3" calcext:value-type="float">
            <text:p>7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128" calcext:value-type="float">
            <text:p>17,128</text:p>
          </table:table-cell>
          <table:table-cell table:style-name="ce13" office:value-type="float" office:value="8160" calcext:value-type="float">
            <text:p>8,16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6" calcext:value-type="float">
            <text:p>5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30" calcext:value-type="float">
            <text:p>7,330</text:p>
          </table:table-cell>
          <table:table-cell table:style-name="ce13" office:value-type="float" office:value="3585" calcext:value-type="float">
            <text:p>3,585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98" calcext:value-type="float">
            <text:p>9,798</text:p>
          </table:table-cell>
          <table:table-cell table:style-name="ce13" office:value-type="float" office:value="4575" calcext:value-type="float">
            <text:p>4,575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129" calcext:value-type="float">
            <text:p>82,129</text:p>
          </table:table-cell>
          <table:table-cell table:style-name="ce12" office:value-type="float" office:value="39203" calcext:value-type="float">
            <text:p>39,203</text:p>
          </table:table-cell>
          <table:table-cell table:style-name="ce12" office:value-type="float" office:value="22484" calcext:value-type="float">
            <text:p>22,484</text:p>
          </table:table-cell>
          <table:table-cell table:style-name="ce12" office:value-type="float" office:value="6815" calcext:value-type="float">
            <text:p>6,815</text:p>
          </table:table-cell>
          <table:table-cell table:style-name="ce12" office:value-type="float" office:value="5150" calcext:value-type="float">
            <text:p>5,150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775" calcext:value-type="float">
            <text:p>2,77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99" calcext:value-type="float">
            <text:p>1,1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130" calcext:value-type="float">
            <text:p>39,130</text:p>
          </table:table-cell>
          <table:table-cell table:style-name="ce12" office:value-type="float" office:value="19155" calcext:value-type="float">
            <text:p>19,155</text:p>
          </table:table-cell>
          <table:table-cell table:style-name="ce12" office:value-type="float" office:value="10668" calcext:value-type="float">
            <text:p>10,668</text:p>
          </table:table-cell>
          <table:table-cell table:style-name="ce12" office:value-type="float" office:value="3078" calcext:value-type="float">
            <text:p>3,078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999" calcext:value-type="float">
            <text:p>42,999</text:p>
          </table:table-cell>
          <table:table-cell table:style-name="ce12" office:value-type="float" office:value="20048" calcext:value-type="float">
            <text:p>20,048</text:p>
          </table:table-cell>
          <table:table-cell table:style-name="ce12" office:value-type="float" office:value="11816" calcext:value-type="float">
            <text:p>11,816</text:p>
          </table:table-cell>
          <table:table-cell table:style-name="ce12" office:value-type="float" office:value="3737" calcext:value-type="float">
            <text:p>3,737</text:p>
          </table:table-cell>
          <table:table-cell table:style-name="ce12" office:value-type="float" office:value="2920" calcext:value-type="float">
            <text:p>2,92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609" calcext:value-type="float">
            <text:p>37,609</text:p>
          </table:table-cell>
          <table:table-cell table:style-name="ce13" office:value-type="float" office:value="11343" calcext:value-type="float">
            <text:p>11,343</text:p>
          </table:table-cell>
          <table:table-cell table:style-name="ce13" office:value-type="float" office:value="9706" calcext:value-type="float">
            <text:p>9,706</text:p>
          </table:table-cell>
          <table:table-cell table:style-name="ce13" office:value-type="float" office:value="7119" calcext:value-type="float">
            <text:p>7,119</text:p>
          </table:table-cell>
          <table:table-cell table:style-name="ce13" office:value-type="float" office:value="5057" calcext:value-type="float">
            <text:p>5,05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43" calcext:value-type="float">
            <text:p>17,343</text:p>
          </table:table-cell>
          <table:table-cell table:style-name="ce13" office:value-type="float" office:value="5429" calcext:value-type="float">
            <text:p>5,429</text:p>
          </table:table-cell>
          <table:table-cell table:style-name="ce13" office:value-type="float" office:value="4497" calcext:value-type="float">
            <text:p>4,497</text:p>
          </table:table-cell>
          <table:table-cell table:style-name="ce13" office:value-type="float" office:value="3291" calcext:value-type="float">
            <text:p>3,291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266" calcext:value-type="float">
            <text:p>20,266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5209" calcext:value-type="float">
            <text:p>5,209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77" calcext:value-type="float">
            <text:p>9,177</text:p>
          </table:table-cell>
          <table:table-cell table:style-name="ce12" office:value-type="float" office:value="3006" calcext:value-type="float">
            <text:p>3,006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94" calcext:value-type="float">
            <text:p>3,894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83" calcext:value-type="float">
            <text:p>5,283</text:p>
          </table:table-cell>
          <table:table-cell table:style-name="ce12" office:value-type="float" office:value="1713" calcext:value-type="float">
            <text:p>1,71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166" calcext:value-type="float">
            <text:p>37,166</text:p>
          </table:table-cell>
          <table:table-cell table:style-name="ce13" office:value-type="float" office:value="10563" calcext:value-type="float">
            <text:p>10,563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9589" calcext:value-type="float">
            <text:p>9,589</text:p>
          </table:table-cell>
          <table:table-cell table:style-name="ce13" office:value-type="float" office:value="9413" calcext:value-type="float">
            <text:p>9,413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26" calcext:value-type="float">
            <text:p>17,426</text:p>
          </table:table-cell>
          <table:table-cell table:style-name="ce13" office:value-type="float" office:value="4945" calcext:value-type="float">
            <text:p>4,94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4690" calcext:value-type="float">
            <text:p>4,690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40" calcext:value-type="float">
            <text:p>19,740</text:p>
          </table:table-cell>
          <table:table-cell table:style-name="ce13" office:value-type="float" office:value="5618" calcext:value-type="float">
            <text:p>5,618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5303" calcext:value-type="float">
            <text:p>5,303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513" calcext:value-type="float">
            <text:p>345,513</text:p>
          </table:table-cell>
          <table:table-cell table:style-name="ce12" office:value-type="float" office:value="112398" calcext:value-type="float">
            <text:p>112,398</text:p>
          </table:table-cell>
          <table:table-cell table:style-name="ce12" office:value-type="float" office:value="49738" calcext:value-type="float">
            <text:p>49,738</text:p>
          </table:table-cell>
          <table:table-cell table:style-name="ce12" office:value-type="float" office:value="73091" calcext:value-type="float">
            <text:p>73,091</text:p>
          </table:table-cell>
          <table:table-cell table:style-name="ce12" office:value-type="float" office:value="35505" calcext:value-type="float">
            <text:p>35,505</text:p>
          </table:table-cell>
          <table:table-cell table:style-name="ce12" office:value-type="float" office:value="8970" calcext:value-type="float">
            <text:p>8,970</text:p>
          </table:table-cell>
          <table:table-cell table:style-name="ce12" office:value-type="float" office:value="9721" calcext:value-type="float">
            <text:p>9,721</text:p>
          </table:table-cell>
          <table:table-cell table:style-name="ce12" office:value-type="float" office:value="5070" calcext:value-type="float">
            <text:p>5,070</text:p>
          </table:table-cell>
          <table:table-cell table:style-name="ce12" office:value-type="float" office:value="4498" calcext:value-type="float">
            <text:p>4,498</text:p>
          </table:table-cell>
          <table:table-cell table:style-name="ce12" office:value-type="float" office:value="4414" calcext:value-type="float">
            <text:p>4,414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25963" calcext:value-type="float">
            <text:p>25,963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8531" calcext:value-type="float">
            <text:p>8,53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34" calcext:value-type="float">
            <text:p>5,3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64" calcext:value-type="float">
            <text:p>171,064</text:p>
          </table:table-cell>
          <table:table-cell table:style-name="ce12" office:value-type="float" office:value="55505" calcext:value-type="float">
            <text:p>55,505</text:p>
          </table:table-cell>
          <table:table-cell table:style-name="ce12" office:value-type="float" office:value="24256" calcext:value-type="float">
            <text:p>24,256</text:p>
          </table:table-cell>
          <table:table-cell table:style-name="ce12" office:value-type="float" office:value="36208" calcext:value-type="float">
            <text:p>36,208</text:p>
          </table:table-cell>
          <table:table-cell table:style-name="ce12" office:value-type="float" office:value="17539" calcext:value-type="float">
            <text:p>17,539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2" office:value-type="float" office:value="2446" calcext:value-type="float">
            <text:p>2,446</text:p>
          </table:table-cell>
          <table:table-cell table:style-name="ce12" office:value-type="float" office:value="2257" calcext:value-type="float">
            <text:p>2,257</text:p>
          </table:table-cell>
          <table:table-cell table:style-name="ce12" office:value-type="float" office:value="2206" calcext:value-type="float">
            <text:p>2,20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2833" calcext:value-type="float">
            <text:p>12,83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4364" calcext:value-type="float">
            <text:p>4,3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79" calcext:value-type="float">
            <text:p>3,1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449" calcext:value-type="float">
            <text:p>174,449</text:p>
          </table:table-cell>
          <table:table-cell table:style-name="ce12" office:value-type="float" office:value="56893" calcext:value-type="float">
            <text:p>56,893</text:p>
          </table:table-cell>
          <table:table-cell table:style-name="ce12" office:value-type="float" office:value="25482" calcext:value-type="float">
            <text:p>25,482</text:p>
          </table:table-cell>
          <table:table-cell table:style-name="ce12" office:value-type="float" office:value="36883" calcext:value-type="float">
            <text:p>36,883</text:p>
          </table:table-cell>
          <table:table-cell table:style-name="ce12" office:value-type="float" office:value="17966" calcext:value-type="float">
            <text:p>17,966</text:p>
          </table:table-cell>
          <table:table-cell table:style-name="ce12" office:value-type="float" office:value="4597" calcext:value-type="float">
            <text:p>4,597</text:p>
          </table:table-cell>
          <table:table-cell table:style-name="ce12" office:value-type="float" office:value="4946" calcext:value-type="float">
            <text:p>4,946</text:p>
          </table:table-cell>
          <table:table-cell table:style-name="ce12" office:value-type="float" office:value="2624" calcext:value-type="float">
            <text:p>2,624</text:p>
          </table:table-cell>
          <table:table-cell table:style-name="ce12" office:value-type="float" office:value="2241" calcext:value-type="float">
            <text:p>2,241</text:p>
          </table:table-cell>
          <table:table-cell table:style-name="ce12" office:value-type="float" office:value="2208" calcext:value-type="float">
            <text:p>2,20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3130" calcext:value-type="float">
            <text:p>13,13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67" calcext:value-type="float">
            <text:p>4,1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55" calcext:value-type="float">
            <text:p>2,1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246" calcext:value-type="float">
            <text:p>18,246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3887" calcext:value-type="float">
            <text:p>13,88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10" calcext:value-type="float">
            <text:p>8,910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7027" calcext:value-type="float">
            <text:p>7,0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36" calcext:value-type="float">
            <text:p>9,336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6860" calcext:value-type="float">
            <text:p>6,86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39" calcext:value-type="float">
            <text:p>22,339</text:p>
          </table:table-cell>
          <table:table-cell table:style-name="ce12" office:value-type="float" office:value="2244" calcext:value-type="float">
            <text:p>2,244</text:p>
          </table:table-cell>
          <table:table-cell table:style-name="ce12" office:value-type="float" office:value="16466" calcext:value-type="float">
            <text:p>16,466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68" calcext:value-type="float">
            <text:p>10,968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8302" calcext:value-type="float">
            <text:p>8,30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71" calcext:value-type="float">
            <text:p>11,371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8164" calcext:value-type="float">
            <text:p>8,16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49" calcext:value-type="float">
            <text:p>11,549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6278" calcext:value-type="float">
            <text:p>6,27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5" calcext:value-type="float">
            <text:p>5,64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04" calcext:value-type="float">
            <text:p>5,90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17" calcext:value-type="float">
            <text:p>6,317</text:p>
          </table:table-cell>
          <table:table-cell table:style-name="ce12" office:value-type="float" office:value="2344" calcext:value-type="float">
            <text:p>2,344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456" calcext:value-type="float">
            <text:p>1,456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49" calcext:value-type="float">
            <text:p>2,749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68" calcext:value-type="float">
            <text:p>3,568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75" calcext:value-type="float">
            <text:p>29,475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5841" calcext:value-type="float">
            <text:p>5,84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3932" calcext:value-type="float">
            <text:p>13,9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44" calcext:value-type="float">
            <text:p>6,9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10" calcext:value-type="float">
            <text:p>14,71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076" calcext:value-type="float">
            <text:p>7,0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6" calcext:value-type="float">
            <text:p>3,5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65" calcext:value-type="float">
            <text:p>14,76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56" calcext:value-type="float">
            <text:p>6,8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8" calcext:value-type="float">
            <text:p>3,3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98" calcext:value-type="float">
            <text:p>2,798</text:p>
          </table:table-cell>
          <table:table-cell table:style-name="ce12" office:value-type="float" office:value="1152" calcext:value-type="float">
            <text:p>1,15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1" calcext:value-type="float">
            <text:p>1,11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87" calcext:value-type="float">
            <text:p>1,687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98" calcext:value-type="float">
            <text:p>5,998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7" calcext:value-type="float">
            <text:p>4,0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92" calcext:value-type="float">
            <text:p>61,192</text:p>
          </table:table-cell>
          <table:table-cell table:style-name="ce12" office:value-type="float" office:value="2629" calcext:value-type="float">
            <text:p>2,629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49649" calcext:value-type="float">
            <text:p>49,649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6179" calcext:value-type="float">
            <text:p>6,17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02" calcext:value-type="float">
            <text:p>30,102</text:p>
          </table:table-cell>
          <table:table-cell table:style-name="ce12" office:value-type="float" office:value="1154" calcext:value-type="float">
            <text:p>1,15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768" calcext:value-type="float">
            <text:p>24,76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18" calcext:value-type="float">
            <text:p>3,0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90" calcext:value-type="float">
            <text:p>31,090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4881" calcext:value-type="float">
            <text:p>24,881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161" calcext:value-type="float">
            <text:p>3,16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56" calcext:value-type="float">
            <text:p>78,256</text:p>
          </table:table-cell>
          <table:table-cell table:style-name="ce13" office:value-type="float" office:value="35558" calcext:value-type="float">
            <text:p>35,558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7006" calcext:value-type="float">
            <text:p>17,006</text:p>
          </table:table-cell>
          <table:table-cell table:style-name="ce13" office:value-type="float" office:value="8562" calcext:value-type="float">
            <text:p>8,562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7797" calcext:value-type="float">
            <text:p>7,7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68" calcext:value-type="float">
            <text:p>4,2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19" calcext:value-type="float">
            <text:p>1,8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37" calcext:value-type="float">
            <text:p>39,837</text:p>
          </table:table-cell>
          <table:table-cell table:style-name="ce13" office:value-type="float" office:value="18096" calcext:value-type="float">
            <text:p>18,09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698" calcext:value-type="float">
            <text:p>8,698</text:p>
          </table:table-cell>
          <table:table-cell table:style-name="ce13" office:value-type="float" office:value="4293" calcext:value-type="float">
            <text:p>4,293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3963" calcext:value-type="float">
            <text:p>3,9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97" calcext:value-type="float">
            <text:p>1,0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19" calcext:value-type="float">
            <text:p>38,419</text:p>
          </table:table-cell>
          <table:table-cell table:style-name="ce13" office:value-type="float" office:value="17462" calcext:value-type="float">
            <text:p>17,46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308" calcext:value-type="float">
            <text:p>8,308</text:p>
          </table:table-cell>
          <table:table-cell table:style-name="ce13" office:value-type="float" office:value="4269" calcext:value-type="float">
            <text:p>4,269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3834" calcext:value-type="float">
            <text:p>3,83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3" calcext:value-type="float">
            <text:p>2,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2" calcext:value-type="float">
            <text:p>7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286" calcext:value-type="float">
            <text:p>93,286</text:p>
          </table:table-cell>
          <table:table-cell table:style-name="ce12" office:value-type="float" office:value="52662" calcext:value-type="float">
            <text:p>52,662</text:p>
          </table:table-cell>
          <table:table-cell table:style-name="ce12" office:value-type="float" office:value="2715" calcext:value-type="float">
            <text:p>2,715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8397" calcext:value-type="float">
            <text:p>8,3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23437" calcext:value-type="float">
            <text:p>23,437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18" calcext:value-type="float">
            <text:p>1,9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01" calcext:value-type="float">
            <text:p>46,801</text:p>
          </table:table-cell>
          <table:table-cell table:style-name="ce12" office:value-type="float" office:value="26401" calcext:value-type="float">
            <text:p>26,401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68" calcext:value-type="float">
            <text:p>4,2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1757" calcext:value-type="float">
            <text:p>11,75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8" calcext:value-type="float">
            <text:p>1,2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85" calcext:value-type="float">
            <text:p>46,485</text:p>
          </table:table-cell>
          <table:table-cell table:style-name="ce12" office:value-type="float" office:value="26261" calcext:value-type="float">
            <text:p>26,261</text:p>
          </table:table-cell>
          <table:table-cell table:style-name="ce12" office:value-type="float" office:value="1526" calcext:value-type="float">
            <text:p>1,526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129" calcext:value-type="float">
            <text:p>4,1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1680" calcext:value-type="float">
            <text:p>11,68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37" calcext:value-type="float">
            <text:p>9,537</text:p>
          </table:table-cell>
          <table:table-cell table:style-name="ce12" office:value-type="float" office:value="7605" calcext:value-type="float">
            <text:p>7,605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17" calcext:value-type="float">
            <text:p>4,617</text:p>
          </table:table-cell>
          <table:table-cell table:style-name="ce12" office:value-type="float" office:value="3744" calcext:value-type="float">
            <text:p>3,74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0" calcext:value-type="float">
            <text:p>4,920</text:p>
          </table:table-cell>
          <table:table-cell table:style-name="ce12" office:value-type="float" office:value="3861" calcext:value-type="float">
            <text:p>3,86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58" calcext:value-type="float">
            <text:p>4,558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1" calcext:value-type="float">
            <text:p>1,24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4663" calcext:value-type="float">
            <text:p>274,663</text:p>
          </table:table-cell>
          <table:table-cell table:style-name="ce23" office:value-type="float" office:value="218339" calcext:value-type="float">
            <text:p>218,339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3" office:value-type="float" office:value="22247" calcext:value-type="float">
            <text:p>22,247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714" calcext:value-type="float">
            <text:p>2,714</text:p>
          </table:table-cell>
          <table:table-cell table:style-name="ce23" office:value-type="float" office:value="15060" calcext:value-type="float">
            <text:p>15,0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82" calcext:value-type="float">
            <text:p>4,58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1574" calcext:value-type="float">
            <text:p>1,574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853" calcext:value-type="float">
            <text:p>5,8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394" calcext:value-type="float">
            <text:p>133,394</text:p>
          </table:table-cell>
          <table:table-cell table:style-name="ce24" office:value-type="float" office:value="106007" calcext:value-type="float">
            <text:p>106,007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0725" calcext:value-type="float">
            <text:p>10,72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15" calcext:value-type="float">
            <text:p>1,315</text:p>
          </table:table-cell>
          <table:table-cell table:style-name="ce24" office:value-type="float" office:value="7228" calcext:value-type="float">
            <text:p>7,2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7" calcext:value-type="float">
            <text:p>2,19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88" calcext:value-type="float">
            <text:p>3,188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1269" calcext:value-type="float">
            <text:p>141,269</text:p>
          </table:table-cell>
          <table:table-cell table:style-name="ce25" office:value-type="float" office:value="112332" calcext:value-type="float">
            <text:p>112,332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522" calcext:value-type="float">
            <text:p>11,522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7832" calcext:value-type="float">
            <text:p>7,8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85" calcext:value-type="float">
            <text:p>2,38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65" calcext:value-type="float">
            <text:p>2,66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27" calcext:value-type="float">
            <text:p>39,627</text:p>
          </table:table-cell>
          <table:table-cell table:style-name="ce13" office:value-type="float" office:value="34101" calcext:value-type="float">
            <text:p>34,10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0" calcext:value-type="float">
            <text:p>1,1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07" calcext:value-type="float">
            <text:p>18,707</text:p>
          </table:table-cell>
          <table:table-cell table:style-name="ce13" office:value-type="float" office:value="16201" calcext:value-type="float">
            <text:p>16,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920" calcext:value-type="float">
            <text:p>20,920</text:p>
          </table:table-cell>
          <table:table-cell table:style-name="ce13" office:value-type="float" office:value="17900" calcext:value-type="float">
            <text:p>17,9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84" calcext:value-type="float">
            <text:p>9,984</text:p>
          </table:table-cell>
          <table:table-cell table:style-name="ce12" office:value-type="float" office:value="8121" calcext:value-type="float">
            <text:p>8,12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67" calcext:value-type="float">
            <text:p>4,367</text:p>
          </table:table-cell>
          <table:table-cell table:style-name="ce12" office:value-type="float" office:value="3566" calcext:value-type="float">
            <text:p>3,5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17" calcext:value-type="float">
            <text:p>5,617</text:p>
          </table:table-cell>
          <table:table-cell table:style-name="ce12" office:value-type="float" office:value="4555" calcext:value-type="float">
            <text:p>4,5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136" calcext:value-type="float">
            <text:p>45,136</text:p>
          </table:table-cell>
          <table:table-cell table:style-name="ce13" office:value-type="float" office:value="38994" calcext:value-type="float">
            <text:p>38,99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6" calcext:value-type="float">
            <text:p>8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962" calcext:value-type="float">
            <text:p>21,962</text:p>
          </table:table-cell>
          <table:table-cell table:style-name="ce13" office:value-type="float" office:value="19061" calcext:value-type="float">
            <text:p>19,0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74" calcext:value-type="float">
            <text:p>23,174</text:p>
          </table:table-cell>
          <table:table-cell table:style-name="ce13" office:value-type="float" office:value="19933" calcext:value-type="float">
            <text:p>19,93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324" calcext:value-type="float">
            <text:p>15,324</text:p>
          </table:table-cell>
          <table:table-cell table:style-name="ce12" office:value-type="float" office:value="11228" calcext:value-type="float">
            <text:p>11,2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91" calcext:value-type="float">
            <text:p>7,291</text:p>
          </table:table-cell>
          <table:table-cell table:style-name="ce12" office:value-type="float" office:value="5388" calcext:value-type="float">
            <text:p>5,38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33" calcext:value-type="float">
            <text:p>8,033</text:p>
          </table:table-cell>
          <table:table-cell table:style-name="ce12" office:value-type="float" office:value="5840" calcext:value-type="float">
            <text:p>5,8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09" calcext:value-type="float">
            <text:p>4,209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005" calcext:value-type="float">
            <text:p>14,005</text:p>
          </table:table-cell>
          <table:table-cell table:style-name="ce12" office:value-type="float" office:value="10421" calcext:value-type="float">
            <text:p>10,4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21" calcext:value-type="float">
            <text:p>2,3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21" calcext:value-type="float">
            <text:p>6,521</text:p>
          </table:table-cell>
          <table:table-cell table:style-name="ce12" office:value-type="float" office:value="4891" calcext:value-type="float">
            <text:p>4,89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84" calcext:value-type="float">
            <text:p>7,484</text:p>
          </table:table-cell>
          <table:table-cell table:style-name="ce12" office:value-type="float" office:value="5530" calcext:value-type="float">
            <text:p>5,5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33" calcext:value-type="float">
            <text:p>145,533</text:p>
          </table:table-cell>
          <table:table-cell table:style-name="ce13" office:value-type="float" office:value="111765" calcext:value-type="float">
            <text:p>111,765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2559" calcext:value-type="float">
            <text:p>12,55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9671" calcext:value-type="float">
            <text:p>9,6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16" calcext:value-type="float">
            <text:p>3,2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324" calcext:value-type="float">
            <text:p>72,324</text:p>
          </table:table-cell>
          <table:table-cell table:style-name="ce13" office:value-type="float" office:value="55251" calcext:value-type="float">
            <text:p>55,25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276" calcext:value-type="float">
            <text:p>6,2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58" calcext:value-type="float">
            <text:p>4,7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31" calcext:value-type="float">
            <text:p>1,9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209" calcext:value-type="float">
            <text:p>73,209</text:p>
          </table:table-cell>
          <table:table-cell table:style-name="ce13" office:value-type="float" office:value="56514" calcext:value-type="float">
            <text:p>56,51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283" calcext:value-type="float">
            <text:p>6,2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4913" calcext:value-type="float">
            <text:p>4,9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5" calcext:value-type="float">
            <text:p>1,2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01" calcext:value-type="float">
            <text:p>2,901</text:p>
          </table:table-cell>
          <table:table-cell table:style-name="ce12" office:value-type="float" office:value="2490" calcext:value-type="float">
            <text:p>2,49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1383" calcext:value-type="float">
            <text:p>1,3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52" calcext:value-type="float">
            <text:p>3,252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8" calcext:value-type="float">
            <text:p>4,598</text:p>
          </table:table-cell>
          <table:table-cell table:style-name="ce12" office:value-type="float" office:value="1563" calcext:value-type="float">
            <text:p>1,56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8" calcext:value-type="float">
            <text:p>2,27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20" calcext:value-type="float">
            <text:p>2,320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3" calcext:value-type="float">
            <text:p>1,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93" calcext:value-type="float">
            <text:p>3,093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04" calcext:value-type="float">
            <text:p>5,004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188" calcext:value-type="float">
            <text:p>55,188</text:p>
          </table:table-cell>
          <table:table-cell table:style-name="ce12" office:value-type="float" office:value="35476" calcext:value-type="float">
            <text:p>35,47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86" calcext:value-type="float">
            <text:p>8,5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7" calcext:value-type="float">
            <text:p>1,557</text:p>
          </table:table-cell>
          <table:table-cell table:style-name="ce12" office:value-type="float" office:value="7777" calcext:value-type="float">
            <text:p>7,7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40" calcext:value-type="float">
            <text:p>1,5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51" calcext:value-type="float">
            <text:p>28,251</text:p>
          </table:table-cell>
          <table:table-cell table:style-name="ce12" office:value-type="float" office:value="18072" calcext:value-type="float">
            <text:p>18,0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93" calcext:value-type="float">
            <text:p>4,39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56" calcext:value-type="float">
            <text:p>3,9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7" calcext:value-type="float">
            <text:p>9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37" calcext:value-type="float">
            <text:p>26,937</text:p>
          </table:table-cell>
          <table:table-cell table:style-name="ce12" office:value-type="float" office:value="17404" calcext:value-type="float">
            <text:p>17,40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3" calcext:value-type="float">
            <text:p>4,1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821" calcext:value-type="float">
            <text:p>3,8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3" calcext:value-type="float">
            <text:p>6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254" calcext:value-type="float">
            <text:p>56,254</text:p>
          </table:table-cell>
          <table:table-cell table:style-name="ce13" office:value-type="float" office:value="52559" calcext:value-type="float">
            <text:p>52,5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7" calcext:value-type="float">
            <text:p>1,1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282" calcext:value-type="float">
            <text:p>28,282</text:p>
          </table:table-cell>
          <table:table-cell table:style-name="ce13" office:value-type="float" office:value="26359" calcext:value-type="float">
            <text:p>26,3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72" calcext:value-type="float">
            <text:p>27,972</text:p>
          </table:table-cell>
          <table:table-cell table:style-name="ce13" office:value-type="float" office:value="26200" calcext:value-type="float">
            <text:p>26,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17" calcext:value-type="float">
            <text:p>8,017</text:p>
          </table:table-cell>
          <table:table-cell table:style-name="ce13" office:value-type="float" office:value="7572" calcext:value-type="float">
            <text:p>7,5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62" calcext:value-type="float">
            <text:p>3,962</text:p>
          </table:table-cell>
          <table:table-cell table:style-name="ce13" office:value-type="float" office:value="3733" calcext:value-type="float">
            <text:p>3,7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55" calcext:value-type="float">
            <text:p>4,055</text:p>
          </table:table-cell>
          <table:table-cell table:style-name="ce13" office:value-type="float" office:value="3839" calcext:value-type="float">
            <text:p>3,8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51" calcext:value-type="float">
            <text:p>2,251</text:p>
          </table:table-cell>
          <table:table-cell table:style-name="ce12" office:value-type="float" office:value="1733" calcext:value-type="float">
            <text:p>1,7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3997" calcext:value-type="float">
            <text:p>313,997</text:p>
          </table:table-cell>
          <table:table-cell table:style-name="ce26" office:value-type="float" office:value="1277" calcext:value-type="float">
            <text:p>1,277</text:p>
          </table:table-cell>
          <table:table-cell table:style-name="ce26" office:value-type="float" office:value="93616" calcext:value-type="float">
            <text:p>93,616</text:p>
          </table:table-cell>
          <table:table-cell table:style-name="ce26" office:value-type="float" office:value="83996" calcext:value-type="float">
            <text:p>83,996</text:p>
          </table:table-cell>
          <table:table-cell table:style-name="ce26" office:value-type="float" office:value="61122" calcext:value-type="float">
            <text:p>61,122</text:p>
          </table:table-cell>
          <table:table-cell table:style-name="ce26" office:value-type="float" office:value="11024" calcext:value-type="float">
            <text:p>11,02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31" calcext:value-type="float">
            <text:p>6,731</text:p>
          </table:table-cell>
          <table:table-cell table:style-name="ce26" office:value-type="float" office:value="2303" calcext:value-type="float">
            <text:p>2,303</text:p>
          </table:table-cell>
          <table:table-cell table:style-name="ce26" office:value-type="float" office:value="4830" calcext:value-type="float">
            <text:p>4,8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838" calcext:value-type="float">
            <text:p>33,8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017" calcext:value-type="float">
            <text:p>11,017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238" calcext:value-type="float">
            <text:p>3,2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519" calcext:value-type="float">
            <text:p>150,519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4380" calcext:value-type="float">
            <text:p>44,380</text:p>
          </table:table-cell>
          <table:table-cell table:style-name="ce27" office:value-type="float" office:value="40418" calcext:value-type="float">
            <text:p>40,418</text:p>
          </table:table-cell>
          <table:table-cell table:style-name="ce27" office:value-type="float" office:value="29328" calcext:value-type="float">
            <text:p>29,328</text:p>
          </table:table-cell>
          <table:table-cell table:style-name="ce27" office:value-type="float" office:value="5288" calcext:value-type="float">
            <text:p>5,28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60" calcext:value-type="float">
            <text:p>3,160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372" calcext:value-type="float">
            <text:p>2,37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07" calcext:value-type="float">
            <text:p>16,30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38" calcext:value-type="float">
            <text:p>5,438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30" calcext:value-type="float">
            <text:p>1,73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3478" calcext:value-type="float">
            <text:p>163,478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49236" calcext:value-type="float">
            <text:p>49,236</text:p>
          </table:table-cell>
          <table:table-cell table:style-name="ce28" office:value-type="float" office:value="43578" calcext:value-type="float">
            <text:p>43,578</text:p>
          </table:table-cell>
          <table:table-cell table:style-name="ce28" office:value-type="float" office:value="31794" calcext:value-type="float">
            <text:p>31,794</text:p>
          </table:table-cell>
          <table:table-cell table:style-name="ce28" office:value-type="float" office:value="5736" calcext:value-type="float">
            <text:p>5,73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1" calcext:value-type="float">
            <text:p>3,571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8" office:value-type="float" office:value="2458" calcext:value-type="float">
            <text:p>2,45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531" calcext:value-type="float">
            <text:p>17,5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79" calcext:value-type="float">
            <text:p>5,579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508" calcext:value-type="float">
            <text:p>1,508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709" calcext:value-type="float">
            <text:p>18,7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93" calcext:value-type="float">
            <text:p>7,893</text:p>
          </table:table-cell>
          <table:table-cell table:style-name="ce12" office:value-type="float" office:value="3095" calcext:value-type="float">
            <text:p>3,095</text:p>
          </table:table-cell>
          <table:table-cell table:style-name="ce12" office:value-type="float" office:value="3760" calcext:value-type="float">
            <text:p>3,76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3" calcext:value-type="float">
            <text:p>2,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212" calcext:value-type="float">
            <text:p>8,2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61" calcext:value-type="float">
            <text:p>3,461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97" calcext:value-type="float">
            <text:p>10,49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32" calcext:value-type="float">
            <text:p>4,432</text:p>
          </table:table-cell>
          <table:table-cell table:style-name="ce12" office:value-type="float" office:value="1732" calcext:value-type="float">
            <text:p>1,732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81" calcext:value-type="float">
            <text:p>4,1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93" calcext:value-type="float">
            <text:p>36,99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121" calcext:value-type="float">
            <text:p>22,121</text:p>
          </table:table-cell>
          <table:table-cell table:style-name="ce12" office:value-type="float" office:value="4747" calcext:value-type="float">
            <text:p>4,747</text:p>
          </table:table-cell>
          <table:table-cell table:style-name="ce12" office:value-type="float" office:value="5117" calcext:value-type="float">
            <text:p>5,11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1" calcext:value-type="float">
            <text:p>2,7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68" calcext:value-type="float">
            <text:p>17,1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24" calcext:value-type="float">
            <text:p>10,524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2219" calcext:value-type="float">
            <text:p>2,21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825" calcext:value-type="float">
            <text:p>19,8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597" calcext:value-type="float">
            <text:p>11,597</text:p>
          </table:table-cell>
          <table:table-cell table:style-name="ce12" office:value-type="float" office:value="2629" calcext:value-type="float">
            <text:p>2,629</text:p>
          </table:table-cell>
          <table:table-cell table:style-name="ce12" office:value-type="float" office:value="2898" calcext:value-type="float">
            <text:p>2,89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74" calcext:value-type="float">
            <text:p>1,4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85" calcext:value-type="float">
            <text:p>22,2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81" calcext:value-type="float">
            <text:p>9,581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4999" calcext:value-type="float">
            <text:p>4,99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052" calcext:value-type="float">
            <text:p>10,0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42" calcext:value-type="float">
            <text:p>4,442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2159" calcext:value-type="float">
            <text:p>2,1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33" calcext:value-type="float">
            <text:p>12,23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39" calcext:value-type="float">
            <text:p>5,139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68" calcext:value-type="float">
            <text:p>4,9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2089" calcext:value-type="float">
            <text:p>2,089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89" calcext:value-type="float">
            <text:p>2,08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79" calcext:value-type="float">
            <text:p>2,8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161" calcext:value-type="float">
            <text:p>23,1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7268" calcext:value-type="float">
            <text:p>7,268</text:p>
          </table:table-cell>
          <table:table-cell table:style-name="ce13" office:value-type="float" office:value="9384" calcext:value-type="float">
            <text:p>9,384</text:p>
          </table:table-cell>
          <table:table-cell table:style-name="ce13" office:value-type="float" office:value="2550" calcext:value-type="float">
            <text:p>2,5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905" calcext:value-type="float">
            <text:p>10,90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4678" calcext:value-type="float">
            <text:p>4,678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56" calcext:value-type="float">
            <text:p>12,2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035" calcext:value-type="float">
            <text:p>4,035</text:p>
          </table:table-cell>
          <table:table-cell table:style-name="ce13" office:value-type="float" office:value="4706" calcext:value-type="float">
            <text:p>4,706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980" calcext:value-type="float">
            <text:p>199,980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48607" calcext:value-type="float">
            <text:p>48,607</text:p>
          </table:table-cell>
          <table:table-cell table:style-name="ce12" office:value-type="float" office:value="60532" calcext:value-type="float">
            <text:p>60,532</text:p>
          </table:table-cell>
          <table:table-cell table:style-name="ce12" office:value-type="float" office:value="35355" calcext:value-type="float">
            <text:p>35,355</text:p>
          </table:table-cell>
          <table:table-cell table:style-name="ce12" office:value-type="float" office:value="7116" calcext:value-type="float">
            <text:p>7,1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2" calcext:value-type="float">
            <text:p>5,062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4406" calcext:value-type="float">
            <text:p>4,4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62" calcext:value-type="float">
            <text:p>25,8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20" calcext:value-type="float">
            <text:p>8,5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18" calcext:value-type="float">
            <text:p>2,1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740" calcext:value-type="float">
            <text:p>98,74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721" calcext:value-type="float">
            <text:p>23,721</text:p>
          </table:table-cell>
          <table:table-cell table:style-name="ce12" office:value-type="float" office:value="29932" calcext:value-type="float">
            <text:p>29,932</text:p>
          </table:table-cell>
          <table:table-cell table:style-name="ce12" office:value-type="float" office:value="17489" calcext:value-type="float">
            <text:p>17,489</text:p>
          </table:table-cell>
          <table:table-cell table:style-name="ce12" office:value-type="float" office:value="3456" calcext:value-type="float">
            <text:p>3,4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45" calcext:value-type="float">
            <text:p>2,445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85" calcext:value-type="float">
            <text:p>12,7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48" calcext:value-type="float">
            <text:p>1,2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240" calcext:value-type="float">
            <text:p>101,24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4886" calcext:value-type="float">
            <text:p>24,886</text:p>
          </table:table-cell>
          <table:table-cell table:style-name="ce12" office:value-type="float" office:value="30600" calcext:value-type="float">
            <text:p>30,600</text:p>
          </table:table-cell>
          <table:table-cell table:style-name="ce12" office:value-type="float" office:value="17866" calcext:value-type="float">
            <text:p>17,866</text:p>
          </table:table-cell>
          <table:table-cell table:style-name="ce12" office:value-type="float" office:value="3660" calcext:value-type="float">
            <text:p>3,6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17" calcext:value-type="float">
            <text:p>2,617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77" calcext:value-type="float">
            <text:p>13,0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62" calcext:value-type="float">
            <text:p>4,1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45" calcext:value-type="float">
            <text:p>15,3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57" calcext:value-type="float">
            <text:p>13,85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34" calcext:value-type="float">
            <text:p>7,6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11" calcext:value-type="float">
            <text:p>7,0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711" calcext:value-type="float">
            <text:p>7,7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46" calcext:value-type="float">
            <text:p>6,8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87" calcext:value-type="float">
            <text:p>19,0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178" calcext:value-type="float">
            <text:p>16,17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6" calcext:value-type="float">
            <text:p>9,4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9" calcext:value-type="float">
            <text:p>8,15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601" calcext:value-type="float">
            <text:p>9,60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019" calcext:value-type="float">
            <text:p>8,01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51" calcext:value-type="float">
            <text:p>6,9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14" calcext:value-type="float">
            <text:p>5,71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67" calcext:value-type="float">
            <text:p>3,3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9" calcext:value-type="float">
            <text:p>2,8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24" calcext:value-type="float">
            <text:p>3,2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8" calcext:value-type="float">
            <text:p>1,8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80" calcext:value-type="float">
            <text:p>27,6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21" calcext:value-type="float">
            <text:p>5,82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3917" calcext:value-type="float">
            <text:p>13,9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44" calcext:value-type="float">
            <text:p>6,9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22" calcext:value-type="float">
            <text:p>13,9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2" calcext:value-type="float">
            <text:p>2,84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073" calcext:value-type="float">
            <text:p>7,0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6" calcext:value-type="float">
            <text:p>3,5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58" calcext:value-type="float">
            <text:p>13,7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8" calcext:value-type="float">
            <text:p>3,3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2" calcext:value-type="float">
            <text:p>5,0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88" calcext:value-type="float">
            <text:p>56,1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7421" calcext:value-type="float">
            <text:p>47,421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6090" calcext:value-type="float">
            <text:p>6,0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3" calcext:value-type="float">
            <text:p>27,7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626" calcext:value-type="float">
            <text:p>23,626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15" calcext:value-type="float">
            <text:p>28,41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3795" calcext:value-type="float">
            <text:p>23,795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107" calcext:value-type="float">
            <text:p>3,1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68" calcext:value-type="float">
            <text:p>23,0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420" calcext:value-type="float">
            <text:p>8,420</text:p>
          </table:table-cell>
          <table:table-cell table:style-name="ce13" office:value-type="float" office:value="8516" calcext:value-type="float">
            <text:p>8,51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68" calcext:value-type="float">
            <text:p>4,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86" calcext:value-type="float">
            <text:p>11,5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305" calcext:value-type="float">
            <text:p>4,305</text:p>
          </table:table-cell>
          <table:table-cell table:style-name="ce13" office:value-type="float" office:value="4277" calcext:value-type="float">
            <text:p>4,27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45" calcext:value-type="float">
            <text:p>2,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82" calcext:value-type="float">
            <text:p>11,4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115" calcext:value-type="float">
            <text:p>4,115</text:p>
          </table:table-cell>
          <table:table-cell table:style-name="ce13" office:value-type="float" office:value="4239" calcext:value-type="float">
            <text:p>4,23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3" calcext:value-type="float">
            <text:p>2,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32" calcext:value-type="float">
            <text:p>37,0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59" calcext:value-type="float">
            <text:p>2,659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8340" calcext:value-type="float">
            <text:p>8,3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52" calcext:value-type="float">
            <text:p>23,3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1" calcext:value-type="float">
            <text:p>7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19" calcext:value-type="float">
            <text:p>18,5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4246" calcext:value-type="float">
            <text:p>4,2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16" calcext:value-type="float">
            <text:p>11,7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13" calcext:value-type="float">
            <text:p>18,5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88" calcext:value-type="float">
            <text:p>1,48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94" calcext:value-type="float">
            <text:p>4,09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36" calcext:value-type="float">
            <text:p>11,6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0" calcext:value-type="float">
            <text:p>1,5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12-11T17:38:38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