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15%" fo:orphans="2" fo:widows="2"/>
      <style:text-properties style:font-name="Times New Roman" style:font-name-complex="Times New Roman"/>
    </style:style>
    <style:style style:name="P4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5" style:family="paragraph" style:parent-style-name="Standard">
      <style:paragraph-properties fo:orphans="2" fo:widows="2"/>
      <style:text-properties style:font-name="Times New Roman" fo:language="none" fo:country="none" style:language-asian="none" style:country-asian="none" style:font-name-complex="Times New Roman"/>
    </style:style>
    <style:style style:name="P6" style:family="paragraph" style:parent-style-name="Standard">
      <style:paragraph-properties style:snap-to-layout-grid="false"/>
      <style:text-properties fo:color="#0d0d0d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P7" style:family="paragraph" style:parent-style-name="Standard">
      <style:paragraph-properties fo:margin-left="4.149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9" style:family="paragraph" style:parent-style-name="Standard" style:master-page-name="Standard">
      <style:paragraph-properties style:page-number="1" style:snap-to-layout-grid="false"/>
    </style:style>
    <style:style style:name="P10" style:family="paragraph" style:parent-style-name="清單段落" style:list-style-name="WW8Num28">
      <style:paragraph-properties style:snap-to-layout-grid="false"/>
    </style:style>
    <style:style style:name="P11" style:family="paragraph" style:parent-style-name="清單段落" style:list-style-name="WW8Num28">
      <style:paragraph-properties style:snap-to-layout-grid="false"/>
      <style:text-properties fo:color="#0d0d0d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P12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style:font-name="Times New Roman" fo:font-weight="bold" style:font-weight-asian="bold" style:font-name-complex="Times New Roman" style:font-size-complex="20pt"/>
    </style:style>
    <style:style style:name="T3" style:family="text">
      <style:text-properties style:font-name="Times New Roman" fo:font-weight="bold" style:font-weight-asian="bold" style:font-name-complex="Times New Roman" style:font-size-complex="2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d0d0d" loext:opacity="100%" style:font-name="Times New Roman" fo:font-size="28pt" fo:font-weight="bold" style:font-size-asian="28pt" style:font-weight-asian="bold" style:font-name-complex="Times New Roman"/>
    </style:style>
    <style:style style:name="T6" style:family="text">
      <style:text-properties fo:color="#0d0d0d" loext:opacity="100%" style:font-name="Times New Roman" fo:font-size="28pt" fo:font-weight="bold" style:font-size-asian="28pt" style:font-weight-asian="bold" style:font-name-complex="Times New Roman"/>
    </style:style>
    <style:style style:name="T7" style:family="text">
      <style:text-properties fo:color="#0d0d0d" loext:opacity="100%" style:font-name="Times New Roman" fo:font-size="28pt" fo:font-weight="bold" style:font-size-asian="28pt" style:font-weight-asian="bold"/>
    </style:style>
    <style:style style:name="T8" style:family="text">
      <style:text-properties fo:color="#0d0d0d" loext:opacity="100%" style:font-name="Times New Roman" fo:font-size="28pt" fo:font-weight="bold" style:font-name-asian="Times New Roman" style:font-size-asian="28pt" style:font-weight-asian="bold" style:font-name-complex="Times New Roman"/>
    </style:style>
    <style:style style:name="T9" style:family="text">
      <style:text-properties fo:color="#0d0d0d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10" style:family="text">
      <style:text-properties fo:color="#0d0d0d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11" style:family="text">
      <style:text-properties fo:color="#0d0d0d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/>
    </style:style>
    <style:style style:name="T12" style:family="text">
      <style:text-properties fo:color="#0d0d0d" loext:opacity="100%" style:font-name="Wingdings" fo:font-size="14pt" fo:font-weight="bold" style:font-name-asian="Wingdings" style:font-size-asian="14pt" style:font-weight-asian="bold" style:font-name-complex="Wingding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solid #7f7f7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6.0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11</text:span><text:span text:style-name="T2">3</text:span><text:span text:style-name="T2">年度推動原住民族特色農業升級計畫申請補助專用信封</text:span></text:p>
      <text:p text:style-name="P2">(本封面係為範本，提供參考使用)</text:p>
      <text:p text:style-name="P4"/>
      <text:p text:style-name="P3">寄件者：</text:p>
      <text:p text:style-name="P3">通訊地址：</text:p>
      <text:p text:style-name="P3">聯絡電話：</text:p>
      <text:p text:style-name="P5"><draw:frame draw:style-name="fr2" draw:name="外框1" text:anchor-type="char" svg:x="-0.152cm" svg:y="0.15cm" svg:width="25.225cm" svg:height="4.316cm" draw:z-index="0"><draw:text-box><text:p text:style-name="P7"><text:span text:style-name="T5">242新北市新莊區中平路439號北棟1</text:span><text:span text:style-name="T5">4</text:span><text:span text:style-name="T5">樓</text:span></text:p><text:p text:style-name="P7"><text:span text:style-name="T7">原住民族委員會</text:span><text:span text:style-name="T8"> </text:span><text:span text:style-name="T7">經濟發展處　收</text:span></text:p></draw:text-box></draw:frame></text:p>
      <text:p text:style-name="P4"/>
      <text:p text:style-name="P4"/>
      <text:p text:style-name="P4"/>
      <text:p text:style-name="P5"><draw:frame draw:style-name="fr1" draw:name="外框2" text:anchor-type="char" svg:x="-0.002cm" svg:y="1.755cm" svg:width="25.008cm" svg:height="8.133cm" draw:z-index="1"><draw:text-box><text:p text:style-name="P6">【重要提醒】</text:p><text:list xml:id="list410829003" text:style-name="WW8Num28"><text:list-item><text:p text:style-name="P10"><text:span text:style-name="T9">受理報名截止日為</text:span><text:span text:style-name="T11">113年1月5日(星期五)下午5時30分</text:span><text:span text:style-name="T9">整，以郵戳或本處收件為憑。</text:span></text:p></text:list-item><text:list-item><text:p text:style-name="P11">應備文件：</text:p></text:list-item></text:list><text:p text:style-name="P12"><text:span text:style-name="T12"></text:span><text:span text:style-name="T9">計畫書紙本及電子檔(光碟或隨身碟)各1份。</text:span></text:p><text:p text:style-name="P8"><text:span text:style-name="T12"></text:span><text:span text:style-name="T9">申請單位為鄉（鎮、市、區）公所者，須檢具原住民族業者「</text:span><text:span text:style-name="T9">3章1Q」之證明文件且比率達50%以上。</text:span></text:p><text:p text:style-name="P12"><text:span text:style-name="T12"></text:span><text:span text:style-name="T9">登記立案或核准設立證明文件：(1)合作社登記證/農場登記證/核准設立證明等文件 (2)「原住民機構或團體證明書」影本(農業產銷班則免，惟負責人應具備原住民身份) (3)農業產銷班須檢具原住民班員比例達70%之證明</text:span><text:span text:style-name="T9">。</text:span></text:p><text:p text:style-name="P12"><text:span text:style-name="T12"></text:span><text:span text:style-name="T9">各補助項目之應備文件</text:span><text:span text:style-name="T9">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3" style:display-name="022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paragraph-properties style:line-height-at-least="0.917cm"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2e74b5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center" style:justify-single-word="false"/>
      <style:text-properties fo:font-weight="bold" style:font-weight-asian="bold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1.129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0" style:shadow="none" style:vertical-align="middle"/>
      <style:text-properties style:letter-kerning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一文" style:family="paragraph" style:parent-style-name="Standard">
      <style:paragraph-properties fo:margin-left="0.353cm" fo:margin-right="0cm" fo:margin-top="0.018cm" fo:margin-bottom="0cm" style:contextual-spacing="false" style:line-height-at-least="0.423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華康中黑體" style:font-family-asian="華康中黑體, 'Arial Unicode MS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大標題11" style:family="paragraph" style:parent-style-name="Standard" style:list-style-name="WW8Num6">
      <style:paragraph-properties fo:line-height="150%" fo:text-align="justify" style:justify-single-word="false" style:snap-to-layout-grid="false"/>
      <style:text-properties style:font-name="Calibri" fo:font-family="Calibri" style:font-family-generic="swiss" style:font-pitch="variable" fo:font-weight="bold" style:letter-kerning="false" style:font-weight-asian="bold" style:font-size-complex="16pt" style:language-complex="en" style:country-complex="U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fo:font-weight="normal" style:font-size-asian="14pt" style:font-weight-asian="normal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d0d0d" loext:opacity="100%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loext:opacity="100%" style:font-name="標楷體" fo:font-family="標楷體" style:font-family-generic="script" fo:font-size="14pt" fo:language="none" fo:country="none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21" style:display-name="標題 21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大標題1_20_字元" style:display-name="大標題1 字元" style:family="text">
      <style:text-properties style:font-name="Calibri" fo:font-family="Calibri" style:font-family-generic="swiss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032cm" fo:margin-left="2.12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5.32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6.1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7.01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7.86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8.7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9.55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0.40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11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壹, 貳, 參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32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6.1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7.01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86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7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9.55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0.40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11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9.2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3pt solid #808080" fo:padding-top="0.947cm" fo:padding-bottom="0.208cm" fo:padding-left="1.588cm" fo:padding-right="1.588cm" style:writing-mode="lr-tb" style:layout-grid-color="#c0c0c0" style:layout-grid-lines="25" style:layout-grid-base-height="0.767cm" style:layout-grid-ruby-height="0cm" style:layout-grid-mode="both" style:layout-grid-ruby-below="false" style:layout-grid-print="false" style:layout-grid-display="false" style:layout-grid-base-width="0.56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PCuser</meta:initial-creator>
    <meta:creation-date>2023-12-04T11:42:00</meta:creation-date>
    <dc:creator>程雅芳</dc:creator>
    <dc:date>2023-12-04T13:49:00</dc:date>
    <meta:print-date>2022-11-29T19:01:00</meta:print-date>
    <meta:editing-cycles>5</meta:editing-cycles>
    <meta:editing-duration>PT1M</meta:editing-duration>
    <meta:document-statistic meta:table-count="0" meta:image-count="0" meta:object-count="0" meta:page-count="1" meta:paragraph-count="14" meta:word-count="312" meta:character-count="339" meta:non-whitespace-character-count="335"/>
    <meta:generator>LibreOffice/7.1.4.2$Windows_X86_64 LibreOffice_project/a529a4fab45b75fefc5b6226684193eb000654f6</meta:generator>
  </office:meta>
</office:document-meta>
</file>