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401/11212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6]" office:value-type="float" office:value="2962" calcext:value-type="float">
            <text:p>2,96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6]" office:value-type="float" office:value="139" calcext:value-type="float">
            <text:p>13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6]" office:value-type="float" office:value="2677" calcext:value-type="float">
            <text:p>2,67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6]" office:value-type="float" office:value="32" calcext:value-type="float">
            <text:p>3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6]" office:value-type="float" office:value="38" calcext:value-type="float">
            <text:p>3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6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6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6]" office:value-type="float" office:value="11" calcext:value-type="float">
            <text:p>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6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6]" office:value-type="float" office:value="35" calcext:value-type="float">
            <text:p>3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6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7]" office:value-type="float" office:value="1434" calcext:value-type="float">
            <text:p>1,43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7]" office:value-type="float" office:value="59" calcext:value-type="float">
            <text:p>5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7]" office:value-type="float" office:value="1311" calcext:value-type="float">
            <text:p>1,3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7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7]" office:value-type="float" office:value="18" calcext:value-type="float">
            <text:p>1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8]" office:value-type="float" office:value="1528" calcext:value-type="float">
            <text:p>1,52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8]" office:value-type="float" office:value="80" calcext:value-type="float">
            <text:p>8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8]" office:value-type="float" office:value="1366" calcext:value-type="float">
            <text:p>1,36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8]" office:value-type="float" office:value="21" calcext:value-type="float">
            <text:p>2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8]" office:value-type="float" office:value="20" calcext:value-type="float">
            <text:p>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8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8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537]" office:value-type="float" office:value="5071" calcext:value-type="float">
            <text:p>5,07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537]" office:value-type="float" office:value="91" calcext:value-type="float">
            <text:p>9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537]" office:value-type="float" office:value="4789" calcext:value-type="float">
            <text:p>4,78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537]" office:value-type="float" office:value="25" calcext:value-type="float">
            <text:p>2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537]" office:value-type="float" office:value="18" calcext:value-type="float">
            <text:p>1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537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537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537]" office:value-type="float" office:value="53" calcext:value-type="float">
            <text:p>5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537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537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538]" office:value-type="float" office:value="2721" calcext:value-type="float">
            <text:p>2,72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538]" office:value-type="float" office:value="45" calcext:value-type="float">
            <text:p>4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538]" office:value-type="float" office:value="2588" calcext:value-type="float">
            <text:p>2,58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538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538]" office:value-type="float" office:value="22" calcext:value-type="float">
            <text:p>2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538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539]" office:value-type="float" office:value="2350" calcext:value-type="float">
            <text:p>2,35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539]" office:value-type="float" office:value="46" calcext:value-type="float">
            <text:p>4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539]" office:value-type="float" office:value="2201" calcext:value-type="float">
            <text:p>2,20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539]" office:value-type="float" office:value="21" calcext:value-type="float">
            <text:p>2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539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53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539]" office:value-type="float" office:value="31" calcext:value-type="float">
            <text:p>3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539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5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540]" office:value-type="float" office:value="5497" calcext:value-type="float">
            <text:p>5,49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540]" office:value-type="float" office:value="114" calcext:value-type="float">
            <text:p>11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540]" office:value-type="float" office:value="5149" calcext:value-type="float">
            <text:p>5,14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540]" office:value-type="float" office:value="30" calcext:value-type="float">
            <text:p>3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540]" office:value-type="float" office:value="55" calcext:value-type="float">
            <text:p>5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540]" office:value-type="float" office:value="81" calcext:value-type="float">
            <text:p>8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540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540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541]" office:value-type="float" office:value="2790" calcext:value-type="float">
            <text:p>2,79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541]" office:value-type="float" office:value="52" calcext:value-type="float">
            <text:p>5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541]" office:value-type="float" office:value="2648" calcext:value-type="float">
            <text:p>2,64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541]" office:value-type="float" office:value="14" calcext:value-type="float">
            <text:p>1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541]" office:value-type="float" office:value="26" calcext:value-type="float">
            <text:p>2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541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541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542]" office:value-type="float" office:value="2707" calcext:value-type="float">
            <text:p>2,70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542]" office:value-type="float" office:value="62" calcext:value-type="float">
            <text:p>6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542]" office:value-type="float" office:value="2501" calcext:value-type="float">
            <text:p>2,50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542]" office:value-type="float" office:value="41" calcext:value-type="float">
            <text:p>4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542]" office:value-type="float" office:value="55" calcext:value-type="float">
            <text:p>5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542]" office:value-type="float" office:value="8" calcext:value-type="float">
            <text:p>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542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77]" office:value-type="float" office:value="9509" calcext:value-type="float">
            <text:p>9,50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77]" office:value-type="float" office:value="212" calcext:value-type="float">
            <text:p>21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77]" office:value-type="float" office:value="8901" calcext:value-type="float">
            <text:p>8,90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77]" office:value-type="float" office:value="65" calcext:value-type="float">
            <text:p>6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77]" office:value-type="float" office:value="105" calcext:value-type="float">
            <text:p>10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77]" office:value-type="float" office:value="9" calcext:value-type="float">
            <text:p>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77]" office:value-type="float" office:value="13" calcext:value-type="float">
            <text:p>1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77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77]" office:value-type="float" office:value="39" calcext:value-type="float">
            <text:p>3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77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78]" office:value-type="float" office:value="4981" calcext:value-type="float">
            <text:p>4,98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78]" office:value-type="float" office:value="84" calcext:value-type="float">
            <text:p>8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78]" office:value-type="float" office:value="4723" calcext:value-type="float">
            <text:p>4,72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78]" office:value-type="float" office:value="28" calcext:value-type="float">
            <text:p>2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78]" office:value-type="float" office:value="39" calcext:value-type="float">
            <text:p>3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78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78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78]" office:value-type="float" office:value="13" calcext:value-type="float">
            <text:p>1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78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79]" office:value-type="float" office:value="4528" calcext:value-type="float">
            <text:p>4,52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79]" office:value-type="float" office:value="128" calcext:value-type="float">
            <text:p>12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79]" office:value-type="float" office:value="4178" calcext:value-type="float">
            <text:p>4,17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79]" office:value-type="float" office:value="37" calcext:value-type="float">
            <text:p>3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79]" office:value-type="float" office:value="66" calcext:value-type="float">
            <text:p>6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79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79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79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79]" office:value-type="float" office:value="26" calcext:value-type="float">
            <text:p>2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79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79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549]" office:value-type="float" office:value="559" calcext:value-type="float">
            <text:p>55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549]" office:value-type="float" office:value="97" calcext:value-type="float">
            <text:p>9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549]" office:value-type="float" office:value="370" calcext:value-type="float">
            <text:p>37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549]" office:value-type="float" office:value="28" calcext:value-type="float">
            <text:p>2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54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549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549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549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549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550]" office:value-type="float" office:value="256" calcext:value-type="float">
            <text:p>25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550]" office:value-type="float" office:value="32" calcext:value-type="float">
            <text:p>3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550]" office:value-type="float" office:value="185" calcext:value-type="float">
            <text:p>18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550]" office:value-type="float" office:value="11" calcext:value-type="float">
            <text:p>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550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550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550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551]" office:value-type="float" office:value="303" calcext:value-type="float">
            <text:p>30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551]" office:value-type="float" office:value="65" calcext:value-type="float">
            <text:p>6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551]" office:value-type="float" office:value="185" calcext:value-type="float">
            <text:p>18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55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551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551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551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579]" office:value-type="float" office:value="8396" calcext:value-type="float">
            <text:p>8,39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579]" office:value-type="float" office:value="126" calcext:value-type="float">
            <text:p>12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579]" office:value-type="float" office:value="7974" calcext:value-type="float">
            <text:p>7,97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579]" office:value-type="float" office:value="37" calcext:value-type="float">
            <text:p>3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579]" office:value-type="float" office:value="46" calcext:value-type="float">
            <text:p>4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579]" office:value-type="float" office:value="17" calcext:value-type="float">
            <text:p>1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579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579]" office:value-type="float" office:value="32" calcext:value-type="float">
            <text:p>3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579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579]" office:value-type="float" office:value="11" calcext:value-type="float">
            <text:p>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579]" office:value-type="float" office:value="123" calcext:value-type="float">
            <text:p>1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580]" office:value-type="float" office:value="4364" calcext:value-type="float">
            <text:p>4,36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580]" office:value-type="float" office:value="54" calcext:value-type="float">
            <text:p>5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580]" office:value-type="float" office:value="4186" calcext:value-type="float">
            <text:p>4,18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580]" office:value-type="float" office:value="9" calcext:value-type="float">
            <text:p>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580]" office:value-type="float" office:value="14" calcext:value-type="float">
            <text:p>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580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58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580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580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580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580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581]" office:value-type="float" office:value="4032" calcext:value-type="float">
            <text:p>4,03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581]" office:value-type="float" office:value="72" calcext:value-type="float">
            <text:p>7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581]" office:value-type="float" office:value="3788" calcext:value-type="float">
            <text:p>3,78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581]" office:value-type="float" office:value="32" calcext:value-type="float">
            <text:p>3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581]" office:value-type="float" office:value="24" calcext:value-type="float">
            <text:p>2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581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582]" office:value-type="float" office:value="4039" calcext:value-type="float">
            <text:p>4,03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582]" office:value-type="float" office:value="60" calcext:value-type="float">
            <text:p>6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582]" office:value-type="float" office:value="3202" calcext:value-type="float">
            <text:p>3,20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582]" office:value-type="float" office:value="11" calcext:value-type="float">
            <text:p>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582]" office:value-type="float" office:value="20" calcext:value-type="float">
            <text:p>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58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582]" office:value-type="float" office:value="711" calcext:value-type="float">
            <text:p>7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583]" office:value-type="float" office:value="2171" calcext:value-type="float">
            <text:p>2,17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583]" office:value-type="float" office:value="20" calcext:value-type="float">
            <text:p>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583]" office:value-type="float" office:value="1743" calcext:value-type="float">
            <text:p>1,74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5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583]" office:value-type="float" office:value="393" calcext:value-type="float">
            <text:p>39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584]" office:value-type="float" office:value="1868" calcext:value-type="float">
            <text:p>1,86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584]" office:value-type="float" office:value="40" calcext:value-type="float">
            <text:p>4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584]" office:value-type="float" office:value="1459" calcext:value-type="float">
            <text:p>1,45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584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584]" office:value-type="float" office:value="16" calcext:value-type="float">
            <text:p>1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584]" office:value-type="float" office:value="318" calcext:value-type="float">
            <text:p>31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618]" office:value-type="float" office:value="1900" calcext:value-type="float">
            <text:p>1,90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618]" office:value-type="float" office:value="33" calcext:value-type="float">
            <text:p>3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618]" office:value-type="float" office:value="507" calcext:value-type="float">
            <text:p>50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618]" office:value-type="float" office:value="14" calcext:value-type="float">
            <text:p>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618]" office:value-type="float" office:value="15" calcext:value-type="float">
            <text:p>1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618]" office:value-type="float" office:value="1315" calcext:value-type="float">
            <text:p>1,31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619]" office:value-type="float" office:value="1046" calcext:value-type="float">
            <text:p>1,04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619]" office:value-type="float" office:value="269" calcext:value-type="float">
            <text:p>26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619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619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619]" office:value-type="float" office:value="741" calcext:value-type="float">
            <text:p>74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620]" office:value-type="float" office:value="854" calcext:value-type="float">
            <text:p>85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620]" office:value-type="float" office:value="16" calcext:value-type="float">
            <text:p>1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620]" office:value-type="float" office:value="238" calcext:value-type="float">
            <text:p>23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620]" office:value-type="float" office:value="9" calcext:value-type="float">
            <text:p>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620]" office:value-type="float" office:value="574" calcext:value-type="float">
            <text:p>57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636]" office:value-type="float" office:value="158" calcext:value-type="float">
            <text:p>15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636]" office:value-type="float" office:value="15" calcext:value-type="float">
            <text:p>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636]" office:value-type="float" office:value="16" calcext:value-type="float">
            <text:p>1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636]" office:value-type="float" office:value="112" calcext:value-type="float">
            <text:p>1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637]" office:value-type="float" office:value="87" calcext:value-type="float">
            <text:p>8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637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637]" office:value-type="float" office:value="71" calcext:value-type="float">
            <text:p>7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638]" office:value-type="float" office:value="71" calcext:value-type="float">
            <text:p>7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638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638]" office:value-type="float" office:value="12" calcext:value-type="float">
            <text:p>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638]" office:value-type="float" office:value="41" calcext:value-type="float">
            <text:p>4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639]" office:value-type="float" office:value="4193" calcext:value-type="float">
            <text:p>4,19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639]" office:value-type="float" office:value="57" calcext:value-type="float">
            <text:p>5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639]" office:value-type="float" office:value="3968" calcext:value-type="float">
            <text:p>3,96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639]" office:value-type="float" office:value="42" calcext:value-type="float">
            <text:p>4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639]" office:value-type="float" office:value="47" calcext:value-type="float">
            <text:p>4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639]" office:value-type="float" office:value="32" calcext:value-type="float">
            <text:p>3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639]" office:value-type="float" office:value="11" calcext:value-type="float">
            <text:p>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63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640]" office:value-type="float" office:value="2209" calcext:value-type="float">
            <text:p>2,20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640]" office:value-type="float" office:value="2132" calcext:value-type="float">
            <text:p>2,13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640]" office:value-type="float" office:value="14" calcext:value-type="float">
            <text:p>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640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640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641]" office:value-type="float" office:value="1984" calcext:value-type="float">
            <text:p>1,98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641]" office:value-type="float" office:value="37" calcext:value-type="float">
            <text:p>3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641]" office:value-type="float" office:value="1836" calcext:value-type="float">
            <text:p>1,83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641]" office:value-type="float" office:value="21" calcext:value-type="float">
            <text:p>2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641]" office:value-type="float" office:value="37" calcext:value-type="float">
            <text:p>3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641]" office:value-type="float" office:value="18" calcext:value-type="float">
            <text:p>1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267]" office:value-type="float" office:value="4323" calcext:value-type="float">
            <text:p>4,32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267]" office:value-type="float" office:value="202" calcext:value-type="float">
            <text:p>20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267]" office:value-type="float" office:value="3783" calcext:value-type="float">
            <text:p>3,78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267]" office:value-type="float" office:value="63" calcext:value-type="float">
            <text:p>6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267]" office:value-type="float" office:value="143" calcext:value-type="float">
            <text:p>14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26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267]" office:value-type="float" office:value="15" calcext:value-type="float">
            <text:p>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267]" office:value-type="float" office:value="14" calcext:value-type="float">
            <text:p>1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2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2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267]" office:value-type="float" office:value="29" calcext:value-type="float">
            <text:p>2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267]" office:value-type="float" office:value="20" calcext:value-type="float">
            <text:p>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267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267]" office:value-type="float" office:value="44" calcext:value-type="float">
            <text:p>4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268]" office:value-type="float" office:value="2180" calcext:value-type="float">
            <text:p>2,18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268]" office:value-type="float" office:value="86" calcext:value-type="float">
            <text:p>8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268]" office:value-type="float" office:value="1949" calcext:value-type="float">
            <text:p>1,94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268]" office:value-type="float" office:value="52" calcext:value-type="float">
            <text:p>5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26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268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26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268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268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269]" office:value-type="float" office:value="2143" calcext:value-type="float">
            <text:p>2,14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269]" office:value-type="float" office:value="116" calcext:value-type="float">
            <text:p>11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269]" office:value-type="float" office:value="1834" calcext:value-type="float">
            <text:p>1,83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269]" office:value-type="float" office:value="34" calcext:value-type="float">
            <text:p>3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269]" office:value-type="float" office:value="91" calcext:value-type="float">
            <text:p>9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26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269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269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26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269]" office:value-type="float" office:value="11" calcext:value-type="float">
            <text:p>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269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750]" office:value-type="float" office:value="513" calcext:value-type="float">
            <text:p>51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750]" office:value-type="float" office:value="54" calcext:value-type="float">
            <text:p>5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750]" office:value-type="float" office:value="38" calcext:value-type="float">
            <text:p>3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750]" office:value-type="float" office:value="72" calcext:value-type="float">
            <text:p>7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750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750]" office:value-type="float" office:value="288" calcext:value-type="float">
            <text:p>28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750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751]" office:value-type="float" office:value="261" calcext:value-type="float">
            <text:p>26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751]" office:value-type="float" office:value="30" calcext:value-type="float">
            <text:p>3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751]" office:value-type="float" office:value="16" calcext:value-type="float">
            <text:p>1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751]" office:value-type="float" office:value="14" calcext:value-type="float">
            <text:p>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751]" office:value-type="float" office:value="30" calcext:value-type="float">
            <text:p>3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751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751]" office:value-type="float" office:value="156" calcext:value-type="float">
            <text:p>15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752]" office:value-type="float" office:value="252" calcext:value-type="float">
            <text:p>25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752]" office:value-type="float" office:value="24" calcext:value-type="float">
            <text:p>2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752]" office:value-type="float" office:value="22" calcext:value-type="float">
            <text:p>2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752]" office:value-type="float" office:value="13" calcext:value-type="float">
            <text:p>1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752]" office:value-type="float" office:value="42" calcext:value-type="float">
            <text:p>4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752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752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752]" office:value-type="float" office:value="132" calcext:value-type="float">
            <text:p>13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752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759]" office:value-type="float" office:value="9325" calcext:value-type="float">
            <text:p>9,32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759]" office:value-type="float" office:value="96" calcext:value-type="float">
            <text:p>9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759]" office:value-type="float" office:value="136" calcext:value-type="float">
            <text:p>13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759]" office:value-type="float" office:value="87" calcext:value-type="float">
            <text:p>8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759]" office:value-type="float" office:value="8709" calcext:value-type="float">
            <text:p>8,70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759]" office:value-type="float" office:value="191" calcext:value-type="float">
            <text:p>19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759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759]" office:value-type="float" office:value="53" calcext:value-type="float">
            <text:p>5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759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760]" office:value-type="float" office:value="4839" calcext:value-type="float">
            <text:p>4,83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760]" office:value-type="float" office:value="50" calcext:value-type="float">
            <text:p>5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760]" office:value-type="float" office:value="36" calcext:value-type="float">
            <text:p>3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760]" office:value-type="float" office:value="31" calcext:value-type="float">
            <text:p>3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760]" office:value-type="float" office:value="4597" calcext:value-type="float">
            <text:p>4,59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760]" office:value-type="float" office:value="91" calcext:value-type="float">
            <text:p>9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760]" office:value-type="float" office:value="8" calcext:value-type="float">
            <text:p>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760]" office:value-type="float" office:value="19" calcext:value-type="float">
            <text:p>1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761]" office:value-type="float" office:value="4486" calcext:value-type="float">
            <text:p>4,48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761]" office:value-type="float" office:value="46" calcext:value-type="float">
            <text:p>4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761]" office:value-type="float" office:value="100" calcext:value-type="float">
            <text:p>10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761]" office:value-type="float" office:value="56" calcext:value-type="float">
            <text:p>5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761]" office:value-type="float" office:value="4112" calcext:value-type="float">
            <text:p>4,1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761]" office:value-type="float" office:value="100" calcext:value-type="float">
            <text:p>10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761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761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761]" office:value-type="float" office:value="34" calcext:value-type="float">
            <text:p>3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761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762]" office:value-type="float" office:value="12679" calcext:value-type="float">
            <text:p>12,67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762]" office:value-type="float" office:value="135" calcext:value-type="float">
            <text:p>13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762]" office:value-type="float" office:value="3673" calcext:value-type="float">
            <text:p>3,67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762]" office:value-type="float" office:value="69" calcext:value-type="float">
            <text:p>6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762]" office:value-type="float" office:value="3109" calcext:value-type="float">
            <text:p>3,10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762]" office:value-type="float" office:value="15" calcext:value-type="float">
            <text:p>1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762]" office:value-type="float" office:value="24" calcext:value-type="float">
            <text:p>2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762]" office:value-type="float" office:value="16" calcext:value-type="float">
            <text:p>1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762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762]" office:value-type="float" office:value="41" calcext:value-type="float">
            <text:p>4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762]" office:value-type="float" office:value="5567" calcext:value-type="float">
            <text:p>5,56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762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763]" office:value-type="float" office:value="6503" calcext:value-type="float">
            <text:p>6,50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763]" office:value-type="float" office:value="46" calcext:value-type="float">
            <text:p>4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763]" office:value-type="float" office:value="1868" calcext:value-type="float">
            <text:p>1,86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763]" office:value-type="float" office:value="28" calcext:value-type="float">
            <text:p>2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763]" office:value-type="float" office:value="1527" calcext:value-type="float">
            <text:p>1,52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763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763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763]" office:value-type="float" office:value="18" calcext:value-type="float">
            <text:p>1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763]" office:value-type="float" office:value="2982" calcext:value-type="float">
            <text:p>2,98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764]" office:value-type="float" office:value="6176" calcext:value-type="float">
            <text:p>6,17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764]" office:value-type="float" office:value="89" calcext:value-type="float">
            <text:p>8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764]" office:value-type="float" office:value="1805" calcext:value-type="float">
            <text:p>1,80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764]" office:value-type="float" office:value="41" calcext:value-type="float">
            <text:p>4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764]" office:value-type="float" office:value="1582" calcext:value-type="float">
            <text:p>1,58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764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764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764]" office:value-type="float" office:value="23" calcext:value-type="float">
            <text:p>2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764]" office:value-type="float" office:value="2585" calcext:value-type="float">
            <text:p>2,58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76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882]" office:value-type="float" office:value="3439" calcext:value-type="float">
            <text:p>3,43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882]" office:value-type="float" office:value="19" calcext:value-type="float">
            <text:p>1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882]" office:value-type="float" office:value="20" calcext:value-type="float">
            <text:p>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882]" office:value-type="float" office:value="15" calcext:value-type="float">
            <text:p>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882]" office:value-type="float" office:value="90" calcext:value-type="float">
            <text:p>9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882]" office:value-type="float" office:value="3256" calcext:value-type="float">
            <text:p>3,25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882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882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883]" office:value-type="float" office:value="1744" calcext:value-type="float">
            <text:p>1,74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883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883]" office:value-type="float" office:value="11" calcext:value-type="float">
            <text:p>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883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883]" office:value-type="float" office:value="38" calcext:value-type="float">
            <text:p>3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883]" office:value-type="float" office:value="1672" calcext:value-type="float">
            <text:p>1,67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883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884]" office:value-type="float" office:value="1695" calcext:value-type="float">
            <text:p>1,69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884]" office:value-type="float" office:value="13" calcext:value-type="float">
            <text:p>1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884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884]" office:value-type="float" office:value="52" calcext:value-type="float">
            <text:p>5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884]" office:value-type="float" office:value="1584" calcext:value-type="float">
            <text:p>1,58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884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492]" office:value-type="float" office:value="1808" calcext:value-type="float">
            <text:p>1,80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492]" office:value-type="float" office:value="27" calcext:value-type="float">
            <text:p>2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492]" office:value-type="float" office:value="22" calcext:value-type="float">
            <text:p>2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492]" office:value-type="float" office:value="149" calcext:value-type="float">
            <text:p>14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492]" office:value-type="float" office:value="79" calcext:value-type="float">
            <text:p>7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492]" office:value-type="float" office:value="1511" calcext:value-type="float">
            <text:p>1,5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49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492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49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493]" office:value-type="float" office:value="889" calcext:value-type="float">
            <text:p>88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493]" office:value-type="float" office:value="14" calcext:value-type="float">
            <text:p>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493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493]" office:value-type="float" office:value="71" calcext:value-type="float">
            <text:p>7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493]" office:value-type="float" office:value="34" calcext:value-type="float">
            <text:p>3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493]" office:value-type="float" office:value="754" calcext:value-type="float">
            <text:p>75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49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493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494]" office:value-type="float" office:value="919" calcext:value-type="float">
            <text:p>91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494]" office:value-type="float" office:value="13" calcext:value-type="float">
            <text:p>1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494]" office:value-type="float" office:value="12" calcext:value-type="float">
            <text:p>1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494]" office:value-type="float" office:value="78" calcext:value-type="float">
            <text:p>7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494]" office:value-type="float" office:value="45" calcext:value-type="float">
            <text:p>4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494]" office:value-type="float" office:value="757" calcext:value-type="float">
            <text:p>75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494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49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495]" office:value-type="float" office:value="3915" calcext:value-type="float">
            <text:p>3,9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495]" office:value-type="float" office:value="36" calcext:value-type="float">
            <text:p>3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495]" office:value-type="float" office:value="24" calcext:value-type="float">
            <text:p>2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495]" office:value-type="float" office:value="111" calcext:value-type="float">
            <text:p>1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495]" office:value-type="float" office:value="3415" calcext:value-type="float">
            <text:p>3,4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495]" office:value-type="float" office:value="44" calcext:value-type="float">
            <text:p>4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495]" office:value-type="float" office:value="69" calcext:value-type="float">
            <text:p>6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495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495]" office:value-type="float" office:value="195" calcext:value-type="float">
            <text:p>19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496]" office:value-type="float" office:value="2065" calcext:value-type="float">
            <text:p>2,06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496]" office:value-type="float" office:value="15" calcext:value-type="float">
            <text:p>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496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496]" office:value-type="float" office:value="49" calcext:value-type="float">
            <text:p>4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496]" office:value-type="float" office:value="1819" calcext:value-type="float">
            <text:p>1,81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496]" office:value-type="float" office:value="28" calcext:value-type="float">
            <text:p>2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496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496]" office:value-type="float" office:value="112" calcext:value-type="float">
            <text:p>1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497]" office:value-type="float" office:value="1850" calcext:value-type="float">
            <text:p>1,85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497]" office:value-type="float" office:value="15" calcext:value-type="float">
            <text:p>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497]" office:value-type="float" office:value="62" calcext:value-type="float">
            <text:p>6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497]" office:value-type="float" office:value="1596" calcext:value-type="float">
            <text:p>1,59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497]" office:value-type="float" office:value="41" calcext:value-type="float">
            <text:p>4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497]" office:value-type="float" office:value="83" calcext:value-type="float">
            <text:p>8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498]" office:value-type="float" office:value="2755" calcext:value-type="float">
            <text:p>2,75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498]" office:value-type="float" office:value="43" calcext:value-type="float">
            <text:p>4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498]" office:value-type="float" office:value="88" calcext:value-type="float">
            <text:p>8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498]" office:value-type="float" office:value="2010" calcext:value-type="float">
            <text:p>2,0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498]" office:value-type="float" office:value="199" calcext:value-type="float">
            <text:p>19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498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498]" office:value-type="float" office:value="76" calcext:value-type="float">
            <text:p>7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498]" office:value-type="float" office:value="270" calcext:value-type="float">
            <text:p>27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499]" office:value-type="float" office:value="1411" calcext:value-type="float">
            <text:p>1,4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499]" office:value-type="float" office:value="17" calcext:value-type="float">
            <text:p>1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499]" office:value-type="float" office:value="1034" calcext:value-type="float">
            <text:p>1,03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499]" office:value-type="float" office:value="98" calcext:value-type="float">
            <text:p>9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499]" office:value-type="float" office:value="38" calcext:value-type="float">
            <text:p>3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499]" office:value-type="float" office:value="147" calcext:value-type="float">
            <text:p>14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500]" office:value-type="float" office:value="1344" calcext:value-type="float">
            <text:p>1,34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500]" office:value-type="float" office:value="26" calcext:value-type="float">
            <text:p>2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500]" office:value-type="float" office:value="38" calcext:value-type="float">
            <text:p>3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500]" office:value-type="float" office:value="976" calcext:value-type="float">
            <text:p>97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500]" office:value-type="float" office:value="101" calcext:value-type="float">
            <text:p>10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500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500]" office:value-type="float" office:value="38" calcext:value-type="float">
            <text:p>3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500]" office:value-type="float" office:value="123" calcext:value-type="float">
            <text:p>12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57]" office:value-type="float" office:value="2109" calcext:value-type="float">
            <text:p>2,10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57]" office:value-type="float" office:value="193" calcext:value-type="float">
            <text:p>19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57]" office:value-type="float" office:value="1881" calcext:value-type="float">
            <text:p>1,88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57]" office:value-type="float" office:value="14" calcext:value-type="float">
            <text:p>1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57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57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57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58]" office:value-type="float" office:value="1147" calcext:value-type="float">
            <text:p>1,14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58]" office:value-type="float" office:value="103" calcext:value-type="float">
            <text:p>10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58]" office:value-type="float" office:value="1031" calcext:value-type="float">
            <text:p>1,03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58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5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59]" office:value-type="float" office:value="962" calcext:value-type="float">
            <text:p>96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59]" office:value-type="float" office:value="90" calcext:value-type="float">
            <text:p>9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59]" office:value-type="float" office:value="850" calcext:value-type="float">
            <text:p>85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59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59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63]" office:value-type="float" office:value="7397" calcext:value-type="float">
            <text:p>7,39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63]" office:value-type="float" office:value="52" calcext:value-type="float">
            <text:p>5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63]" office:value-type="float" office:value="22" calcext:value-type="float">
            <text:p>2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63]" office:value-type="float" office:value="6103" calcext:value-type="float">
            <text:p>6,10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63]" office:value-type="float" office:value="65" calcext:value-type="float">
            <text:p>6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63]" office:value-type="float" office:value="1015" calcext:value-type="float">
            <text:p>1,01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63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63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63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63]" office:value-type="float" office:value="115" calcext:value-type="float">
            <text:p>1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64]" office:value-type="float" office:value="3724" calcext:value-type="float">
            <text:p>3,72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64]" office:value-type="float" office:value="25" calcext:value-type="float">
            <text:p>2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64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64]" office:value-type="float" office:value="3112" calcext:value-type="float">
            <text:p>3,11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64]" office:value-type="float" office:value="24" calcext:value-type="float">
            <text:p>2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64]" office:value-type="float" office:value="479" calcext:value-type="float">
            <text:p>47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64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64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64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65]" office:value-type="float" office:value="3673" calcext:value-type="float">
            <text:p>3,67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65]" office:value-type="float" office:value="27" calcext:value-type="float">
            <text:p>2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65]" office:value-type="float" office:value="17" calcext:value-type="float">
            <text:p>1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65]" office:value-type="float" office:value="2991" calcext:value-type="float">
            <text:p>2,99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65]" office:value-type="float" office:value="41" calcext:value-type="float">
            <text:p>4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65]" office:value-type="float" office:value="536" calcext:value-type="float">
            <text:p>53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6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66]" office:value-type="float" office:value="3193" calcext:value-type="float">
            <text:p>3,19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66]" office:value-type="float" office:value="19" calcext:value-type="float">
            <text:p>1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66]" office:value-type="float" office:value="13" calcext:value-type="float">
            <text:p>1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66]" office:value-type="float" office:value="254" calcext:value-type="float">
            <text:p>25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66]" office:value-type="float" office:value="2862" calcext:value-type="float">
            <text:p>2,86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66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6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66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67]" office:value-type="float" office:value="1638" calcext:value-type="float">
            <text:p>1,63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67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67]" office:value-type="float" office:value="100" calcext:value-type="float">
            <text:p>10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67]" office:value-type="float" office:value="1512" calcext:value-type="float">
            <text:p>1,5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68]" office:value-type="float" office:value="1555" calcext:value-type="float">
            <text:p>1,55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68]" office:value-type="float" office:value="12" calcext:value-type="float">
            <text:p>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68]" office:value-type="float" office:value="154" calcext:value-type="float">
            <text:p>15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68]" office:value-type="float" office:value="14" calcext:value-type="float">
            <text:p>1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68]" office:value-type="float" office:value="1350" calcext:value-type="float">
            <text:p>1,35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6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6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69]" office:value-type="float" office:value="6527" calcext:value-type="float">
            <text:p>6,52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69]" office:value-type="float" office:value="70" calcext:value-type="float">
            <text:p>7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69]" office:value-type="float" office:value="40" calcext:value-type="float">
            <text:p>4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69]" office:value-type="float" office:value="5619" calcext:value-type="float">
            <text:p>5,61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69]" office:value-type="float" office:value="32" calcext:value-type="float">
            <text:p>3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69]" office:value-type="float" office:value="700" calcext:value-type="float">
            <text:p>70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69]" office:value-type="float" office:value="12" calcext:value-type="float">
            <text:p>1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69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69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70]" office:value-type="float" office:value="3271" calcext:value-type="float">
            <text:p>3,27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70]" office:value-type="float" office:value="35" calcext:value-type="float">
            <text:p>3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70]" office:value-type="float" office:value="15" calcext:value-type="float">
            <text:p>1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70]" office:value-type="float" office:value="2860" calcext:value-type="float">
            <text:p>2,86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70]" office:value-type="float" office:value="9" calcext:value-type="float">
            <text:p>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70]" office:value-type="float" office:value="325" calcext:value-type="float">
            <text:p>32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70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71]" office:value-type="float" office:value="3256" calcext:value-type="float">
            <text:p>3,25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71]" office:value-type="float" office:value="35" calcext:value-type="float">
            <text:p>3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71]" office:value-type="float" office:value="25" calcext:value-type="float">
            <text:p>2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71]" office:value-type="float" office:value="2759" calcext:value-type="float">
            <text:p>2,75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71]" office:value-type="float" office:value="23" calcext:value-type="float">
            <text:p>2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71]" office:value-type="float" office:value="375" calcext:value-type="float">
            <text:p>37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71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71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72]" office:value-type="float" office:value="5158" calcext:value-type="float">
            <text:p>5,15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72]" office:value-type="float" office:value="45" calcext:value-type="float">
            <text:p>4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72]" office:value-type="float" office:value="19" calcext:value-type="float">
            <text:p>1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72]" office:value-type="float" office:value="4968" calcext:value-type="float">
            <text:p>4,96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72]" office:value-type="float" office:value="47" calcext:value-type="float">
            <text:p>4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72]" office:value-type="float" office:value="21" calcext:value-type="float">
            <text:p>2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72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72]" office:value-type="float" office:value="8" calcext:value-type="float">
            <text:p>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72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73]" office:value-type="float" office:value="2677" calcext:value-type="float">
            <text:p>2,67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73]" office:value-type="float" office:value="15" calcext:value-type="float">
            <text:p>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73]" office:value-type="float" office:value="8" calcext:value-type="float">
            <text:p>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73]" office:value-type="float" office:value="2594" calcext:value-type="float">
            <text:p>2,59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73]" office:value-type="float" office:value="14" calcext:value-type="float">
            <text:p>1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73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73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73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74]" office:value-type="float" office:value="2481" calcext:value-type="float">
            <text:p>2,48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74]" office:value-type="float" office:value="30" calcext:value-type="float">
            <text:p>3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74]" office:value-type="float" office:value="11" calcext:value-type="float">
            <text:p>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74]" office:value-type="float" office:value="2374" calcext:value-type="float">
            <text:p>2,37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74]" office:value-type="float" office:value="33" calcext:value-type="float">
            <text:p>3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74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75]" office:value-type="float" office:value="7203" calcext:value-type="float">
            <text:p>7,20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75]" office:value-type="float" office:value="78" calcext:value-type="float">
            <text:p>7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75]" office:value-type="float" office:value="36" calcext:value-type="float">
            <text:p>3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75]" office:value-type="float" office:value="6901" calcext:value-type="float">
            <text:p>6,90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75]" office:value-type="float" office:value="31" calcext:value-type="float">
            <text:p>3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75]" office:value-type="float" office:value="20" calcext:value-type="float">
            <text:p>2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75]" office:value-type="float" office:value="13" calcext:value-type="float">
            <text:p>1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75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76]" office:value-type="float" office:value="3604" calcext:value-type="float">
            <text:p>3,60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76]" office:value-type="float" office:value="34" calcext:value-type="float">
            <text:p>3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76]" office:value-type="float" office:value="12" calcext:value-type="float">
            <text:p>1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76]" office:value-type="float" office:value="3469" calcext:value-type="float">
            <text:p>3,46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76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76]" office:value-type="float" office:value="9" calcext:value-type="float">
            <text:p>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76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77]" office:value-type="float" office:value="3599" calcext:value-type="float">
            <text:p>3,59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77]" office:value-type="float" office:value="44" calcext:value-type="float">
            <text:p>4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77]" office:value-type="float" office:value="24" calcext:value-type="float">
            <text:p>2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77]" office:value-type="float" office:value="3432" calcext:value-type="float">
            <text:p>3,43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77]" office:value-type="float" office:value="26" calcext:value-type="float">
            <text:p>2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77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77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78]" office:value-type="float" office:value="4678" calcext:value-type="float">
            <text:p>4,67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78]" office:value-type="float" office:value="41" calcext:value-type="float">
            <text:p>4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78]" office:value-type="float" office:value="8" calcext:value-type="float">
            <text:p>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78]" office:value-type="float" office:value="4545" calcext:value-type="float">
            <text:p>4,54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78]" office:value-type="float" office:value="38" calcext:value-type="float">
            <text:p>3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78]" office:value-type="float" office:value="19" calcext:value-type="float">
            <text:p>1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78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78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78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79]" office:value-type="float" office:value="2372" calcext:value-type="float">
            <text:p>2,37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79]" office:value-type="float" office:value="19" calcext:value-type="float">
            <text:p>1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7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79]" office:value-type="float" office:value="2318" calcext:value-type="float">
            <text:p>2,31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79]" office:value-type="float" office:value="15" calcext:value-type="float">
            <text:p>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7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79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79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80]" office:value-type="float" office:value="2306" calcext:value-type="float">
            <text:p>2,30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80]" office:value-type="float" office:value="22" calcext:value-type="float">
            <text:p>2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80]" office:value-type="float" office:value="2227" calcext:value-type="float">
            <text:p>2,22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80]" office:value-type="float" office:value="23" calcext:value-type="float">
            <text:p>2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80]" office:value-type="float" office:value="8" calcext:value-type="float">
            <text:p>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80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80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80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80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81]" office:value-type="float" office:value="4569" calcext:value-type="float">
            <text:p>4,56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81]" office:value-type="float" office:value="53" calcext:value-type="float">
            <text:p>5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81]" office:value-type="float" office:value="23" calcext:value-type="float">
            <text:p>2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81]" office:value-type="float" office:value="4340" calcext:value-type="float">
            <text:p>4,34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81]" office:value-type="float" office:value="41" calcext:value-type="float">
            <text:p>4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81]" office:value-type="float" office:value="12" calcext:value-type="float">
            <text:p>1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81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81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81]" office:value-type="float" office:value="87" calcext:value-type="float">
            <text:p>8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82]" office:value-type="float" office:value="2359" calcext:value-type="float">
            <text:p>2,35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82]" office:value-type="float" office:value="21" calcext:value-type="float">
            <text:p>2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82]" office:value-type="float" office:value="9" calcext:value-type="float">
            <text:p>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82]" office:value-type="float" office:value="2255" calcext:value-type="float">
            <text:p>2,25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82]" office:value-type="float" office:value="19" calcext:value-type="float">
            <text:p>1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8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82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82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83]" office:value-type="float" office:value="2210" calcext:value-type="float">
            <text:p>2,2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83]" office:value-type="float" office:value="32" calcext:value-type="float">
            <text:p>3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83]" office:value-type="float" office:value="14" calcext:value-type="float">
            <text:p>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83]" office:value-type="float" office:value="2085" calcext:value-type="float">
            <text:p>2,08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83]" office:value-type="float" office:value="22" calcext:value-type="float">
            <text:p>2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83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8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83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84]" office:value-type="float" office:value="4465" calcext:value-type="float">
            <text:p>4,46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84]" office:value-type="float" office:value="241" calcext:value-type="float">
            <text:p>24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84]" office:value-type="float" office:value="17" calcext:value-type="float">
            <text:p>1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84]" office:value-type="float" office:value="4129" calcext:value-type="float">
            <text:p>4,12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84]" office:value-type="float" office:value="24" calcext:value-type="float">
            <text:p>2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84]" office:value-type="float" office:value="13" calcext:value-type="float">
            <text:p>1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84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85]" office:value-type="float" office:value="2220" calcext:value-type="float">
            <text:p>2,2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85]" office:value-type="float" office:value="112" calcext:value-type="float">
            <text:p>1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85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85]" office:value-type="float" office:value="2073" calcext:value-type="float">
            <text:p>2,07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85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85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86]" office:value-type="float" office:value="2245" calcext:value-type="float">
            <text:p>2,24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86]" office:value-type="float" office:value="129" calcext:value-type="float">
            <text:p>12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86]" office:value-type="float" office:value="12" calcext:value-type="float">
            <text:p>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86]" office:value-type="float" office:value="2056" calcext:value-type="float">
            <text:p>2,05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86]" office:value-type="float" office:value="15" calcext:value-type="float">
            <text:p>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8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90]" office:value-type="float" office:value="22349" calcext:value-type="float">
            <text:p>22,34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90]" office:value-type="float" office:value="12064" calcext:value-type="float">
            <text:p>12,06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90]" office:value-type="float" office:value="295" calcext:value-type="float">
            <text:p>29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90]" office:value-type="float" office:value="3023" calcext:value-type="float">
            <text:p>3,02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90]" office:value-type="float" office:value="953" calcext:value-type="float">
            <text:p>95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90]" office:value-type="float" office:value="505" calcext:value-type="float">
            <text:p>50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90]" office:value-type="float" office:value="4498" calcext:value-type="float">
            <text:p>4,49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90]" office:value-type="float" office:value="29" calcext:value-type="float">
            <text:p>2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90]" office:value-type="float" office:value="17" calcext:value-type="float">
            <text:p>1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90]" office:value-type="float" office:value="70" calcext:value-type="float">
            <text:p>7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90]" office:value-type="float" office:value="97" calcext:value-type="float">
            <text:p>9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90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90]" office:value-type="float" office:value="17" calcext:value-type="float">
            <text:p>1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90]" office:value-type="float" office:value="765" calcext:value-type="float">
            <text:p>765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91]" office:value-type="float" office:value="10911" calcext:value-type="float">
            <text:p>10,9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91]" office:value-type="float" office:value="5933" calcext:value-type="float">
            <text:p>5,93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91]" office:value-type="float" office:value="133" calcext:value-type="float">
            <text:p>13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91]" office:value-type="float" office:value="1361" calcext:value-type="float">
            <text:p>1,36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91]" office:value-type="float" office:value="430" calcext:value-type="float">
            <text:p>43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91]" office:value-type="float" office:value="238" calcext:value-type="float">
            <text:p>23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91]" office:value-type="float" office:value="2286" calcext:value-type="float">
            <text:p>2,28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91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91]" office:value-type="float" office:value="28" calcext:value-type="float">
            <text:p>2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91]" office:value-type="float" office:value="45" calcext:value-type="float">
            <text:p>4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91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91]" office:value-type="float" office:value="426" calcext:value-type="float">
            <text:p>42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92]" office:value-type="float" office:value="11438" calcext:value-type="float">
            <text:p>11,43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92]" office:value-type="float" office:value="6131" calcext:value-type="float">
            <text:p>6,13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92]" office:value-type="float" office:value="162" calcext:value-type="float">
            <text:p>16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92]" office:value-type="float" office:value="1662" calcext:value-type="float">
            <text:p>1,66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92]" office:value-type="float" office:value="523" calcext:value-type="float">
            <text:p>52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92]" office:value-type="float" office:value="267" calcext:value-type="float">
            <text:p>26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92]" office:value-type="float" office:value="2212" calcext:value-type="float">
            <text:p>2,21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92]" office:value-type="float" office:value="11" calcext:value-type="float">
            <text:p>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92]" office:value-type="float" office:value="42" calcext:value-type="float">
            <text:p>4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92]" office:value-type="float" office:value="52" calcext:value-type="float">
            <text:p>5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92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92]" office:value-type="float" office:value="339" calcext:value-type="float">
            <text:p>33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93]" office:value-type="float" office:value="6920" calcext:value-type="float">
            <text:p>6,9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93]" office:value-type="float" office:value="6432" calcext:value-type="float">
            <text:p>6,43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93]" office:value-type="float" office:value="25" calcext:value-type="float">
            <text:p>2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93]" office:value-type="float" office:value="60" calcext:value-type="float">
            <text:p>6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93]" office:value-type="float" office:value="51" calcext:value-type="float">
            <text:p>5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93]" office:value-type="float" office:value="46" calcext:value-type="float">
            <text:p>4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93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93]" office:value-type="float" office:value="22" calcext:value-type="float">
            <text:p>2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93]" office:value-type="float" office:value="254" calcext:value-type="float">
            <text:p>25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94]" office:value-type="float" office:value="3652" calcext:value-type="float">
            <text:p>3,65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94]" office:value-type="float" office:value="3399" calcext:value-type="float">
            <text:p>3,39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94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94]" office:value-type="float" office:value="30" calcext:value-type="float">
            <text:p>3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94]" office:value-type="float" office:value="17" calcext:value-type="float">
            <text:p>1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94]" office:value-type="float" office:value="17" calcext:value-type="float">
            <text:p>1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94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94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94]" office:value-type="float" office:value="153" calcext:value-type="float">
            <text:p>15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95]" office:value-type="float" office:value="3268" calcext:value-type="float">
            <text:p>3,26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95]" office:value-type="float" office:value="3033" calcext:value-type="float">
            <text:p>3,03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95]" office:value-type="float" office:value="30" calcext:value-type="float">
            <text:p>3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95]" office:value-type="float" office:value="34" calcext:value-type="float">
            <text:p>3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95]" office:value-type="float" office:value="13" calcext:value-type="float">
            <text:p>1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95]" office:value-type="float" office:value="101" calcext:value-type="float">
            <text:p>10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96]" office:value-type="float" office:value="2287" calcext:value-type="float">
            <text:p>2,28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96]" office:value-type="float" office:value="1837" calcext:value-type="float">
            <text:p>1,83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96]" office:value-type="float" office:value="33" calcext:value-type="float">
            <text:p>3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96]" office:value-type="float" office:value="35" calcext:value-type="float">
            <text:p>3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96]" office:value-type="float" office:value="265" calcext:value-type="float">
            <text:p>26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96]" office:value-type="float" office:value="36" calcext:value-type="float">
            <text:p>3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96]" office:value-type="float" office:value="21" calcext:value-type="float">
            <text:p>2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96]" office:value-type="float" office:value="13" calcext:value-type="float">
            <text:p>1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96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97]" office:value-type="float" office:value="1127" calcext:value-type="float">
            <text:p>1,12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97]" office:value-type="float" office:value="942" calcext:value-type="float">
            <text:p>94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97]" office:value-type="float" office:value="11" calcext:value-type="float">
            <text:p>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97]" office:value-type="float" office:value="99" calcext:value-type="float">
            <text:p>9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97]" office:value-type="float" office:value="16" calcext:value-type="float">
            <text:p>1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97]" office:value-type="float" office:value="16" calcext:value-type="float">
            <text:p>1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97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998]" office:value-type="float" office:value="1160" calcext:value-type="float">
            <text:p>1,16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998]" office:value-type="float" office:value="895" calcext:value-type="float">
            <text:p>89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998]" office:value-type="float" office:value="24" calcext:value-type="float">
            <text:p>2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998]" office:value-type="float" office:value="24" calcext:value-type="float">
            <text:p>2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998]" office:value-type="float" office:value="166" calcext:value-type="float">
            <text:p>16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998]" office:value-type="float" office:value="20" calcext:value-type="float">
            <text:p>2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998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999]" office:value-type="float" office:value="6565" calcext:value-type="float">
            <text:p>6,56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999]" office:value-type="float" office:value="1750" calcext:value-type="float">
            <text:p>1,75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999]" office:value-type="float" office:value="60" calcext:value-type="float">
            <text:p>6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999]" office:value-type="float" office:value="497" calcext:value-type="float">
            <text:p>49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999]" office:value-type="float" office:value="232" calcext:value-type="float">
            <text:p>23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999]" office:value-type="float" office:value="1146" calcext:value-type="float">
            <text:p>1,14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999]" office:value-type="float" office:value="2678" calcext:value-type="float">
            <text:p>2,67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999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999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999]" office:value-type="float" office:value="14" calcext:value-type="float">
            <text:p>1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999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999]" office:value-type="float" office:value="164" calcext:value-type="float">
            <text:p>1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00]" office:value-type="float" office:value="3302" calcext:value-type="float">
            <text:p>3,30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00]" office:value-type="float" office:value="860" calcext:value-type="float">
            <text:p>86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00]" office:value-type="float" office:value="26" calcext:value-type="float">
            <text:p>2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00]" office:value-type="float" office:value="233" calcext:value-type="float">
            <text:p>23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00]" office:value-type="float" office:value="91" calcext:value-type="float">
            <text:p>9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00]" office:value-type="float" office:value="593" calcext:value-type="float">
            <text:p>59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00]" office:value-type="float" office:value="1383" calcext:value-type="float">
            <text:p>1,38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00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00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00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00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00]" office:value-type="float" office:value="100" calcext:value-type="float">
            <text:p>10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01]" office:value-type="float" office:value="3263" calcext:value-type="float">
            <text:p>3,26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01]" office:value-type="float" office:value="890" calcext:value-type="float">
            <text:p>89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01]" office:value-type="float" office:value="34" calcext:value-type="float">
            <text:p>3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01]" office:value-type="float" office:value="264" calcext:value-type="float">
            <text:p>26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01]" office:value-type="float" office:value="141" calcext:value-type="float">
            <text:p>14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01]" office:value-type="float" office:value="553" calcext:value-type="float">
            <text:p>55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01]" office:value-type="float" office:value="1295" calcext:value-type="float">
            <text:p>1,29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01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01]" office:value-type="float" office:value="12" calcext:value-type="float">
            <text:p>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01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02]" office:value-type="float" office:value="3550" calcext:value-type="float">
            <text:p>3,55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02]" office:value-type="float" office:value="153" calcext:value-type="float">
            <text:p>15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02]" office:value-type="float" office:value="21" calcext:value-type="float">
            <text:p>2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02]" office:value-type="float" office:value="3270" calcext:value-type="float">
            <text:p>3,27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02]" office:value-type="float" office:value="24" calcext:value-type="float">
            <text:p>2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02]" office:value-type="float" office:value="11" calcext:value-type="float">
            <text:p>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02]" office:value-type="float" office:value="41" calcext:value-type="float">
            <text:p>4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02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0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03]" office:value-type="float" office:value="1871" calcext:value-type="float">
            <text:p>1,87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03]" office:value-type="float" office:value="61" calcext:value-type="float">
            <text:p>6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03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03]" office:value-type="float" office:value="1751" calcext:value-type="float">
            <text:p>1,75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03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03]" office:value-type="float" office:value="20" calcext:value-type="float">
            <text:p>2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03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04]" office:value-type="float" office:value="1679" calcext:value-type="float">
            <text:p>1,67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04]" office:value-type="float" office:value="92" calcext:value-type="float">
            <text:p>9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04]" office:value-type="float" office:value="14" calcext:value-type="float">
            <text:p>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04]" office:value-type="float" office:value="1519" calcext:value-type="float">
            <text:p>1,51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04]" office:value-type="float" office:value="16" calcext:value-type="float">
            <text:p>1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04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04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05]" office:value-type="float" office:value="5161" calcext:value-type="float">
            <text:p>5,16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05]" office:value-type="float" office:value="1169" calcext:value-type="float">
            <text:p>1,16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05]" office:value-type="float" office:value="3628" calcext:value-type="float">
            <text:p>3,62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05]" office:value-type="float" office:value="81" calcext:value-type="float">
            <text:p>8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05]" office:value-type="float" office:value="38" calcext:value-type="float">
            <text:p>3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05]" office:value-type="float" office:value="176" calcext:value-type="float">
            <text:p>17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05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05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05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0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06]" office:value-type="float" office:value="2623" calcext:value-type="float">
            <text:p>2,62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06]" office:value-type="float" office:value="584" calcext:value-type="float">
            <text:p>58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06]" office:value-type="float" office:value="1880" calcext:value-type="float">
            <text:p>1,88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06]" office:value-type="float" office:value="29" calcext:value-type="float">
            <text:p>2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06]" office:value-type="float" office:value="19" calcext:value-type="float">
            <text:p>1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06]" office:value-type="float" office:value="78" calcext:value-type="float">
            <text:p>7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06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06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06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07]" office:value-type="float" office:value="2538" calcext:value-type="float">
            <text:p>2,53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07]" office:value-type="float" office:value="585" calcext:value-type="float">
            <text:p>58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07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07]" office:value-type="float" office:value="1748" calcext:value-type="float">
            <text:p>1,74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07]" office:value-type="float" office:value="52" calcext:value-type="float">
            <text:p>5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07]" office:value-type="float" office:value="19" calcext:value-type="float">
            <text:p>1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07]" office:value-type="float" office:value="98" calcext:value-type="float">
            <text:p>9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07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07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08]" office:value-type="float" office:value="4154" calcext:value-type="float">
            <text:p>4,15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08]" office:value-type="float" office:value="3957" calcext:value-type="float">
            <text:p>3,95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08]" office:value-type="float" office:value="34" calcext:value-type="float">
            <text:p>3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08]" office:value-type="float" office:value="34" calcext:value-type="float">
            <text:p>3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08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08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08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09]" office:value-type="float" office:value="2159" calcext:value-type="float">
            <text:p>2,15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09]" office:value-type="float" office:value="2051" calcext:value-type="float">
            <text:p>2,05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09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09]" office:value-type="float" office:value="20" calcext:value-type="float">
            <text:p>2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09]" office:value-type="float" office:value="16" calcext:value-type="float">
            <text:p>1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09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10]" office:value-type="float" office:value="1995" calcext:value-type="float">
            <text:p>1,99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10]" office:value-type="float" office:value="1906" calcext:value-type="float">
            <text:p>1,90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10]" office:value-type="float" office:value="14" calcext:value-type="float">
            <text:p>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10]" office:value-type="float" office:value="18" calcext:value-type="float">
            <text:p>1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1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1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11]" office:value-type="float" office:value="4043" calcext:value-type="float">
            <text:p>4,04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11]" office:value-type="float" office:value="3683" calcext:value-type="float">
            <text:p>3,68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11]" office:value-type="float" office:value="12" calcext:value-type="float">
            <text:p>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11]" office:value-type="float" office:value="40" calcext:value-type="float">
            <text:p>4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11]" office:value-type="float" office:value="83" calcext:value-type="float">
            <text:p>8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11]" office:value-type="float" office:value="15" calcext:value-type="float">
            <text:p>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11]" office:value-type="float" office:value="90" calcext:value-type="float">
            <text:p>9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11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11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12]" office:value-type="float" office:value="2218" calcext:value-type="float">
            <text:p>2,21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12]" office:value-type="float" office:value="2030" calcext:value-type="float">
            <text:p>2,03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12]" office:value-type="float" office:value="18" calcext:value-type="float">
            <text:p>1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12]" office:value-type="float" office:value="42" calcext:value-type="float">
            <text:p>4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12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12]" office:value-type="float" office:value="51" calcext:value-type="float">
            <text:p>5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12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13]" office:value-type="float" office:value="1825" calcext:value-type="float">
            <text:p>1,82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13]" office:value-type="float" office:value="1653" calcext:value-type="float">
            <text:p>1,65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13]" office:value-type="float" office:value="8" calcext:value-type="float">
            <text:p>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13]" office:value-type="float" office:value="22" calcext:value-type="float">
            <text:p>2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13]" office:value-type="float" office:value="41" calcext:value-type="float">
            <text:p>4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13]" office:value-type="float" office:value="39" calcext:value-type="float">
            <text:p>3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13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13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14]" office:value-type="float" office:value="2216" calcext:value-type="float">
            <text:p>2,21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14]" office:value-type="float" office:value="1837" calcext:value-type="float">
            <text:p>1,83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14]" office:value-type="float" office:value="9" calcext:value-type="float">
            <text:p>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14]" office:value-type="float" office:value="24" calcext:value-type="float">
            <text:p>2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14]" office:value-type="float" office:value="152" calcext:value-type="float">
            <text:p>15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14]" office:value-type="float" office:value="81" calcext:value-type="float">
            <text:p>8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14]" office:value-type="float" office:value="12" calcext:value-type="float">
            <text:p>1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14]" office:value-type="float" office:value="85" calcext:value-type="float">
            <text:p>8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15]" office:value-type="float" office:value="1121" calcext:value-type="float">
            <text:p>1,12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15]" office:value-type="float" office:value="933" calcext:value-type="float">
            <text:p>93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15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15]" office:value-type="float" office:value="61" calcext:value-type="float">
            <text:p>6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15]" office:value-type="float" office:value="46" calcext:value-type="float">
            <text:p>4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15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16]" office:value-type="float" office:value="1095" calcext:value-type="float">
            <text:p>1,09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16]" office:value-type="float" office:value="904" calcext:value-type="float">
            <text:p>90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16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16]" office:value-type="float" office:value="16" calcext:value-type="float">
            <text:p>1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16]" office:value-type="float" office:value="91" calcext:value-type="float">
            <text:p>9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16]" office:value-type="float" office:value="35" calcext:value-type="float">
            <text:p>3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16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16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17]" office:value-type="float" office:value="2193" calcext:value-type="float">
            <text:p>2,19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17]" office:value-type="float" office:value="1909" calcext:value-type="float">
            <text:p>1,90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17]" office:value-type="float" office:value="13" calcext:value-type="float">
            <text:p>1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17]" office:value-type="float" office:value="61" calcext:value-type="float">
            <text:p>6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17]" office:value-type="float" office:value="128" calcext:value-type="float">
            <text:p>12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17]" office:value-type="float" office:value="31" calcext:value-type="float">
            <text:p>3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17]" office:value-type="float" office:value="17" calcext:value-type="float">
            <text:p>1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1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18]" office:value-type="float" office:value="1061" calcext:value-type="float">
            <text:p>1,06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18]" office:value-type="float" office:value="956" calcext:value-type="float">
            <text:p>95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18]" office:value-type="float" office:value="43" calcext:value-type="float">
            <text:p>4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18]" office:value-type="float" office:value="13" calcext:value-type="float">
            <text:p>1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18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19]" office:value-type="float" office:value="1132" calcext:value-type="float">
            <text:p>1,13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19]" office:value-type="float" office:value="953" calcext:value-type="float">
            <text:p>95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19]" office:value-type="float" office:value="37" calcext:value-type="float">
            <text:p>3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19]" office:value-type="float" office:value="85" calcext:value-type="float">
            <text:p>8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19]" office:value-type="float" office:value="12" calcext:value-type="float">
            <text:p>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19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23]" office:value-type="float" office:value="3309" calcext:value-type="float">
            <text:p>3,30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23]" office:value-type="float" office:value="140" calcext:value-type="float">
            <text:p>14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23]" office:value-type="float" office:value="22" calcext:value-type="float">
            <text:p>2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23]" office:value-type="float" office:value="61" calcext:value-type="float">
            <text:p>6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23]" office:value-type="float" office:value="2946" calcext:value-type="float">
            <text:p>2,94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23]" office:value-type="float" office:value="12" calcext:value-type="float">
            <text:p>1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23]" office:value-type="float" office:value="33" calcext:value-type="float">
            <text:p>3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2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23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24]" office:value-type="float" office:value="1731" calcext:value-type="float">
            <text:p>1,73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24]" office:value-type="float" office:value="56" calcext:value-type="float">
            <text:p>5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24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24]" office:value-type="float" office:value="27" calcext:value-type="float">
            <text:p>2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24]" office:value-type="float" office:value="1558" calcext:value-type="float">
            <text:p>1,55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24]" office:value-type="float" office:value="22" calcext:value-type="float">
            <text:p>2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2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24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25]" office:value-type="float" office:value="1578" calcext:value-type="float">
            <text:p>1,57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25]" office:value-type="float" office:value="84" calcext:value-type="float">
            <text:p>8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25]" office:value-type="float" office:value="14" calcext:value-type="float">
            <text:p>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25]" office:value-type="float" office:value="34" calcext:value-type="float">
            <text:p>3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25]" office:value-type="float" office:value="1388" calcext:value-type="float">
            <text:p>1,38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25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25]" office:value-type="float" office:value="11" calcext:value-type="float">
            <text:p>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2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26]" office:value-type="float" office:value="4028" calcext:value-type="float">
            <text:p>4,02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26]" office:value-type="float" office:value="188" calcext:value-type="float">
            <text:p>18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26]" office:value-type="float" office:value="17" calcext:value-type="float">
            <text:p>1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26]" office:value-type="float" office:value="95" calcext:value-type="float">
            <text:p>9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26]" office:value-type="float" office:value="3523" calcext:value-type="float">
            <text:p>3,52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26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26]" office:value-type="float" office:value="25" calcext:value-type="float">
            <text:p>2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26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26]" office:value-type="float" office:value="11" calcext:value-type="float">
            <text:p>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26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26]" office:value-type="float" office:value="142" calcext:value-type="float">
            <text:p>14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27]" office:value-type="float" office:value="2142" calcext:value-type="float">
            <text:p>2,14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27]" office:value-type="float" office:value="91" calcext:value-type="float">
            <text:p>9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27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27]" office:value-type="float" office:value="40" calcext:value-type="float">
            <text:p>4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27]" office:value-type="float" office:value="1868" calcext:value-type="float">
            <text:p>1,86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27]" office:value-type="float" office:value="13" calcext:value-type="float">
            <text:p>1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2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2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27]" office:value-type="float" office:value="108" calcext:value-type="float">
            <text:p>10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28]" office:value-type="float" office:value="1886" calcext:value-type="float">
            <text:p>1,88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28]" office:value-type="float" office:value="97" calcext:value-type="float">
            <text:p>9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28]" office:value-type="float" office:value="55" calcext:value-type="float">
            <text:p>5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28]" office:value-type="float" office:value="1655" calcext:value-type="float">
            <text:p>1,65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28]" office:value-type="float" office:value="8" calcext:value-type="float">
            <text:p>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28]" office:value-type="float" office:value="12" calcext:value-type="float">
            <text:p>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2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28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29]" office:value-type="float" office:value="3248" calcext:value-type="float">
            <text:p>3,24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29]" office:value-type="float" office:value="79" calcext:value-type="float">
            <text:p>7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29]" office:value-type="float" office:value="3081" calcext:value-type="float">
            <text:p>3,08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29]" office:value-type="float" office:value="20" calcext:value-type="float">
            <text:p>2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29]" office:value-type="float" office:value="9" calcext:value-type="float">
            <text:p>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29]" office:value-type="float" office:value="15" calcext:value-type="float">
            <text:p>1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2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29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30]" office:value-type="float" office:value="1768" calcext:value-type="float">
            <text:p>1,76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30]" office:value-type="float" office:value="24" calcext:value-type="float">
            <text:p>2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30]" office:value-type="float" office:value="1710" calcext:value-type="float">
            <text:p>1,7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30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30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30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3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31]" office:value-type="float" office:value="1480" calcext:value-type="float">
            <text:p>1,48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31]" office:value-type="float" office:value="55" calcext:value-type="float">
            <text:p>5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31]" office:value-type="float" office:value="1371" calcext:value-type="float">
            <text:p>1,37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31]" office:value-type="float" office:value="15" calcext:value-type="float">
            <text:p>1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31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31]" office:value-type="float" office:value="11" calcext:value-type="float">
            <text:p>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31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31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32]" office:value-type="float" office:value="3603" calcext:value-type="float">
            <text:p>3,60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32]" office:value-type="float" office:value="108" calcext:value-type="float">
            <text:p>10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32]" office:value-type="float" office:value="21" calcext:value-type="float">
            <text:p>2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32]" office:value-type="float" office:value="3041" calcext:value-type="float">
            <text:p>3,04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32]" office:value-type="float" office:value="40" calcext:value-type="float">
            <text:p>4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32]" office:value-type="float" office:value="347" calcext:value-type="float">
            <text:p>34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32]" office:value-type="float" office:value="27" calcext:value-type="float">
            <text:p>2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3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32]" office:value-type="float" office:value="14" calcext:value-type="float">
            <text:p>1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33]" office:value-type="float" office:value="1820" calcext:value-type="float">
            <text:p>1,8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33]" office:value-type="float" office:value="44" calcext:value-type="float">
            <text:p>4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33]" office:value-type="float" office:value="1573" calcext:value-type="float">
            <text:p>1,57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33]" office:value-type="float" office:value="173" calcext:value-type="float">
            <text:p>17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33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34]" office:value-type="float" office:value="1783" calcext:value-type="float">
            <text:p>1,78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34]" office:value-type="float" office:value="64" calcext:value-type="float">
            <text:p>6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34]" office:value-type="float" office:value="16" calcext:value-type="float">
            <text:p>1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34]" office:value-type="float" office:value="1468" calcext:value-type="float">
            <text:p>1,46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34]" office:value-type="float" office:value="28" calcext:value-type="float">
            <text:p>2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34]" office:value-type="float" office:value="174" calcext:value-type="float">
            <text:p>17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34]" office:value-type="float" office:value="18" calcext:value-type="float">
            <text:p>1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3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34]" office:value-type="float" office:value="11" calcext:value-type="float">
            <text:p>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35]" office:value-type="float" office:value="4414" calcext:value-type="float">
            <text:p>4,4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35]" office:value-type="float" office:value="118" calcext:value-type="float">
            <text:p>11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35]" office:value-type="float" office:value="11" calcext:value-type="float">
            <text:p>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35]" office:value-type="float" office:value="40" calcext:value-type="float">
            <text:p>4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35]" office:value-type="float" office:value="27" calcext:value-type="float">
            <text:p>2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35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35]" office:value-type="float" office:value="26" calcext:value-type="float">
            <text:p>2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35]" office:value-type="float" office:value="4176" calcext:value-type="float">
            <text:p>4,17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35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35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35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36]" office:value-type="float" office:value="2215" calcext:value-type="float">
            <text:p>2,21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36]" office:value-type="float" office:value="59" calcext:value-type="float">
            <text:p>5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3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36]" office:value-type="float" office:value="20" calcext:value-type="float">
            <text:p>2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36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36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36]" office:value-type="float" office:value="13" calcext:value-type="float">
            <text:p>1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36]" office:value-type="float" office:value="2106" calcext:value-type="float">
            <text:p>2,10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3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36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37]" office:value-type="float" office:value="2199" calcext:value-type="float">
            <text:p>2,19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37]" office:value-type="float" office:value="59" calcext:value-type="float">
            <text:p>5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37]" office:value-type="float" office:value="20" calcext:value-type="float">
            <text:p>2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37]" office:value-type="float" office:value="20" calcext:value-type="float">
            <text:p>2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37]" office:value-type="float" office:value="13" calcext:value-type="float">
            <text:p>1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37]" office:value-type="float" office:value="2070" calcext:value-type="float">
            <text:p>2,07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37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37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41]" office:value-type="float" office:value="12917" calcext:value-type="float">
            <text:p>12,91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41]" office:value-type="float" office:value="8993" calcext:value-type="float">
            <text:p>8,99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41]" office:value-type="float" office:value="548" calcext:value-type="float">
            <text:p>54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41]" office:value-type="float" office:value="250" calcext:value-type="float">
            <text:p>25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41]" office:value-type="float" office:value="577" calcext:value-type="float">
            <text:p>57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41]" office:value-type="float" office:value="185" calcext:value-type="float">
            <text:p>18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41]" office:value-type="float" office:value="16" calcext:value-type="float">
            <text:p>1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41]" office:value-type="float" office:value="86" calcext:value-type="float">
            <text:p>8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41]" office:value-type="float" office:value="1725" calcext:value-type="float">
            <text:p>1,72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41]" office:value-type="float" office:value="288" calcext:value-type="float">
            <text:p>28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41]" office:value-type="float" office:value="85" calcext:value-type="float">
            <text:p>8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41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42]" office:value-type="float" office:value="5836" calcext:value-type="float">
            <text:p>5,83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42]" office:value-type="float" office:value="4103" calcext:value-type="float">
            <text:p>4,10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42]" office:value-type="float" office:value="230" calcext:value-type="float">
            <text:p>23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42]" office:value-type="float" office:value="109" calcext:value-type="float">
            <text:p>10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42]" office:value-type="float" office:value="262" calcext:value-type="float">
            <text:p>26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42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42]" office:value-type="float" office:value="84" calcext:value-type="float">
            <text:p>8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42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42]" office:value-type="float" office:value="44" calcext:value-type="float">
            <text:p>4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42]" office:value-type="float" office:value="729" calcext:value-type="float">
            <text:p>72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42]" office:value-type="float" office:value="147" calcext:value-type="float">
            <text:p>14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42]" office:value-type="float" office:value="39" calcext:value-type="float">
            <text:p>3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42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43]" office:value-type="float" office:value="7081" calcext:value-type="float">
            <text:p>7,08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43]" office:value-type="float" office:value="4890" calcext:value-type="float">
            <text:p>4,89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43]" office:value-type="float" office:value="318" calcext:value-type="float">
            <text:p>31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43]" office:value-type="float" office:value="141" calcext:value-type="float">
            <text:p>14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43]" office:value-type="float" office:value="315" calcext:value-type="float">
            <text:p>3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43]" office:value-type="float" office:value="13" calcext:value-type="float">
            <text:p>1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43]" office:value-type="float" office:value="101" calcext:value-type="float">
            <text:p>10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43]" office:value-type="float" office:value="11" calcext:value-type="float">
            <text:p>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43]" office:value-type="float" office:value="42" calcext:value-type="float">
            <text:p>4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43]" office:value-type="float" office:value="996" calcext:value-type="float">
            <text:p>99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43]" office:value-type="float" office:value="141" calcext:value-type="float">
            <text:p>14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43]" office:value-type="float" office:value="46" calcext:value-type="float">
            <text:p>4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43]" office:value-type="float" office:value="60" calcext:value-type="float">
            <text:p>6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44]" office:value-type="float" office:value="2273" calcext:value-type="float">
            <text:p>2,27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44]" office:value-type="float" office:value="1599" calcext:value-type="float">
            <text:p>1,59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44]" office:value-type="float" office:value="82" calcext:value-type="float">
            <text:p>8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44]" office:value-type="float" office:value="37" calcext:value-type="float">
            <text:p>3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44]" office:value-type="float" office:value="82" calcext:value-type="float">
            <text:p>8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44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44]" office:value-type="float" office:value="12" calcext:value-type="float">
            <text:p>1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44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44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44]" office:value-type="float" office:value="349" calcext:value-type="float">
            <text:p>34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44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44]" office:value-type="float" office:value="91" calcext:value-type="float">
            <text:p>9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45]" office:value-type="float" office:value="1096" calcext:value-type="float">
            <text:p>1,09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45]" office:value-type="float" office:value="778" calcext:value-type="float">
            <text:p>77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45]" office:value-type="float" office:value="35" calcext:value-type="float">
            <text:p>3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45]" office:value-type="float" office:value="16" calcext:value-type="float">
            <text:p>1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45]" office:value-type="float" office:value="28" calcext:value-type="float">
            <text:p>2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45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45]" office:value-type="float" office:value="167" calcext:value-type="float">
            <text:p>16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45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46]" office:value-type="float" office:value="1177" calcext:value-type="float">
            <text:p>1,17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46]" office:value-type="float" office:value="821" calcext:value-type="float">
            <text:p>82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46]" office:value-type="float" office:value="47" calcext:value-type="float">
            <text:p>4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46]" office:value-type="float" office:value="21" calcext:value-type="float">
            <text:p>2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46]" office:value-type="float" office:value="54" calcext:value-type="float">
            <text:p>5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46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46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46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46]" office:value-type="float" office:value="182" calcext:value-type="float">
            <text:p>18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46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47]" office:value-type="float" office:value="7261" calcext:value-type="float">
            <text:p>7,26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47]" office:value-type="float" office:value="5965" calcext:value-type="float">
            <text:p>5,96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47]" office:value-type="float" office:value="124" calcext:value-type="float">
            <text:p>12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47]" office:value-type="float" office:value="90" calcext:value-type="float">
            <text:p>9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47]" office:value-type="float" office:value="664" calcext:value-type="float">
            <text:p>66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47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47]" office:value-type="float" office:value="93" calcext:value-type="float">
            <text:p>9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47]" office:value-type="float" office:value="27" calcext:value-type="float">
            <text:p>2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47]" office:value-type="float" office:value="222" calcext:value-type="float">
            <text:p>2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48]" office:value-type="float" office:value="3793" calcext:value-type="float">
            <text:p>3,79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48]" office:value-type="float" office:value="3175" calcext:value-type="float">
            <text:p>3,17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48]" office:value-type="float" office:value="57" calcext:value-type="float">
            <text:p>5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48]" office:value-type="float" office:value="36" calcext:value-type="float">
            <text:p>3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48]" office:value-type="float" office:value="284" calcext:value-type="float">
            <text:p>28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48]" office:value-type="float" office:value="43" calcext:value-type="float">
            <text:p>4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48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48]" office:value-type="float" office:value="154" calcext:value-type="float">
            <text:p>1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49]" office:value-type="float" office:value="3468" calcext:value-type="float">
            <text:p>3,46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49]" office:value-type="float" office:value="2790" calcext:value-type="float">
            <text:p>2,79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49]" office:value-type="float" office:value="67" calcext:value-type="float">
            <text:p>6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49]" office:value-type="float" office:value="54" calcext:value-type="float">
            <text:p>5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49]" office:value-type="float" office:value="380" calcext:value-type="float">
            <text:p>38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4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49]" office:value-type="float" office:value="50" calcext:value-type="float">
            <text:p>5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49]" office:value-type="float" office:value="20" calcext:value-type="float">
            <text:p>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49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50]" office:value-type="float" office:value="6634" calcext:value-type="float">
            <text:p>6,63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50]" office:value-type="float" office:value="3965" calcext:value-type="float">
            <text:p>3,96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50]" office:value-type="float" office:value="314" calcext:value-type="float">
            <text:p>3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50]" office:value-type="float" office:value="102" calcext:value-type="float">
            <text:p>10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50]" office:value-type="float" office:value="335" calcext:value-type="float">
            <text:p>33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50]" office:value-type="float" office:value="53" calcext:value-type="float">
            <text:p>5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50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50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50]" office:value-type="float" office:value="105" calcext:value-type="float">
            <text:p>10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50]" office:value-type="float" office:value="1498" calcext:value-type="float">
            <text:p>1,49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50]" office:value-type="float" office:value="79" calcext:value-type="float">
            <text:p>7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50]" office:value-type="float" office:value="43" calcext:value-type="float">
            <text:p>4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50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51]" office:value-type="float" office:value="3236" calcext:value-type="float">
            <text:p>3,23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51]" office:value-type="float" office:value="1951" calcext:value-type="float">
            <text:p>1,95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51]" office:value-type="float" office:value="129" calcext:value-type="float">
            <text:p>12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51]" office:value-type="float" office:value="43" calcext:value-type="float">
            <text:p>4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51]" office:value-type="float" office:value="158" calcext:value-type="float">
            <text:p>15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51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51]" office:value-type="float" office:value="24" calcext:value-type="float">
            <text:p>2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51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51]" office:value-type="float" office:value="58" calcext:value-type="float">
            <text:p>5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51]" office:value-type="float" office:value="737" calcext:value-type="float">
            <text:p>73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51]" office:value-type="float" office:value="37" calcext:value-type="float">
            <text:p>3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51]" office:value-type="float" office:value="19" calcext:value-type="float">
            <text:p>1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51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52]" office:value-type="float" office:value="3398" calcext:value-type="float">
            <text:p>3,39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52]" office:value-type="float" office:value="2014" calcext:value-type="float">
            <text:p>2,0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52]" office:value-type="float" office:value="185" calcext:value-type="float">
            <text:p>18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52]" office:value-type="float" office:value="59" calcext:value-type="float">
            <text:p>5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52]" office:value-type="float" office:value="177" calcext:value-type="float">
            <text:p>17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52]" office:value-type="float" office:value="29" calcext:value-type="float">
            <text:p>2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5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52]" office:value-type="float" office:value="47" calcext:value-type="float">
            <text:p>4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52]" office:value-type="float" office:value="761" calcext:value-type="float">
            <text:p>76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52]" office:value-type="float" office:value="42" calcext:value-type="float">
            <text:p>4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52]" office:value-type="float" office:value="24" calcext:value-type="float">
            <text:p>2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52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53]" office:value-type="float" office:value="15743" calcext:value-type="float">
            <text:p>15,74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53]" office:value-type="float" office:value="11721" calcext:value-type="float">
            <text:p>11,72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53]" office:value-type="float" office:value="559" calcext:value-type="float">
            <text:p>55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53]" office:value-type="float" office:value="216" calcext:value-type="float">
            <text:p>21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53]" office:value-type="float" office:value="597" calcext:value-type="float">
            <text:p>59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53]" office:value-type="float" office:value="20" calcext:value-type="float">
            <text:p>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53]" office:value-type="float" office:value="156" calcext:value-type="float">
            <text:p>15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53]" office:value-type="float" office:value="26" calcext:value-type="float">
            <text:p>2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53]" office:value-type="float" office:value="91" calcext:value-type="float">
            <text:p>9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53]" office:value-type="float" office:value="2060" calcext:value-type="float">
            <text:p>2,06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53]" office:value-type="float" office:value="120" calcext:value-type="float">
            <text:p>1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53]" office:value-type="float" office:value="52" calcext:value-type="float">
            <text:p>5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53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54]" office:value-type="float" office:value="7617" calcext:value-type="float">
            <text:p>7,61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54]" office:value-type="float" office:value="5724" calcext:value-type="float">
            <text:p>5,72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54]" office:value-type="float" office:value="259" calcext:value-type="float">
            <text:p>25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54]" office:value-type="float" office:value="93" calcext:value-type="float">
            <text:p>9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54]" office:value-type="float" office:value="271" calcext:value-type="float">
            <text:p>27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54]" office:value-type="float" office:value="77" calcext:value-type="float">
            <text:p>7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54]" office:value-type="float" office:value="14" calcext:value-type="float">
            <text:p>1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54]" office:value-type="float" office:value="45" calcext:value-type="float">
            <text:p>4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54]" office:value-type="float" office:value="982" calcext:value-type="float">
            <text:p>98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54]" office:value-type="float" office:value="51" calcext:value-type="float">
            <text:p>5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54]" office:value-type="float" office:value="23" calcext:value-type="float">
            <text:p>2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54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55]" office:value-type="float" office:value="8126" calcext:value-type="float">
            <text:p>8,12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55]" office:value-type="float" office:value="5997" calcext:value-type="float">
            <text:p>5,99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55]" office:value-type="float" office:value="300" calcext:value-type="float">
            <text:p>30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55]" office:value-type="float" office:value="123" calcext:value-type="float">
            <text:p>12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55]" office:value-type="float" office:value="326" calcext:value-type="float">
            <text:p>32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55]" office:value-type="float" office:value="13" calcext:value-type="float">
            <text:p>1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55]" office:value-type="float" office:value="79" calcext:value-type="float">
            <text:p>7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55]" office:value-type="float" office:value="46" calcext:value-type="float">
            <text:p>4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55]" office:value-type="float" office:value="1078" calcext:value-type="float">
            <text:p>1,07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55]" office:value-type="float" office:value="69" calcext:value-type="float">
            <text:p>6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55]" office:value-type="float" office:value="29" calcext:value-type="float">
            <text:p>2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55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56]" office:value-type="float" office:value="5592" calcext:value-type="float">
            <text:p>5,59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56]" office:value-type="float" office:value="4898" calcext:value-type="float">
            <text:p>4,89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56]" office:value-type="float" office:value="96" calcext:value-type="float">
            <text:p>9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56]" office:value-type="float" office:value="51" calcext:value-type="float">
            <text:p>5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56]" office:value-type="float" office:value="77" calcext:value-type="float">
            <text:p>7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56]" office:value-type="float" office:value="32" calcext:value-type="float">
            <text:p>3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56]" office:value-type="float" office:value="209" calcext:value-type="float">
            <text:p>20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56]" office:value-type="float" office:value="41" calcext:value-type="float">
            <text:p>4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56]" office:value-type="float" office:value="14" calcext:value-type="float">
            <text:p>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56]" office:value-type="float" office:value="129" calcext:value-type="float">
            <text:p>12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57]" office:value-type="float" office:value="2839" calcext:value-type="float">
            <text:p>2,83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57]" office:value-type="float" office:value="2504" calcext:value-type="float">
            <text:p>2,50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57]" office:value-type="float" office:value="41" calcext:value-type="float">
            <text:p>4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57]" office:value-type="float" office:value="21" calcext:value-type="float">
            <text:p>2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57]" office:value-type="float" office:value="34" calcext:value-type="float">
            <text:p>3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57]" office:value-type="float" office:value="14" calcext:value-type="float">
            <text:p>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57]" office:value-type="float" office:value="95" calcext:value-type="float">
            <text:p>9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57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57]" office:value-type="float" office:value="89" calcext:value-type="float">
            <text:p>8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58]" office:value-type="float" office:value="2753" calcext:value-type="float">
            <text:p>2,75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58]" office:value-type="float" office:value="2394" calcext:value-type="float">
            <text:p>2,39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58]" office:value-type="float" office:value="55" calcext:value-type="float">
            <text:p>5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58]" office:value-type="float" office:value="30" calcext:value-type="float">
            <text:p>3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58]" office:value-type="float" office:value="43" calcext:value-type="float">
            <text:p>4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58]" office:value-type="float" office:value="22" calcext:value-type="float">
            <text:p>2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58]" office:value-type="float" office:value="114" calcext:value-type="float">
            <text:p>1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58]" office:value-type="float" office:value="19" calcext:value-type="float">
            <text:p>1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58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59]" office:value-type="float" office:value="6410" calcext:value-type="float">
            <text:p>6,4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59]" office:value-type="float" office:value="5960" calcext:value-type="float">
            <text:p>5,96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59]" office:value-type="float" office:value="51" calcext:value-type="float">
            <text:p>5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59]" office:value-type="float" office:value="32" calcext:value-type="float">
            <text:p>3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59]" office:value-type="float" office:value="53" calcext:value-type="float">
            <text:p>5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59]" office:value-type="float" office:value="17" calcext:value-type="float">
            <text:p>1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59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59]" office:value-type="float" office:value="75" calcext:value-type="float">
            <text:p>7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59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59]" office:value-type="float" office:value="187" calcext:value-type="float">
            <text:p>18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60]" office:value-type="float" office:value="3299" calcext:value-type="float">
            <text:p>3,29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60]" office:value-type="float" office:value="3089" calcext:value-type="float">
            <text:p>3,08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60]" office:value-type="float" office:value="20" calcext:value-type="float">
            <text:p>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60]" office:value-type="float" office:value="20" calcext:value-type="float">
            <text:p>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60]" office:value-type="float" office:value="11" calcext:value-type="float">
            <text:p>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60]" office:value-type="float" office:value="29" calcext:value-type="float">
            <text:p>2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6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60]" office:value-type="float" office:value="111" calcext:value-type="float">
            <text:p>1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61]" office:value-type="float" office:value="3111" calcext:value-type="float">
            <text:p>3,1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61]" office:value-type="float" office:value="2871" calcext:value-type="float">
            <text:p>2,87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61]" office:value-type="float" office:value="31" calcext:value-type="float">
            <text:p>3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61]" office:value-type="float" office:value="22" calcext:value-type="float">
            <text:p>2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61]" office:value-type="float" office:value="33" calcext:value-type="float">
            <text:p>3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61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61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61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61]" office:value-type="float" office:value="46" calcext:value-type="float">
            <text:p>4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61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61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62]" office:value-type="float" office:value="3525" calcext:value-type="float">
            <text:p>3,52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62]" office:value-type="float" office:value="2969" calcext:value-type="float">
            <text:p>2,96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62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62]" office:value-type="float" office:value="15" calcext:value-type="float">
            <text:p>1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62]" office:value-type="float" office:value="59" calcext:value-type="float">
            <text:p>5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62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62]" office:value-type="float" office:value="308" calcext:value-type="float">
            <text:p>30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62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62]" office:value-type="float" office:value="36" calcext:value-type="float">
            <text:p>3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62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63]" office:value-type="float" office:value="1973" calcext:value-type="float">
            <text:p>1,97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63]" office:value-type="float" office:value="1670" calcext:value-type="float">
            <text:p>1,67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63]" office:value-type="float" office:value="8" calcext:value-type="float">
            <text:p>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63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63]" office:value-type="float" office:value="171" calcext:value-type="float">
            <text:p>17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63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63]" office:value-type="float" office:value="13" calcext:value-type="float">
            <text:p>1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63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64]" office:value-type="float" office:value="1552" calcext:value-type="float">
            <text:p>1,55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64]" office:value-type="float" office:value="1299" calcext:value-type="float">
            <text:p>1,29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64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64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64]" office:value-type="float" office:value="31" calcext:value-type="float">
            <text:p>3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64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64]" office:value-type="float" office:value="137" calcext:value-type="float">
            <text:p>13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64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64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65]" office:value-type="float" office:value="4516" calcext:value-type="float">
            <text:p>4,51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65]" office:value-type="float" office:value="3770" calcext:value-type="float">
            <text:p>3,77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65]" office:value-type="float" office:value="88" calcext:value-type="float">
            <text:p>8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65]" office:value-type="float" office:value="39" calcext:value-type="float">
            <text:p>3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65]" office:value-type="float" office:value="293" calcext:value-type="float">
            <text:p>29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65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65]" office:value-type="float" office:value="23" calcext:value-type="float">
            <text:p>2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65]" office:value-type="float" office:value="113" calcext:value-type="float">
            <text:p>11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65]" office:value-type="float" office:value="102" calcext:value-type="float">
            <text:p>10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65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66]" office:value-type="float" office:value="2404" calcext:value-type="float">
            <text:p>2,40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66]" office:value-type="float" office:value="2039" calcext:value-type="float">
            <text:p>2,03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66]" office:value-type="float" office:value="146" calcext:value-type="float">
            <text:p>14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66]" office:value-type="float" office:value="13" calcext:value-type="float">
            <text:p>1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66]" office:value-type="float" office:value="52" calcext:value-type="float">
            <text:p>5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66]" office:value-type="float" office:value="42" calcext:value-type="float">
            <text:p>4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66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67]" office:value-type="float" office:value="2112" calcext:value-type="float">
            <text:p>2,1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67]" office:value-type="float" office:value="1731" calcext:value-type="float">
            <text:p>1,73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67]" office:value-type="float" office:value="53" calcext:value-type="float">
            <text:p>5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67]" office:value-type="float" office:value="24" calcext:value-type="float">
            <text:p>2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67]" office:value-type="float" office:value="147" calcext:value-type="float">
            <text:p>14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67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67]" office:value-type="float" office:value="61" calcext:value-type="float">
            <text:p>6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67]" office:value-type="float" office:value="60" calcext:value-type="float">
            <text:p>6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67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68]" office:value-type="float" office:value="1691" calcext:value-type="float">
            <text:p>1,69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68]" office:value-type="float" office:value="1404" calcext:value-type="float">
            <text:p>1,40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68]" office:value-type="float" office:value="28" calcext:value-type="float">
            <text:p>2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68]" office:value-type="float" office:value="13" calcext:value-type="float">
            <text:p>1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68]" office:value-type="float" office:value="165" calcext:value-type="float">
            <text:p>16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68]" office:value-type="float" office:value="13" calcext:value-type="float">
            <text:p>1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68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68]" office:value-type="float" office:value="33" calcext:value-type="float">
            <text:p>3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6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69]" office:value-type="float" office:value="832" calcext:value-type="float">
            <text:p>83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69]" office:value-type="float" office:value="715" calcext:value-type="float">
            <text:p>71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69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69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69]" office:value-type="float" office:value="62" calcext:value-type="float">
            <text:p>6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69]" office:value-type="float" office:value="12" calcext:value-type="float">
            <text:p>1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70]" office:value-type="float" office:value="859" calcext:value-type="float">
            <text:p>85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70]" office:value-type="float" office:value="689" calcext:value-type="float">
            <text:p>68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70]" office:value-type="float" office:value="18" calcext:value-type="float">
            <text:p>1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70]" office:value-type="float" office:value="6" calcext:value-type="float">
            <text:p>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70]" office:value-type="float" office:value="103" calcext:value-type="float">
            <text:p>10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70]" office:value-type="float" office:value="10" calcext:value-type="float">
            <text:p>1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7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70]" office:value-type="float" office:value="21" calcext:value-type="float">
            <text:p>2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7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71]" office:value-type="float" office:value="15133" calcext:value-type="float">
            <text:p>15,13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71]" office:value-type="float" office:value="988" calcext:value-type="float">
            <text:p>98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71]" office:value-type="float" office:value="531" calcext:value-type="float">
            <text:p>53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71]" office:value-type="float" office:value="100" calcext:value-type="float">
            <text:p>10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71]" office:value-type="float" office:value="140" calcext:value-type="float">
            <text:p>14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71]" office:value-type="float" office:value="14" calcext:value-type="float">
            <text:p>1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71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71]" office:value-type="float" office:value="10" calcext:value-type="float">
            <text:p>1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71]" office:value-type="float" office:value="12883" calcext:value-type="float">
            <text:p>12,88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71]" office:value-type="float" office:value="11" calcext:value-type="float">
            <text:p>1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71]" office:value-type="float" office:value="84" calcext:value-type="float">
            <text:p>8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71]" office:value-type="float" office:value="350" calcext:value-type="float">
            <text:p>35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72]" office:value-type="float" office:value="7661" calcext:value-type="float">
            <text:p>7,66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72]" office:value-type="float" office:value="481" calcext:value-type="float">
            <text:p>48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72]" office:value-type="float" office:value="228" calcext:value-type="float">
            <text:p>22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72]" office:value-type="float" office:value="44" calcext:value-type="float">
            <text:p>4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72]" office:value-type="float" office:value="48" calcext:value-type="float">
            <text:p>48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72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72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72]" office:value-type="float" office:value="6576" calcext:value-type="float">
            <text:p>6,57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72]" office:value-type="float" office:value="42" calcext:value-type="float">
            <text:p>4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72]" office:value-type="float" office:value="216" calcext:value-type="float">
            <text:p>2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73]" office:value-type="float" office:value="7472" calcext:value-type="float">
            <text:p>7,47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73]" office:value-type="float" office:value="507" calcext:value-type="float">
            <text:p>50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73]" office:value-type="float" office:value="303" calcext:value-type="float">
            <text:p>30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73]" office:value-type="float" office:value="56" calcext:value-type="float">
            <text:p>5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73]" office:value-type="float" office:value="92" calcext:value-type="float">
            <text:p>9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73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73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73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73]" office:value-type="float" office:value="6307" calcext:value-type="float">
            <text:p>6,30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73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73]" office:value-type="float" office:value="42" calcext:value-type="float">
            <text:p>4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73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74]" office:value-type="float" office:value="5853" calcext:value-type="float">
            <text:p>5,85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74]" office:value-type="float" office:value="214" calcext:value-type="float">
            <text:p>21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74]" office:value-type="float" office:value="158" calcext:value-type="float">
            <text:p>15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74]" office:value-type="float" office:value="38" calcext:value-type="float">
            <text:p>3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74]" office:value-type="float" office:value="1269" calcext:value-type="float">
            <text:p>1,269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74]" office:value-type="float" office:value="4" calcext:value-type="float">
            <text:p>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7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74]" office:value-type="float" office:value="3836" calcext:value-type="float">
            <text:p>3,83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74]" office:value-type="float" office:value="83" calcext:value-type="float">
            <text:p>8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74]" office:value-type="float" office:value="239" calcext:value-type="float">
            <text:p>2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75]" office:value-type="float" office:value="3088" calcext:value-type="float">
            <text:p>3,088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75]" office:value-type="float" office:value="94" calcext:value-type="float">
            <text:p>94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75]" office:value-type="float" office:value="71" calcext:value-type="float">
            <text:p>7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75]" office:value-type="float" office:value="666" calcext:value-type="float">
            <text:p>66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75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7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75]" office:value-type="float" office:value="2046" calcext:value-type="float">
            <text:p>2,04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75]" office:value-type="float" office:value="47" calcext:value-type="float">
            <text:p>4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75]" office:value-type="float" office:value="145" calcext:value-type="float">
            <text:p>14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D1076]" office:value-type="float" office:value="2765" calcext:value-type="float">
            <text:p>2,76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E1076]" office:value-type="float" office:value="120" calcext:value-type="float">
            <text:p>12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G1076]" office:value-type="float" office:value="22" calcext:value-type="float">
            <text:p>2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H1076]" office:value-type="float" office:value="603" calcext:value-type="float">
            <text:p>60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P1076]" office:value-type="float" office:value="1790" calcext:value-type="float">
            <text:p>1,79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R1076]" office:value-type="float" office:value="36" calcext:value-type="float">
            <text:p>36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401/11212%E5%8F%B0%E9%96%A9%E7%B8%A3%E5%B8%82%E9%84%89%E9%8E%AE%E5%B8%82%E5%8D%80%E5%8E%9F%E4%BD%8F%E6%B0%91%E6%97%8F%E4%BA%BA%E5%8F%A3-%E6%8C%89%E6%80%A7%E5%88%A5%E6%97%8F%E5%88%A5.xls'#$' 鄉鎮族別'.U1076]" office:value-type="float" office:value="94" calcext:value-type="float">
            <text:p>9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77]" office:value-type="float" office:value="5719" calcext:value-type="float">
            <text:p>5,71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77]" office:value-type="float" office:value="209" calcext:value-type="float">
            <text:p>20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77]" office:value-type="float" office:value="135" calcext:value-type="float">
            <text:p>13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77]" office:value-type="float" office:value="39" calcext:value-type="float">
            <text:p>3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77]" office:value-type="float" office:value="4082" calcext:value-type="float">
            <text:p>4,08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77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77]" office:value-type="float" office:value="5" calcext:value-type="float">
            <text:p>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77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77]" office:value-type="float" office:value="546" calcext:value-type="float">
            <text:p>54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77]" office:value-type="float" office:value="556" calcext:value-type="float">
            <text:p>55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77]" office:value-type="float" office:value="130" calcext:value-type="float">
            <text:p>1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78]" office:value-type="float" office:value="3112" calcext:value-type="float">
            <text:p>3,11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78]" office:value-type="float" office:value="76" calcext:value-type="float">
            <text:p>76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78]" office:value-type="float" office:value="74" calcext:value-type="float">
            <text:p>7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78]" office:value-type="float" office:value="19" calcext:value-type="float">
            <text:p>1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78]" office:value-type="float" office:value="2259" calcext:value-type="float">
            <text:p>2,25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78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78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78]" office:value-type="float" office:value="277" calcext:value-type="float">
            <text:p>27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78]" office:value-type="float" office:value="301" calcext:value-type="float">
            <text:p>30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78]" office:value-type="float" office:value="97" calcext:value-type="float">
            <text:p>97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D1079]" office:value-type="float" office:value="2607" calcext:value-type="float">
            <text:p>2,607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E1079]" office:value-type="float" office:value="133" calcext:value-type="float">
            <text:p>13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F1079]" office:value-type="float" office:value="61" calcext:value-type="float">
            <text:p>6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G1079]" office:value-type="float" office:value="20" calcext:value-type="float">
            <text:p>2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H1079]" office:value-type="float" office:value="1823" calcext:value-type="float">
            <text:p>1,82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P1079]" office:value-type="float" office:value="269" calcext:value-type="float">
            <text:p>269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R1079]" office:value-type="float" office:value="255" calcext:value-type="float">
            <text:p>255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401/11212%E5%8F%B0%E9%96%A9%E7%B8%A3%E5%B8%82%E9%84%89%E9%8E%AE%E5%B8%82%E5%8D%80%E5%8E%9F%E4%BD%8F%E6%B0%91%E6%97%8F%E4%BA%BA%E5%8F%A3-%E6%8C%89%E6%80%A7%E5%88%A5%E6%97%8F%E5%88%A5.xls'#$' 鄉鎮族別'.U1079]" office:value-type="float" office:value="33" calcext:value-type="float">
            <text:p>33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4-01-11T09:21:41</meta:creation-date>
    <dc:creator>邱冠儒</dc:creator>
    <dc:date>2024-01-11T09:22:44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