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_20_縣市原鄉都會比例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原鄉都會比例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401/11212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6]" office:value-type="float" office:value="589038" calcext:value-type="float">
            <text:p>589,038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6408" calcext:value-type="float">
            <text:p>166,408 </text:p>
          </table:table-cell>
          <table:table-cell table:style-name="ce27" table:formula="of:=[.F3]/[.$D$3]" office:value-type="percentage" office:value="0.282508089461121" calcext:value-type="percentage">
            <text:p>28.25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1239" calcext:value-type="float">
            <text:p>131,239 </text:p>
          </table:table-cell>
          <table:table-cell table:style-name="ce27" table:formula="of:=[.H3]/[.$D$3]" office:value-type="percentage" office:value="0.222802264030504" calcext:value-type="percentage">
            <text:p>22.28%</text:p>
          </table:table-cell>
          <table:table-cell table:style-name="ce34" table:formula="of:=[.D3]-[.F3]-[.H3]" office:value-type="float" office:value="291391" calcext:value-type="float">
            <text:p>291,391 </text:p>
          </table:table-cell>
          <table:table-cell table:style-name="ce27" table:formula="of:=[.J3]/[.$D$3]" office:value-type="percentage" office:value="0.494689646508375" calcext:value-type="percentage">
            <text:p>49.47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7]" office:value-type="float" office:value="284069" calcext:value-type="float">
            <text:p>284,069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5703" calcext:value-type="float">
            <text:p>85,703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5767" calcext:value-type="float">
            <text:p>65,767 </text:p>
          </table:table-cell>
          <table:table-cell table:style-name="ce27"/>
          <table:table-cell table:style-name="ce24" table:formula="of:=[.D4]-[.F4]-[.H4]" office:value-type="float" office:value="132599" calcext:value-type="float">
            <text:p>132,599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8]" office:value-type="float" office:value="304969" calcext:value-type="float">
            <text:p>304,969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80705" calcext:value-type="float">
            <text:p>80,705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472" calcext:value-type="float">
            <text:p>65,472 </text:p>
          </table:table-cell>
          <table:table-cell table:style-name="ce41"/>
          <table:table-cell table:style-name="ce25" table:formula="of:=[.D5]-[.F5]-[.H5]" office:value-type="float" office:value="158792" calcext:value-type="float">
            <text:p>158,792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401/11212%E5%8F%B0%E9%96%A9%E7%B8%A3%E5%B8%82%E9%84%89%E9%8E%AE%E5%B8%82%E5%8D%80%E5%8E%9F%E4%BD%8F%E6%B0%91%E6%97%8F%E4%BA%BA%E5%8F%A3-%E6%8C%89%E6%80%A7%E5%88%A5%E6%97%8F%E5%88%A5.xls'#$' 鄉鎮族別'.D501]" office:value-type="float" office:value="345607" calcext:value-type="float">
            <text:p>345,607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401/11212%E5%8F%B0%E9%96%A9%E7%B8%A3%E5%B8%82%E9%84%89%E9%8E%AE%E5%B8%82%E5%8D%80%E5%8E%9F%E4%BD%8F%E6%B0%91%E6%97%8F%E4%BA%BA%E5%8F%A3-%E6%8C%89%E6%80%A7%E5%88%A5%E6%97%8F%E5%88%A5.xls'#$' 鄉鎮族別'.D502]" office:value-type="float" office:value="171072" calcext:value-type="float">
            <text:p>171,072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401/11212%E5%8F%B0%E9%96%A9%E7%B8%A3%E5%B8%82%E9%84%89%E9%8E%AE%E5%B8%82%E5%8D%80%E5%8E%9F%E4%BD%8F%E6%B0%91%E6%97%8F%E4%BA%BA%E5%8F%A3-%E6%8C%89%E6%80%A7%E5%88%A5%E6%97%8F%E5%88%A5.xls'#$' 鄉鎮族別'.D503]" office:value-type="float" office:value="174535" calcext:value-type="float">
            <text:p>174,535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9]" office:value-type="float" office:value="58372" calcext:value-type="float">
            <text:p>58,372 </text:p>
          </table:table-cell>
          <table:table-cell table:style-name="ce29" table:formula="of:=[.D9]/[.D3]" office:value-type="percentage" office:value="0.09909717199909" calcext:value-type="percentage">
            <text:p>9.91%</text:p>
          </table:table-cell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3]" office:value-type="float" office:value="2962" calcext:value-type="float">
            <text:p>2,962 </text:p>
          </table:table-cell>
          <table:table-cell table:style-name="ce29" table:formula="of:=[.F9]/[.F$3]" office:value-type="percentage" office:value="0.017799625018028" calcext:value-type="percentage">
            <text:p>1.78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5410" calcext:value-type="float">
            <text:p>55,410 </text:p>
          </table:table-cell>
          <table:table-cell table:style-name="ce29" table:formula="of:=[.J9]/[.J$3]" office:value-type="percentage" office:value="0.190156868262918" calcext:value-type="percentage">
            <text:p>19.02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10]" office:value-type="float" office:value="26928" calcext:value-type="float">
            <text:p>26,928 </text:p>
          </table:table-cell>
          <table:table-cell table:style-name="ce29"/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4]" office:value-type="float" office:value="1434" calcext:value-type="float">
            <text:p>1,43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11]" office:value-type="float" office:value="31444" calcext:value-type="float">
            <text:p>31,444 </text:p>
          </table:table-cell>
          <table:table-cell table:style-name="ce29"/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5]" office:value-type="float" office:value="1528" calcext:value-type="float">
            <text:p>1,52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401/11212%E5%8F%B0%E9%96%A9%E7%B8%A3%E5%B8%82%E9%84%89%E9%8E%AE%E5%B8%82%E5%8D%80%E5%8E%9F%E4%BD%8F%E6%B0%91%E6%97%8F%E4%BA%BA%E5%8F%A3-%E6%8C%89%E6%80%A7%E5%88%A5%E6%97%8F%E5%88%A5.xls'#$' 鄉鎮族別'.D99]" office:value-type="float" office:value="17150" calcext:value-type="float">
            <text:p>17,150 </text:p>
          </table:table-cell>
          <table:table-cell table:style-name="ce30" table:formula="of:=[.D12]/[.D3]" office:value-type="percentage" office:value="0.0291152693035084" calcext:value-type="percentage">
            <text:p>2.91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7150" calcext:value-type="float">
            <text:p>17,150 </text:p>
          </table:table-cell>
          <table:table-cell table:style-name="ce30" table:formula="of:=[.J12]/[.J$3]" office:value-type="percentage" office:value="0.0588556269754385" calcext:value-type="percentage">
            <text:p>5.89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401/11212%E5%8F%B0%E9%96%A9%E7%B8%A3%E5%B8%82%E9%84%89%E9%8E%AE%E5%B8%82%E5%8D%80%E5%8E%9F%E4%BD%8F%E6%B0%91%E6%97%8F%E4%BA%BA%E5%8F%A3-%E6%8C%89%E6%80%A7%E5%88%A5%E6%97%8F%E5%88%A5.xls'#$' 鄉鎮族別'.D100]" office:value-type="float" office:value="7337" calcext:value-type="float">
            <text:p>7,33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401/11212%E5%8F%B0%E9%96%A9%E7%B8%A3%E5%B8%82%E9%84%89%E9%8E%AE%E5%B8%82%E5%8D%80%E5%8E%9F%E4%BD%8F%E6%B0%91%E6%97%8F%E4%BA%BA%E5%8F%A3-%E6%8C%89%E6%80%A7%E5%88%A5%E6%97%8F%E5%88%A5.xls'#$' 鄉鎮族別'.D101]" office:value-type="float" office:value="9813" calcext:value-type="float">
            <text:p>9,81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138]" office:value-type="float" office:value="82236" calcext:value-type="float">
            <text:p>82,236 </text:p>
          </table:table-cell>
          <table:table-cell table:style-name="ce29" table:formula="of:=[.D15]/[.D3]" office:value-type="percentage" office:value="0.13961068725617" calcext:value-type="percentage">
            <text:p>13.96%</text:p>
          </table:table-cell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12]" office:value-type="float" office:value="9509" calcext:value-type="float">
            <text:p>9,509 </text:p>
          </table:table-cell>
          <table:table-cell table:style-name="ce29" table:formula="of:=[.F15]/[.F$3]" office:value-type="percentage" office:value="0.057142685447815" calcext:value-type="percentage">
            <text:p>5.71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72727" calcext:value-type="float">
            <text:p>72,727 </text:p>
          </table:table-cell>
          <table:table-cell table:style-name="ce29" table:formula="of:=[.J15]/[.J$3]" office:value-type="percentage" office:value="0.249585608340683" calcext:value-type="percentage">
            <text:p>24.96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139]" office:value-type="float" office:value="39191" calcext:value-type="float">
            <text:p>39,191 </text:p>
          </table:table-cell>
          <table:table-cell table:style-name="ce29"/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13]" office:value-type="float" office:value="4981" calcext:value-type="float">
            <text:p>4,98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140]" office:value-type="float" office:value="43045" calcext:value-type="float">
            <text:p>43,045 </text:p>
          </table:table-cell>
          <table:table-cell table:style-name="ce29"/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14]" office:value-type="float" office:value="4528" calcext:value-type="float">
            <text:p>4,52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401/11212%E5%8F%B0%E9%96%A9%E7%B8%A3%E5%B8%82%E9%84%89%E9%8E%AE%E5%B8%82%E5%8D%80%E5%8E%9F%E4%BD%8F%E6%B0%91%E6%97%8F%E4%BA%BA%E5%8F%A3-%E6%8C%89%E6%80%A7%E5%88%A5%E6%97%8F%E5%88%A5.xls'#$' 鄉鎮族別'.D180]" office:value-type="float" office:value="37667" calcext:value-type="float">
            <text:p>37,667 </text:p>
          </table:table-cell>
          <table:table-cell table:style-name="ce31" table:formula="of:=[.D18]/[.D3]" office:value-type="percentage" office:value="0.0639466384172159" calcext:value-type="percentage">
            <text:p>6.39%</text:p>
          </table:table-cell>
          <table:table-cell table:style-name="ce38" table:formula="of:=['file:///D:/cipApp/data/news/202401/11212%E5%8F%B0%E9%96%A9%E7%B8%A3%E5%B8%82%E9%84%89%E9%8E%AE%E5%B8%82%E5%8D%80%E5%8E%9F%E4%BD%8F%E6%B0%91%E6%97%8F%E4%BA%BA%E5%8F%A3-%E6%8C%89%E6%80%A7%E5%88%A5%E6%97%8F%E5%88%A5.xls'#$' 原鄉族別人數統計'.E33]" office:value-type="float" office:value="4323" calcext:value-type="float">
            <text:p>4,323 </text:p>
          </table:table-cell>
          <table:table-cell table:style-name="ce31" table:formula="of:=[.F18]/[.F$3]" office:value-type="percentage" office:value="0.0259783183500793" calcext:value-type="percentage">
            <text:p>2.60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3344" calcext:value-type="float">
            <text:p>33,344 </text:p>
          </table:table-cell>
          <table:table-cell table:style-name="ce31" table:formula="of:=[.J18]/[.J$3]" office:value-type="percentage" office:value="0.114430438826182" calcext:value-type="percentage">
            <text:p>11.44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401/11212%E5%8F%B0%E9%96%A9%E7%B8%A3%E5%B8%82%E9%84%89%E9%8E%AE%E5%B8%82%E5%8D%80%E5%8E%9F%E4%BD%8F%E6%B0%91%E6%97%8F%E4%BA%BA%E5%8F%A3-%E6%8C%89%E6%80%A7%E5%88%A5%E6%97%8F%E5%88%A5.xls'#$' 鄉鎮族別'.D181]" office:value-type="float" office:value="17376" calcext:value-type="float">
            <text:p>17,376 </text:p>
          </table:table-cell>
          <table:table-cell table:style-name="ce31"/>
          <table:table-cell table:style-name="ce38" table:formula="of:=['file:///D:/cipApp/data/news/202401/11212%E5%8F%B0%E9%96%A9%E7%B8%A3%E5%B8%82%E9%84%89%E9%8E%AE%E5%B8%82%E5%8D%80%E5%8E%9F%E4%BD%8F%E6%B0%91%E6%97%8F%E4%BA%BA%E5%8F%A3-%E6%8C%89%E6%80%A7%E5%88%A5%E6%97%8F%E5%88%A5.xls'#$' 原鄉族別人數統計'.E34]" office:value-type="float" office:value="2180" calcext:value-type="float">
            <text:p>2,180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401/11212%E5%8F%B0%E9%96%A9%E7%B8%A3%E5%B8%82%E9%84%89%E9%8E%AE%E5%B8%82%E5%8D%80%E5%8E%9F%E4%BD%8F%E6%B0%91%E6%97%8F%E4%BA%BA%E5%8F%A3-%E6%8C%89%E6%80%A7%E5%88%A5%E6%97%8F%E5%88%A5.xls'#$' 鄉鎮族別'.D182]" office:value-type="float" office:value="20291" calcext:value-type="float">
            <text:p>20,291 </text:p>
          </table:table-cell>
          <table:table-cell table:style-name="ce31"/>
          <table:table-cell table:style-name="ce38" table:formula="of:=['file:///D:/cipApp/data/news/202401/11212%E5%8F%B0%E9%96%A9%E7%B8%A3%E5%B8%82%E9%84%89%E9%8E%AE%E5%B8%82%E5%8D%80%E5%8E%9F%E4%BD%8F%E6%B0%91%E6%97%8F%E4%BA%BA%E5%8F%A3-%E6%8C%89%E6%80%A7%E5%88%A5%E6%97%8F%E5%88%A5.xls'#$' 原鄉族別人數統計'.E35]" office:value-type="float" office:value="2143" calcext:value-type="float">
            <text:p>2,143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270]" office:value-type="float" office:value="9183" calcext:value-type="float">
            <text:p>9,183 </text:p>
          </table:table-cell>
          <table:table-cell table:style-name="ce29" table:formula="of:=[.D21]/[.D3]" office:value-type="percentage" office:value="0.0155898261232722" calcext:value-type="percentage">
            <text:p>1.56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9183" calcext:value-type="float">
            <text:p>9,183 </text:p>
          </table:table-cell>
          <table:table-cell table:style-name="ce29" table:formula="of:=[.J21]/[.J$3]" office:value-type="percentage" office:value="0.0315143569979855" calcext:value-type="percentage">
            <text:p>3.15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271]" office:value-type="float" office:value="3896" calcext:value-type="float">
            <text:p>3,89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272]" office:value-type="float" office:value="5287" calcext:value-type="float">
            <text:p>5,28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401/11212%E5%8F%B0%E9%96%A9%E7%B8%A3%E5%B8%82%E9%84%89%E9%8E%AE%E5%B8%82%E5%8D%80%E5%8E%9F%E4%BD%8F%E6%B0%91%E6%97%8F%E4%BA%BA%E5%8F%A3-%E6%8C%89%E6%80%A7%E5%88%A5%E6%97%8F%E5%88%A5.xls'#$' 鄉鎮族別'.D384]" office:value-type="float" office:value="37220" calcext:value-type="float">
            <text:p>37,220 </text:p>
          </table:table-cell>
          <table:table-cell table:style-name="ce31" table:formula="of:=[.D24]/[.D3]" office:value-type="percentage" office:value="0.0631877739636492" calcext:value-type="percentage">
            <text:p>6.32%</text:p>
          </table:table-cell>
          <table:table-cell table:style-name="ce38" table:formula="of:=['file:///D:/cipApp/data/news/202401/11212%E5%8F%B0%E9%96%A9%E7%B8%A3%E5%B8%82%E9%84%89%E9%8E%AE%E5%B8%82%E5%8D%80%E5%8E%9F%E4%BD%8F%E6%B0%91%E6%97%8F%E4%BA%BA%E5%8F%A3-%E6%8C%89%E6%80%A7%E5%88%A5%E6%97%8F%E5%88%A5.xls'#$' 原鄉族別人數統計'.E48]+['file:///D:/cipApp/data/news/202401/11212%E5%8F%B0%E9%96%A9%E7%B8%A3%E5%B8%82%E9%84%89%E9%8E%AE%E5%B8%82%E5%8D%80%E5%8E%9F%E4%BD%8F%E6%B0%91%E6%97%8F%E4%BA%BA%E5%8F%A3-%E6%8C%89%E6%80%A7%E5%88%A5%E6%97%8F%E5%88%A5.xls'#$' 原鄉族別人數統計'.E51]+['file:///D:/cipApp/data/news/202401/11212%E5%8F%B0%E9%96%A9%E7%B8%A3%E5%B8%82%E9%84%89%E9%8E%AE%E5%B8%82%E5%8D%80%E5%8E%9F%E4%BD%8F%E6%B0%91%E6%97%8F%E4%BA%BA%E5%8F%A3-%E6%8C%89%E6%80%A7%E5%88%A5%E6%97%8F%E5%88%A5.xls'#$' 原鄉族別人數統計'.E54]" office:value-type="float" office:value="8478" calcext:value-type="float">
            <text:p>8,478 </text:p>
          </table:table-cell>
          <table:table-cell table:style-name="ce31" table:formula="of:=[.F24]/[.F$3]" office:value-type="percentage" office:value="0.0509470698524109" calcext:value-type="percentage">
            <text:p>5.09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8742" calcext:value-type="float">
            <text:p>28,742 </text:p>
          </table:table-cell>
          <table:table-cell table:style-name="ce31" table:formula="of:=[.J24]/[.J$3]" office:value-type="percentage" office:value="0.0986372262698573" calcext:value-type="percentage">
            <text:p>9.86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401/11212%E5%8F%B0%E9%96%A9%E7%B8%A3%E5%B8%82%E9%84%89%E9%8E%AE%E5%B8%82%E5%8D%80%E5%8E%9F%E4%BD%8F%E6%B0%91%E6%97%8F%E4%BA%BA%E5%8F%A3-%E6%8C%89%E6%80%A7%E5%88%A5%E6%97%8F%E5%88%A5.xls'#$' 鄉鎮族別'.D385]" office:value-type="float" office:value="17461" calcext:value-type="float">
            <text:p>17,461 </text:p>
          </table:table-cell>
          <table:table-cell table:style-name="ce31"/>
          <table:table-cell table:style-name="ce38" table:formula="of:=['file:///D:/cipApp/data/news/202401/11212%E5%8F%B0%E9%96%A9%E7%B8%A3%E5%B8%82%E9%84%89%E9%8E%AE%E5%B8%82%E5%8D%80%E5%8E%9F%E4%BD%8F%E6%B0%91%E6%97%8F%E4%BA%BA%E5%8F%A3-%E6%8C%89%E6%80%A7%E5%88%A5%E6%97%8F%E5%88%A5.xls'#$' 原鄉族別人數統計'.E49]+['file:///D:/cipApp/data/news/202401/11212%E5%8F%B0%E9%96%A9%E7%B8%A3%E5%B8%82%E9%84%89%E9%8E%AE%E5%B8%82%E5%8D%80%E5%8E%9F%E4%BD%8F%E6%B0%91%E6%97%8F%E4%BA%BA%E5%8F%A3-%E6%8C%89%E6%80%A7%E5%88%A5%E6%97%8F%E5%88%A5.xls'#$' 原鄉族別人數統計'.E52]+['file:///D:/cipApp/data/news/202401/11212%E5%8F%B0%E9%96%A9%E7%B8%A3%E5%B8%82%E9%84%89%E9%8E%AE%E5%B8%82%E5%8D%80%E5%8E%9F%E4%BD%8F%E6%B0%91%E6%97%8F%E4%BA%BA%E5%8F%A3-%E6%8C%89%E6%80%A7%E5%88%A5%E6%97%8F%E5%88%A5.xls'#$' 原鄉族別人數統計'.E55]" office:value-type="float" office:value="4365" calcext:value-type="float">
            <text:p>4,365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401/11212%E5%8F%B0%E9%96%A9%E7%B8%A3%E5%B8%82%E9%84%89%E9%8E%AE%E5%B8%82%E5%8D%80%E5%8E%9F%E4%BD%8F%E6%B0%91%E6%97%8F%E4%BA%BA%E5%8F%A3-%E6%8C%89%E6%80%A7%E5%88%A5%E6%97%8F%E5%88%A5.xls'#$' 鄉鎮族別'.D386]" office:value-type="float" office:value="19759" calcext:value-type="float">
            <text:p>19,759 </text:p>
          </table:table-cell>
          <table:table-cell table:style-name="ce31"/>
          <table:table-cell table:style-name="ce38" table:formula="of:=['file:///D:/cipApp/data/news/202401/11212%E5%8F%B0%E9%96%A9%E7%B8%A3%E5%B8%82%E9%84%89%E9%8E%AE%E5%B8%82%E5%8D%80%E5%8E%9F%E4%BD%8F%E6%B0%91%E6%97%8F%E4%BA%BA%E5%8F%A3-%E6%8C%89%E6%80%A7%E5%88%A5%E6%97%8F%E5%88%A5.xls'#$' 原鄉族別人數統計'.E50]+['file:///D:/cipApp/data/news/202401/11212%E5%8F%B0%E9%96%A9%E7%B8%A3%E5%B8%82%E9%84%89%E9%8E%AE%E5%B8%82%E5%8D%80%E5%8E%9F%E4%BD%8F%E6%B0%91%E6%97%8F%E4%BA%BA%E5%8F%A3-%E6%8C%89%E6%80%A7%E5%88%A5%E6%97%8F%E5%88%A5.xls'#$' 原鄉族別人數統計'.E53]+['file:///D:/cipApp/data/news/202401/11212%E5%8F%B0%E9%96%A9%E7%B8%A3%E5%B8%82%E9%84%89%E9%8E%AE%E5%B8%82%E5%8D%80%E5%8E%9F%E4%BD%8F%E6%B0%91%E6%97%8F%E4%BA%BA%E5%8F%A3-%E6%8C%89%E6%80%A7%E5%88%A5%E6%97%8F%E5%88%A5.xls'#$' 原鄉族別人數統計'.E56]" office:value-type="float" office:value="4113" calcext:value-type="float">
            <text:p>4,113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504]" office:value-type="float" office:value="18255" calcext:value-type="float">
            <text:p>18,255 </text:p>
          </table:table-cell>
          <table:table-cell table:style-name="ce29" table:formula="of:=[.D27]/[.D3]" office:value-type="percentage" office:value="0.0309912093956587" calcext:value-type="percentage">
            <text:p>3.10%</text:p>
          </table:table-cell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6]+['file:///D:/cipApp/data/news/202401/11212%E5%8F%B0%E9%96%A9%E7%B8%A3%E5%B8%82%E9%84%89%E9%8E%AE%E5%B8%82%E5%8D%80%E5%8E%9F%E4%BD%8F%E6%B0%91%E6%97%8F%E4%BA%BA%E5%8F%A3-%E6%8C%89%E6%80%A7%E5%88%A5%E6%97%8F%E5%88%A5.xls'#$' 原鄉族別人數統計'.E9]" office:value-type="float" office:value="10568" calcext:value-type="float">
            <text:p>10,568 </text:p>
          </table:table-cell>
          <table:table-cell table:style-name="ce29" table:formula="of:=[.F27]/[.F$3]" office:value-type="percentage" office:value="0.0635065621845104" calcext:value-type="percentage">
            <text:p>6.35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687" calcext:value-type="float">
            <text:p>7,687 </text:p>
          </table:table-cell>
          <table:table-cell table:style-name="ce29" table:formula="of:=[.J27]/[.J$3]" office:value-type="percentage" office:value="0.0263803617819356" calcext:value-type="percentage">
            <text:p>2.64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505]" office:value-type="float" office:value="8906" calcext:value-type="float">
            <text:p>8,906 </text:p>
          </table:table-cell>
          <table:table-cell table:style-name="ce29"/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7]+['file:///D:/cipApp/data/news/202401/11212%E5%8F%B0%E9%96%A9%E7%B8%A3%E5%B8%82%E9%84%89%E9%8E%AE%E5%B8%82%E5%8D%80%E5%8E%9F%E4%BD%8F%E6%B0%91%E6%97%8F%E4%BA%BA%E5%8F%A3-%E6%8C%89%E6%80%A7%E5%88%A5%E6%97%8F%E5%88%A5.xls'#$' 原鄉族別人數統計'.E10]" office:value-type="float" office:value="5511" calcext:value-type="float">
            <text:p>5,51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506]" office:value-type="float" office:value="9349" calcext:value-type="float">
            <text:p>9,349 </text:p>
          </table:table-cell>
          <table:table-cell table:style-name="ce29"/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8]+['file:///D:/cipApp/data/news/202401/11212%E5%8F%B0%E9%96%A9%E7%B8%A3%E5%B8%82%E9%84%89%E9%8E%AE%E5%B8%82%E5%8D%80%E5%8E%9F%E4%BD%8F%E6%B0%91%E6%97%8F%E4%BA%BA%E5%8F%A3-%E6%8C%89%E6%80%A7%E5%88%A5%E6%97%8F%E5%88%A5.xls'#$' 原鄉族別人數統計'.E11]" office:value-type="float" office:value="5057" calcext:value-type="float">
            <text:p>5,05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401/11212%E5%8F%B0%E9%96%A9%E7%B8%A3%E5%B8%82%E9%84%89%E9%8E%AE%E5%B8%82%E5%8D%80%E5%8E%9F%E4%BD%8F%E6%B0%91%E6%97%8F%E4%BA%BA%E5%8F%A3-%E6%8C%89%E6%80%A7%E5%88%A5%E6%97%8F%E5%88%A5.xls'#$' 鄉鎮族別'.D543]" office:value-type="float" office:value="22369" calcext:value-type="float">
            <text:p>22,369 </text:p>
          </table:table-cell>
          <table:table-cell table:style-name="ce30" table:formula="of:=[.D30]/[.D3]" office:value-type="percentage" office:value="0.0379754786618181" calcext:value-type="percentage">
            <text:p>3.80%</text:p>
          </table:table-cell>
          <table:table-cell table:style-name="ce37" table:formula="of:=['file:///D:/cipApp/data/news/202401/11212%E5%8F%B0%E9%96%A9%E7%B8%A3%E5%B8%82%E9%84%89%E9%8E%AE%E5%B8%82%E5%8D%80%E5%8E%9F%E4%BD%8F%E6%B0%91%E6%97%8F%E4%BA%BA%E5%8F%A3-%E6%8C%89%E6%80%A7%E5%88%A5%E6%97%8F%E5%88%A5.xls'#$' 原鄉族別人數統計'.E18]+['file:///D:/cipApp/data/news/202401/11212%E5%8F%B0%E9%96%A9%E7%B8%A3%E5%B8%82%E9%84%89%E9%8E%AE%E5%B8%82%E5%8D%80%E5%8E%9F%E4%BD%8F%E6%B0%91%E6%97%8F%E4%BA%BA%E5%8F%A3-%E6%8C%89%E6%80%A7%E5%88%A5%E6%97%8F%E5%88%A5.xls'#$' 原鄉族別人數統計'.E21]" office:value-type="float" office:value="12435" calcext:value-type="float">
            <text:p>12,435 </text:p>
          </table:table-cell>
          <table:table-cell table:style-name="ce30" table:formula="of:=[.F30]/[.F$3]" office:value-type="percentage" office:value="0.0747259747127542" calcext:value-type="percentage">
            <text:p>7.47%</text:p>
          </table:table-cell>
          <table:table-cell table:style-name="ce37" table:formula="of:=['file:///D:/cipApp/data/news/202401/11212%E5%8F%B0%E9%96%A9%E7%B8%A3%E5%B8%82%E9%84%89%E9%8E%AE%E5%B8%82%E5%8D%80%E5%8E%9F%E4%BD%8F%E6%B0%91%E6%97%8F%E4%BA%BA%E5%8F%A3-%E6%8C%89%E6%80%A7%E5%88%A5%E6%97%8F%E5%88%A5.xls'#$' 原鄉族別人數統計'.E15]" office:value-type="float" office:value="559" calcext:value-type="float">
            <text:p>559 </text:p>
          </table:table-cell>
          <table:table-cell table:style-name="ce30" table:formula="of:=[.H30]/[.H$3]" office:value-type="percentage" office:value="0.00425940459771867" calcext:value-type="percentage">
            <text:p>0.43%</text:p>
          </table:table-cell>
          <table:table-cell table:style-name="ce37" table:formula="of:=[.D30]-[.F30]-[.H30]" office:value-type="float" office:value="9375" calcext:value-type="float">
            <text:p>9,375 </text:p>
          </table:table-cell>
          <table:table-cell table:style-name="ce30" table:formula="of:=[.J30]/[.J$3]" office:value-type="percentage" office:value="0.0321732654749117" calcext:value-type="percentage">
            <text:p>3.22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401/11212%E5%8F%B0%E9%96%A9%E7%B8%A3%E5%B8%82%E9%84%89%E9%8E%AE%E5%B8%82%E5%8D%80%E5%8E%9F%E4%BD%8F%E6%B0%91%E6%97%8F%E4%BA%BA%E5%8F%A3-%E6%8C%89%E6%80%A7%E5%88%A5%E6%97%8F%E5%88%A5.xls'#$' 鄉鎮族別'.D544]" office:value-type="float" office:value="10967" calcext:value-type="float">
            <text:p>10,967 </text:p>
          </table:table-cell>
          <table:table-cell table:style-name="ce30"/>
          <table:table-cell table:style-name="ce37" table:formula="of:=['file:///D:/cipApp/data/news/202401/11212%E5%8F%B0%E9%96%A9%E7%B8%A3%E5%B8%82%E9%84%89%E9%8E%AE%E5%B8%82%E5%8D%80%E5%8E%9F%E4%BD%8F%E6%B0%91%E6%97%8F%E4%BA%BA%E5%8F%A3-%E6%8C%89%E6%80%A7%E5%88%A5%E6%97%8F%E5%88%A5.xls'#$' 原鄉族別人數統計'.E19]+['file:///D:/cipApp/data/news/202401/11212%E5%8F%B0%E9%96%A9%E7%B8%A3%E5%B8%82%E9%84%89%E9%8E%AE%E5%B8%82%E5%8D%80%E5%8E%9F%E4%BD%8F%E6%B0%91%E6%97%8F%E4%BA%BA%E5%8F%A3-%E6%8C%89%E6%80%A7%E5%88%A5%E6%97%8F%E5%88%A5.xls'#$' 原鄉族別人數統計'.E22]" office:value-type="float" office:value="6535" calcext:value-type="float">
            <text:p>6,535 </text:p>
          </table:table-cell>
          <table:table-cell table:style-name="ce30"/>
          <table:table-cell table:style-name="ce37" table:formula="of:=['file:///D:/cipApp/data/news/202401/11212%E5%8F%B0%E9%96%A9%E7%B8%A3%E5%B8%82%E9%84%89%E9%8E%AE%E5%B8%82%E5%8D%80%E5%8E%9F%E4%BD%8F%E6%B0%91%E6%97%8F%E4%BA%BA%E5%8F%A3-%E6%8C%89%E6%80%A7%E5%88%A5%E6%97%8F%E5%88%A5.xls'#$' 原鄉族別人數統計'.E16]" office:value-type="float" office:value="256" calcext:value-type="float">
            <text:p>256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401/11212%E5%8F%B0%E9%96%A9%E7%B8%A3%E5%B8%82%E9%84%89%E9%8E%AE%E5%B8%82%E5%8D%80%E5%8E%9F%E4%BD%8F%E6%B0%91%E6%97%8F%E4%BA%BA%E5%8F%A3-%E6%8C%89%E6%80%A7%E5%88%A5%E6%97%8F%E5%88%A5.xls'#$' 鄉鎮族別'.D545]" office:value-type="float" office:value="11402" calcext:value-type="float">
            <text:p>11,402 </text:p>
          </table:table-cell>
          <table:table-cell table:style-name="ce30"/>
          <table:table-cell table:style-name="ce37" table:formula="of:=['file:///D:/cipApp/data/news/202401/11212%E5%8F%B0%E9%96%A9%E7%B8%A3%E5%B8%82%E9%84%89%E9%8E%AE%E5%B8%82%E5%8D%80%E5%8E%9F%E4%BD%8F%E6%B0%91%E6%97%8F%E4%BA%BA%E5%8F%A3-%E6%8C%89%E6%80%A7%E5%88%A5%E6%97%8F%E5%88%A5.xls'#$' 原鄉族別人數統計'.E20]+['file:///D:/cipApp/data/news/202401/11212%E5%8F%B0%E9%96%A9%E7%B8%A3%E5%B8%82%E9%84%89%E9%8E%AE%E5%B8%82%E5%8D%80%E5%8E%9F%E4%BD%8F%E6%B0%91%E6%97%8F%E4%BA%BA%E5%8F%A3-%E6%8C%89%E6%80%A7%E5%88%A5%E6%97%8F%E5%88%A5.xls'#$' 原鄉族別人數統計'.E23]" office:value-type="float" office:value="5900" calcext:value-type="float">
            <text:p>5,900 </text:p>
          </table:table-cell>
          <table:table-cell table:style-name="ce30"/>
          <table:table-cell table:style-name="ce37" table:formula="of:=['file:///D:/cipApp/data/news/202401/11212%E5%8F%B0%E9%96%A9%E7%B8%A3%E5%B8%82%E9%84%89%E9%8E%AE%E5%B8%82%E5%8D%80%E5%8E%9F%E4%BD%8F%E6%B0%91%E6%97%8F%E4%BA%BA%E5%8F%A3-%E6%8C%89%E6%80%A7%E5%88%A5%E6%97%8F%E5%88%A5.xls'#$' 原鄉族別人數統計'.E17]" office:value-type="float" office:value="303" calcext:value-type="float">
            <text:p>303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585]" office:value-type="float" office:value="11551" calcext:value-type="float">
            <text:p>11,551 </text:p>
          </table:table-cell>
          <table:table-cell table:style-name="ce29" table:formula="of:=[.D33]/[.D3]" office:value-type="percentage" office:value="0.0196099402755001" calcext:value-type="percentage">
            <text:p>1.96%</text:p>
          </table:table-cell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30]" office:value-type="float" office:value="4193" calcext:value-type="float">
            <text:p>4,193 </text:p>
          </table:table-cell>
          <table:table-cell table:style-name="ce29" table:formula="of:=[.F33]/[.F$3]" office:value-type="percentage" office:value="0.0251971059083698" calcext:value-type="percentage">
            <text:p>2.52%</text:p>
          </table:table-cell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24]+['file:///D:/cipApp/data/news/202401/11212%E5%8F%B0%E9%96%A9%E7%B8%A3%E5%B8%82%E9%84%89%E9%8E%AE%E5%B8%82%E5%8D%80%E5%8E%9F%E4%BD%8F%E6%B0%91%E6%97%8F%E4%BA%BA%E5%8F%A3-%E6%8C%89%E6%80%A7%E5%88%A5%E6%97%8F%E5%88%A5.xls'#$' 原鄉族別人數統計'.E27]" office:value-type="float" office:value="2058" calcext:value-type="float">
            <text:p>2,058 </text:p>
          </table:table-cell>
          <table:table-cell table:style-name="ce29" table:formula="of:=[.H33]/[.H$3]" office:value-type="percentage" office:value="0.0156813142434795" calcext:value-type="percentage">
            <text:p>1.57%</text:p>
          </table:table-cell>
          <table:table-cell table:style-name="ce36" table:formula="of:=[.D33]-[.F33]-[.H33]" office:value-type="float" office:value="5300" calcext:value-type="float">
            <text:p>5,300 </text:p>
          </table:table-cell>
          <table:table-cell table:style-name="ce29" table:formula="of:=[.J33]/[.J$3]" office:value-type="percentage" office:value="0.0181886194151501" calcext:value-type="percentage">
            <text:p>1.82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586]" office:value-type="float" office:value="5644" calcext:value-type="float">
            <text:p>5,644 </text:p>
          </table:table-cell>
          <table:table-cell table:style-name="ce29"/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31]" office:value-type="float" office:value="2209" calcext:value-type="float">
            <text:p>2,209 </text:p>
          </table:table-cell>
          <table:table-cell table:style-name="ce29"/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25]+['file:///D:/cipApp/data/news/202401/11212%E5%8F%B0%E9%96%A9%E7%B8%A3%E5%B8%82%E9%84%89%E9%8E%AE%E5%B8%82%E5%8D%80%E5%8E%9F%E4%BD%8F%E6%B0%91%E6%97%8F%E4%BA%BA%E5%8F%A3-%E6%8C%89%E6%80%A7%E5%88%A5%E6%97%8F%E5%88%A5.xls'#$' 原鄉族別人數統計'.E28]" office:value-type="float" office:value="1133" calcext:value-type="float">
            <text:p>1,133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587]" office:value-type="float" office:value="5907" calcext:value-type="float">
            <text:p>5,907 </text:p>
          </table:table-cell>
          <table:table-cell table:style-name="ce29"/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32]" office:value-type="float" office:value="1984" calcext:value-type="float">
            <text:p>1,984 </text:p>
          </table:table-cell>
          <table:table-cell table:style-name="ce29"/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26]+['file:///D:/cipApp/data/news/202401/11212%E5%8F%B0%E9%96%A9%E7%B8%A3%E5%B8%82%E9%84%89%E9%8E%AE%E5%B8%82%E5%8D%80%E5%8E%9F%E4%BD%8F%E6%B0%91%E6%97%8F%E4%BA%BA%E5%8F%A3-%E6%8C%89%E6%80%A7%E5%88%A5%E6%97%8F%E5%88%A5.xls'#$' 原鄉族別人數統計'.E29]" office:value-type="float" office:value="925" calcext:value-type="float">
            <text:p>925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401/11212%E5%8F%B0%E9%96%A9%E7%B8%A3%E5%B8%82%E9%84%89%E9%8E%AE%E5%B8%82%E5%8D%80%E5%8E%9F%E4%BD%8F%E6%B0%91%E6%97%8F%E4%BA%BA%E5%8F%A3-%E6%8C%89%E6%80%A7%E5%88%A5%E6%97%8F%E5%88%A5.xls'#$' 鄉鎮族別'.D642]" office:value-type="float" office:value="6322" calcext:value-type="float">
            <text:p>6,322 </text:p>
          </table:table-cell>
          <table:table-cell table:style-name="ce30" table:formula="of:=[.D36]/[.D3]" office:value-type="percentage" office:value="0.0107327540837773" calcext:value-type="percentage">
            <text:p>1.07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322" calcext:value-type="float">
            <text:p>6,322 </text:p>
          </table:table-cell>
          <table:table-cell table:style-name="ce30" table:formula="of:=[.J36]/[.J$3]" office:value-type="percentage" office:value="0.0216959343287885" calcext:value-type="percentage">
            <text:p>2.17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401/11212%E5%8F%B0%E9%96%A9%E7%B8%A3%E5%B8%82%E9%84%89%E9%8E%AE%E5%B8%82%E5%8D%80%E5%8E%9F%E4%BD%8F%E6%B0%91%E6%97%8F%E4%BA%BA%E5%8F%A3-%E6%8C%89%E6%80%A7%E5%88%A5%E6%97%8F%E5%88%A5.xls'#$' 鄉鎮族別'.D643]" office:value-type="float" office:value="2746" calcext:value-type="float">
            <text:p>2,74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401/11212%E5%8F%B0%E9%96%A9%E7%B8%A3%E5%B8%82%E9%84%89%E9%8E%AE%E5%B8%82%E5%8D%80%E5%8E%9F%E4%BD%8F%E6%B0%91%E6%97%8F%E4%BA%BA%E5%8F%A3-%E6%8C%89%E6%80%A7%E5%88%A5%E6%97%8F%E5%88%A5.xls'#$' 鄉鎮族別'.D644]" office:value-type="float" office:value="3576" calcext:value-type="float">
            <text:p>3,57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723]" office:value-type="float" office:value="29496" calcext:value-type="float">
            <text:p>29,496 </text:p>
          </table:table-cell>
          <table:table-cell table:style-name="ce29" table:formula="of:=[.D39]/[.D3]" office:value-type="percentage" office:value="0.0500748678353519" calcext:value-type="percentage">
            <text:p>5.01%</text:p>
          </table:table-cell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39]+['file:///D:/cipApp/data/news/202401/11212%E5%8F%B0%E9%96%A9%E7%B8%A3%E5%B8%82%E9%84%89%E9%8E%AE%E5%B8%82%E5%8D%80%E5%8E%9F%E4%BD%8F%E6%B0%91%E6%97%8F%E4%BA%BA%E5%8F%A3-%E6%8C%89%E6%80%A7%E5%88%A5%E6%97%8F%E5%88%A5.xls'#$' 原鄉族別人數統計'.E42]" office:value-type="float" office:value="22004" calcext:value-type="float">
            <text:p>22,004 </text:p>
          </table:table-cell>
          <table:table-cell table:style-name="ce29" table:formula="of:=[.F39]/[.F$3]" office:value-type="percentage" office:value="0.132229219749051" calcext:value-type="percentage">
            <text:p>13.22%</text:p>
          </table:table-cell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36]" office:value-type="float" office:value="513" calcext:value-type="float">
            <text:p>513 </text:p>
          </table:table-cell>
          <table:table-cell table:style-name="ce29" table:formula="of:=[.H39]/[.H$3]" office:value-type="percentage" office:value="0.00390889903153788" calcext:value-type="percentage">
            <text:p>0.39%</text:p>
          </table:table-cell>
          <table:table-cell table:style-name="ce36" table:formula="of:=[.D39]-[.F39]-[.H39]" office:value-type="float" office:value="6979" calcext:value-type="float">
            <text:p>6,979 </text:p>
          </table:table-cell>
          <table:table-cell table:style-name="ce29" table:formula="of:=[.J39]/[.J$3]" office:value-type="percentage" office:value="0.0239506367732703" calcext:value-type="percentage">
            <text:p>2.40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724]" office:value-type="float" office:value="14713" calcext:value-type="float">
            <text:p>14,713 </text:p>
          </table:table-cell>
          <table:table-cell table:style-name="ce29"/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40]+['file:///D:/cipApp/data/news/202401/11212%E5%8F%B0%E9%96%A9%E7%B8%A3%E5%B8%82%E9%84%89%E9%8E%AE%E5%B8%82%E5%8D%80%E5%8E%9F%E4%BD%8F%E6%B0%91%E6%97%8F%E4%BA%BA%E5%8F%A3-%E6%8C%89%E6%80%A7%E5%88%A5%E6%97%8F%E5%88%A5.xls'#$' 原鄉族別人數統計'.E43]" office:value-type="float" office:value="11342" calcext:value-type="float">
            <text:p>11,342 </text:p>
          </table:table-cell>
          <table:table-cell table:style-name="ce29"/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37]" office:value-type="float" office:value="261" calcext:value-type="float">
            <text:p>261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725]" office:value-type="float" office:value="14783" calcext:value-type="float">
            <text:p>14,783 </text:p>
          </table:table-cell>
          <table:table-cell table:style-name="ce29"/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41]+['file:///D:/cipApp/data/news/202401/11212%E5%8F%B0%E9%96%A9%E7%B8%A3%E5%B8%82%E9%84%89%E9%8E%AE%E5%B8%82%E5%8D%80%E5%8E%9F%E4%BD%8F%E6%B0%91%E6%97%8F%E4%BA%BA%E5%8F%A3-%E6%8C%89%E6%80%A7%E5%88%A5%E6%97%8F%E5%88%A5.xls'#$' 原鄉族別人數統計'.E44]" office:value-type="float" office:value="10662" calcext:value-type="float">
            <text:p>10,662 </text:p>
          </table:table-cell>
          <table:table-cell table:style-name="ce29"/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38]" office:value-type="float" office:value="252" calcext:value-type="float">
            <text:p>252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401/11212%E5%8F%B0%E9%96%A9%E7%B8%A3%E5%B8%82%E9%84%89%E9%8E%AE%E5%B8%82%E5%8D%80%E5%8E%9F%E4%BD%8F%E6%B0%91%E6%97%8F%E4%BA%BA%E5%8F%A3-%E6%8C%89%E6%80%A7%E5%88%A5%E6%97%8F%E5%88%A5.xls'#$' 鄉鎮族別'.D765]" office:value-type="float" office:value="2802" calcext:value-type="float">
            <text:p>2,802 </text:p>
          </table:table-cell>
          <table:table-cell table:style-name="ce30" table:formula="of:=[.D42]/[.D3]" office:value-type="percentage" office:value="0.00475690872235747" calcext:value-type="percentage">
            <text:p>0.48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802" calcext:value-type="float">
            <text:p>2,802 </text:p>
          </table:table-cell>
          <table:table-cell table:style-name="ce30" table:formula="of:=[.J42]/[.J$3]" office:value-type="percentage" office:value="0.00961594558514161" calcext:value-type="percentage">
            <text:p>0.96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401/11212%E5%8F%B0%E9%96%A9%E7%B8%A3%E5%B8%82%E9%84%89%E9%8E%AE%E5%B8%82%E5%8D%80%E5%8E%9F%E4%BD%8F%E6%B0%91%E6%97%8F%E4%BA%BA%E5%8F%A3-%E6%8C%89%E6%80%A7%E5%88%A5%E6%97%8F%E5%88%A5.xls'#$' 鄉鎮族別'.D766]" office:value-type="float" office:value="1111" calcext:value-type="float">
            <text:p>1,11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401/11212%E5%8F%B0%E9%96%A9%E7%B8%A3%E5%B8%82%E9%84%89%E9%8E%AE%E5%B8%82%E5%8D%80%E5%8E%9F%E4%BD%8F%E6%B0%91%E6%97%8F%E4%BA%BA%E5%8F%A3-%E6%8C%89%E6%80%A7%E5%88%A5%E6%97%8F%E5%88%A5.xls'#$' 鄉鎮族別'.D767]" office:value-type="float" office:value="1691" calcext:value-type="float">
            <text:p>1,69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828]" office:value-type="float" office:value="5988" calcext:value-type="float">
            <text:p>5,988 </text:p>
          </table:table-cell>
          <table:table-cell table:style-name="ce29" table:formula="of:=[.D45]/[.D3]" office:value-type="percentage" office:value="0.0101657278477789" calcext:value-type="percentage">
            <text:p>1.02%</text:p>
          </table:table-cell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45]" office:value-type="float" office:value="3439" calcext:value-type="float">
            <text:p>3,439 </text:p>
          </table:table-cell>
          <table:table-cell table:style-name="ce29" table:formula="of:=[.F45]/[.F$3]" office:value-type="percentage" office:value="0.0206660737464545" calcext:value-type="percentage">
            <text:p>2.07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549" calcext:value-type="float">
            <text:p>2,549 </text:p>
          </table:table-cell>
          <table:table-cell table:style-name="ce29" table:formula="of:=[.J45]/[.J$3]" office:value-type="percentage" office:value="0.008747696394192" calcext:value-type="percentage">
            <text:p>0.87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829]" office:value-type="float" office:value="2814" calcext:value-type="float">
            <text:p>2,814 </text:p>
          </table:table-cell>
          <table:table-cell table:style-name="ce29"/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46]" office:value-type="float" office:value="1744" calcext:value-type="float">
            <text:p>1,74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830]" office:value-type="float" office:value="3174" calcext:value-type="float">
            <text:p>3,174 </text:p>
          </table:table-cell>
          <table:table-cell table:style-name="ce29"/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47]" office:value-type="float" office:value="1695" calcext:value-type="float">
            <text:p>1,69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401/11212%E5%8F%B0%E9%96%A9%E7%B8%A3%E5%B8%82%E9%84%89%E9%8E%AE%E5%B8%82%E5%8D%80%E5%8E%9F%E4%BD%8F%E6%B0%91%E6%97%8F%E4%BA%BA%E5%8F%A3-%E6%8C%89%E6%80%A7%E5%88%A5%E6%97%8F%E5%88%A5.xls'#$' 鄉鎮族別'.D885]" office:value-type="float" office:value="61196" calcext:value-type="float">
            <text:p>61,196 </text:p>
          </table:table-cell>
          <table:table-cell table:style-name="ce30" table:formula="of:=[.D48]/[.D3]" office:value-type="percentage" office:value="0.103891429754956" calcext:value-type="percentage">
            <text:p>10.39%</text:p>
          </table:table-cell>
          <table:table-cell table:style-name="ce37" table:formula="of:=['file:///D:/cipApp/data/news/202401/11212%E5%8F%B0%E9%96%A9%E7%B8%A3%E5%B8%82%E9%84%89%E9%8E%AE%E5%B8%82%E5%8D%80%E5%8E%9F%E4%BD%8F%E6%B0%91%E6%97%8F%E4%BA%BA%E5%8F%A3-%E6%8C%89%E6%80%A7%E5%88%A5%E6%97%8F%E5%88%A5.xls'#$' 原鄉族別人數統計'.E60]+['file:///D:/cipApp/data/news/202401/11212%E5%8F%B0%E9%96%A9%E7%B8%A3%E5%B8%82%E9%84%89%E9%8E%AE%E5%B8%82%E5%8D%80%E5%8E%9F%E4%BD%8F%E6%B0%91%E6%97%8F%E4%BA%BA%E5%8F%A3-%E6%8C%89%E6%80%A7%E5%88%A5%E6%97%8F%E5%88%A5.xls'#$' 原鄉族別人數統計'.E63]+['file:///D:/cipApp/data/news/202401/11212%E5%8F%B0%E9%96%A9%E7%B8%A3%E5%B8%82%E9%84%89%E9%8E%AE%E5%B8%82%E5%8D%80%E5%8E%9F%E4%BD%8F%E6%B0%91%E6%97%8F%E4%BA%BA%E5%8F%A3-%E6%8C%89%E6%80%A7%E5%88%A5%E6%97%8F%E5%88%A5.xls'#$' 原鄉族別人數統計'.E66]+['file:///D:/cipApp/data/news/202401/11212%E5%8F%B0%E9%96%A9%E7%B8%A3%E5%B8%82%E9%84%89%E9%8E%AE%E5%B8%82%E5%8D%80%E5%8E%9F%E4%BD%8F%E6%B0%91%E6%97%8F%E4%BA%BA%E5%8F%A3-%E6%8C%89%E6%80%A7%E5%88%A5%E6%97%8F%E5%88%A5.xls'#$' 原鄉族別人數統計'.E69]+['file:///D:/cipApp/data/news/202401/11212%E5%8F%B0%E9%96%A9%E7%B8%A3%E5%B8%82%E9%84%89%E9%8E%AE%E5%B8%82%E5%8D%80%E5%8E%9F%E4%BD%8F%E6%B0%91%E6%97%8F%E4%BA%BA%E5%8F%A3-%E6%8C%89%E6%80%A7%E5%88%A5%E6%97%8F%E5%88%A5.xls'#$' 原鄉族別人數統計'.E72]+['file:///D:/cipApp/data/news/202401/11212%E5%8F%B0%E9%96%A9%E7%B8%A3%E5%B8%82%E9%84%89%E9%8E%AE%E5%B8%82%E5%8D%80%E5%8E%9F%E4%BD%8F%E6%B0%91%E6%97%8F%E4%BA%BA%E5%8F%A3-%E6%8C%89%E6%80%A7%E5%88%A5%E6%97%8F%E5%88%A5.xls'#$' 原鄉族別人數統計'.E75]+['file:///D:/cipApp/data/news/202401/11212%E5%8F%B0%E9%96%A9%E7%B8%A3%E5%B8%82%E9%84%89%E9%8E%AE%E5%B8%82%E5%8D%80%E5%8E%9F%E4%BD%8F%E6%B0%91%E6%97%8F%E4%BA%BA%E5%8F%A3-%E6%8C%89%E6%80%A7%E5%88%A5%E6%97%8F%E5%88%A5.xls'#$' 原鄉族別人數統計'.E78]+['file:///D:/cipApp/data/news/202401/11212%E5%8F%B0%E9%96%A9%E7%B8%A3%E5%B8%82%E9%84%89%E9%8E%AE%E5%B8%82%E5%8D%80%E5%8E%9F%E4%BD%8F%E6%B0%91%E6%97%8F%E4%BA%BA%E5%8F%A3-%E6%8C%89%E6%80%A7%E5%88%A5%E6%97%8F%E5%88%A5.xls'#$' 原鄉族別人數統計'.E81]" office:value-type="float" office:value="43190" calcext:value-type="float">
            <text:p>43,190 </text:p>
          </table:table-cell>
          <table:table-cell table:style-name="ce30" table:formula="of:=[.F48]/[.F$3]" office:value-type="percentage" office:value="0.259542810441806" calcext:value-type="percentage">
            <text:p>25.95%</text:p>
          </table:table-cell>
          <table:table-cell table:style-name="ce37" table:formula="of:=['file:///D:/cipApp/data/news/202401/11212%E5%8F%B0%E9%96%A9%E7%B8%A3%E5%B8%82%E9%84%89%E9%8E%AE%E5%B8%82%E5%8D%80%E5%8E%9F%E4%BD%8F%E6%B0%91%E6%97%8F%E4%BA%BA%E5%8F%A3-%E6%8C%89%E6%80%A7%E5%88%A5%E6%97%8F%E5%88%A5.xls'#$' 原鄉族別人數統計'.E57]" office:value-type="float" office:value="2109" calcext:value-type="float">
            <text:p>2,109 </text:p>
          </table:table-cell>
          <table:table-cell table:style-name="ce30" table:formula="of:=[.H48]/[.H$3]" office:value-type="percentage" office:value="0.0160699182407668" calcext:value-type="percentage">
            <text:p>1.61%</text:p>
          </table:table-cell>
          <table:table-cell table:style-name="ce37" table:formula="of:=[.D48]-[.F48]-[.H48]" office:value-type="float" office:value="15897" calcext:value-type="float">
            <text:p>15,897 </text:p>
          </table:table-cell>
          <table:table-cell table:style-name="ce30" table:formula="of:=[.J48]/[.J$3]" office:value-type="percentage" office:value="0.0545555628004983" calcext:value-type="percentage">
            <text:p>5.46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401/11212%E5%8F%B0%E9%96%A9%E7%B8%A3%E5%B8%82%E9%84%89%E9%8E%AE%E5%B8%82%E5%8D%80%E5%8E%9F%E4%BD%8F%E6%B0%91%E6%97%8F%E4%BA%BA%E5%8F%A3-%E6%8C%89%E6%80%A7%E5%88%A5%E6%97%8F%E5%88%A5.xls'#$' 鄉鎮族別'.D886]" office:value-type="float" office:value="30112" calcext:value-type="float">
            <text:p>30,112 </text:p>
          </table:table-cell>
          <table:table-cell table:style-name="ce30"/>
          <table:table-cell table:style-name="ce37" table:formula="of:=['file:///D:/cipApp/data/news/202401/11212%E5%8F%B0%E9%96%A9%E7%B8%A3%E5%B8%82%E9%84%89%E9%8E%AE%E5%B8%82%E5%8D%80%E5%8E%9F%E4%BD%8F%E6%B0%91%E6%97%8F%E4%BA%BA%E5%8F%A3-%E6%8C%89%E6%80%A7%E5%88%A5%E6%97%8F%E5%88%A5.xls'#$' 原鄉族別人數統計'.E61]+['file:///D:/cipApp/data/news/202401/11212%E5%8F%B0%E9%96%A9%E7%B8%A3%E5%B8%82%E9%84%89%E9%8E%AE%E5%B8%82%E5%8D%80%E5%8E%9F%E4%BD%8F%E6%B0%91%E6%97%8F%E4%BA%BA%E5%8F%A3-%E6%8C%89%E6%80%A7%E5%88%A5%E6%97%8F%E5%88%A5.xls'#$' 原鄉族別人數統計'.E64]+['file:///D:/cipApp/data/news/202401/11212%E5%8F%B0%E9%96%A9%E7%B8%A3%E5%B8%82%E9%84%89%E9%8E%AE%E5%B8%82%E5%8D%80%E5%8E%9F%E4%BD%8F%E6%B0%91%E6%97%8F%E4%BA%BA%E5%8F%A3-%E6%8C%89%E6%80%A7%E5%88%A5%E6%97%8F%E5%88%A5.xls'#$' 原鄉族別人數統計'.E67]+['file:///D:/cipApp/data/news/202401/11212%E5%8F%B0%E9%96%A9%E7%B8%A3%E5%B8%82%E9%84%89%E9%8E%AE%E5%B8%82%E5%8D%80%E5%8E%9F%E4%BD%8F%E6%B0%91%E6%97%8F%E4%BA%BA%E5%8F%A3-%E6%8C%89%E6%80%A7%E5%88%A5%E6%97%8F%E5%88%A5.xls'#$' 原鄉族別人數統計'.E70]+['file:///D:/cipApp/data/news/202401/11212%E5%8F%B0%E9%96%A9%E7%B8%A3%E5%B8%82%E9%84%89%E9%8E%AE%E5%B8%82%E5%8D%80%E5%8E%9F%E4%BD%8F%E6%B0%91%E6%97%8F%E4%BA%BA%E5%8F%A3-%E6%8C%89%E6%80%A7%E5%88%A5%E6%97%8F%E5%88%A5.xls'#$' 原鄉族別人數統計'.E73]+['file:///D:/cipApp/data/news/202401/11212%E5%8F%B0%E9%96%A9%E7%B8%A3%E5%B8%82%E9%84%89%E9%8E%AE%E5%B8%82%E5%8D%80%E5%8E%9F%E4%BD%8F%E6%B0%91%E6%97%8F%E4%BA%BA%E5%8F%A3-%E6%8C%89%E6%80%A7%E5%88%A5%E6%97%8F%E5%88%A5.xls'#$' 原鄉族別人數統計'.E76]+['file:///D:/cipApp/data/news/202401/11212%E5%8F%B0%E9%96%A9%E7%B8%A3%E5%B8%82%E9%84%89%E9%8E%AE%E5%B8%82%E5%8D%80%E5%8E%9F%E4%BD%8F%E6%B0%91%E6%97%8F%E4%BA%BA%E5%8F%A3-%E6%8C%89%E6%80%A7%E5%88%A5%E6%97%8F%E5%88%A5.xls'#$' 原鄉族別人數統計'.E79]+['file:///D:/cipApp/data/news/202401/11212%E5%8F%B0%E9%96%A9%E7%B8%A3%E5%B8%82%E9%84%89%E9%8E%AE%E5%B8%82%E5%8D%80%E5%8E%9F%E4%BD%8F%E6%B0%91%E6%97%8F%E4%BA%BA%E5%8F%A3-%E6%8C%89%E6%80%A7%E5%88%A5%E6%97%8F%E5%88%A5.xls'#$' 原鄉族別人數統計'.E82]" office:value-type="float" office:value="21865" calcext:value-type="float">
            <text:p>21,865 </text:p>
          </table:table-cell>
          <table:table-cell table:style-name="ce30"/>
          <table:table-cell table:style-name="ce37" table:formula="of:=['file:///D:/cipApp/data/news/202401/11212%E5%8F%B0%E9%96%A9%E7%B8%A3%E5%B8%82%E9%84%89%E9%8E%AE%E5%B8%82%E5%8D%80%E5%8E%9F%E4%BD%8F%E6%B0%91%E6%97%8F%E4%BA%BA%E5%8F%A3-%E6%8C%89%E6%80%A7%E5%88%A5%E6%97%8F%E5%88%A5.xls'#$' 原鄉族別人數統計'.E58]" office:value-type="float" office:value="1147" calcext:value-type="float">
            <text:p>1,14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401/11212%E5%8F%B0%E9%96%A9%E7%B8%A3%E5%B8%82%E9%84%89%E9%8E%AE%E5%B8%82%E5%8D%80%E5%8E%9F%E4%BD%8F%E6%B0%91%E6%97%8F%E4%BA%BA%E5%8F%A3-%E6%8C%89%E6%80%A7%E5%88%A5%E6%97%8F%E5%88%A5.xls'#$' 鄉鎮族別'.D887]" office:value-type="float" office:value="31084" calcext:value-type="float">
            <text:p>31,084 </text:p>
          </table:table-cell>
          <table:table-cell table:style-name="ce30"/>
          <table:table-cell table:style-name="ce37" table:formula="of:=['file:///D:/cipApp/data/news/202401/11212%E5%8F%B0%E9%96%A9%E7%B8%A3%E5%B8%82%E9%84%89%E9%8E%AE%E5%B8%82%E5%8D%80%E5%8E%9F%E4%BD%8F%E6%B0%91%E6%97%8F%E4%BA%BA%E5%8F%A3-%E6%8C%89%E6%80%A7%E5%88%A5%E6%97%8F%E5%88%A5.xls'#$' 原鄉族別人數統計'.E62]+['file:///D:/cipApp/data/news/202401/11212%E5%8F%B0%E9%96%A9%E7%B8%A3%E5%B8%82%E9%84%89%E9%8E%AE%E5%B8%82%E5%8D%80%E5%8E%9F%E4%BD%8F%E6%B0%91%E6%97%8F%E4%BA%BA%E5%8F%A3-%E6%8C%89%E6%80%A7%E5%88%A5%E6%97%8F%E5%88%A5.xls'#$' 原鄉族別人數統計'.E65]+['file:///D:/cipApp/data/news/202401/11212%E5%8F%B0%E9%96%A9%E7%B8%A3%E5%B8%82%E9%84%89%E9%8E%AE%E5%B8%82%E5%8D%80%E5%8E%9F%E4%BD%8F%E6%B0%91%E6%97%8F%E4%BA%BA%E5%8F%A3-%E6%8C%89%E6%80%A7%E5%88%A5%E6%97%8F%E5%88%A5.xls'#$' 原鄉族別人數統計'.E68]+['file:///D:/cipApp/data/news/202401/11212%E5%8F%B0%E9%96%A9%E7%B8%A3%E5%B8%82%E9%84%89%E9%8E%AE%E5%B8%82%E5%8D%80%E5%8E%9F%E4%BD%8F%E6%B0%91%E6%97%8F%E4%BA%BA%E5%8F%A3-%E6%8C%89%E6%80%A7%E5%88%A5%E6%97%8F%E5%88%A5.xls'#$' 原鄉族別人數統計'.E71]+['file:///D:/cipApp/data/news/202401/11212%E5%8F%B0%E9%96%A9%E7%B8%A3%E5%B8%82%E9%84%89%E9%8E%AE%E5%B8%82%E5%8D%80%E5%8E%9F%E4%BD%8F%E6%B0%91%E6%97%8F%E4%BA%BA%E5%8F%A3-%E6%8C%89%E6%80%A7%E5%88%A5%E6%97%8F%E5%88%A5.xls'#$' 原鄉族別人數統計'.E74]+['file:///D:/cipApp/data/news/202401/11212%E5%8F%B0%E9%96%A9%E7%B8%A3%E5%B8%82%E9%84%89%E9%8E%AE%E5%B8%82%E5%8D%80%E5%8E%9F%E4%BD%8F%E6%B0%91%E6%97%8F%E4%BA%BA%E5%8F%A3-%E6%8C%89%E6%80%A7%E5%88%A5%E6%97%8F%E5%88%A5.xls'#$' 原鄉族別人數統計'.E77]+['file:///D:/cipApp/data/news/202401/11212%E5%8F%B0%E9%96%A9%E7%B8%A3%E5%B8%82%E9%84%89%E9%8E%AE%E5%B8%82%E5%8D%80%E5%8E%9F%E4%BD%8F%E6%B0%91%E6%97%8F%E4%BA%BA%E5%8F%A3-%E6%8C%89%E6%80%A7%E5%88%A5%E6%97%8F%E5%88%A5.xls'#$' 原鄉族別人數統計'.E80]+['file:///D:/cipApp/data/news/202401/11212%E5%8F%B0%E9%96%A9%E7%B8%A3%E5%B8%82%E9%84%89%E9%8E%AE%E5%B8%82%E5%8D%80%E5%8E%9F%E4%BD%8F%E6%B0%91%E6%97%8F%E4%BA%BA%E5%8F%A3-%E6%8C%89%E6%80%A7%E5%88%A5%E6%97%8F%E5%88%A5.xls'#$' 原鄉族別人數統計'.E83]" office:value-type="float" office:value="21325" calcext:value-type="float">
            <text:p>21,325 </text:p>
          </table:table-cell>
          <table:table-cell table:style-name="ce30"/>
          <table:table-cell table:style-name="ce37" table:formula="of:=['file:///D:/cipApp/data/news/202401/11212%E5%8F%B0%E9%96%A9%E7%B8%A3%E5%B8%82%E9%84%89%E9%8E%AE%E5%B8%82%E5%8D%80%E5%8E%9F%E4%BD%8F%E6%B0%91%E6%97%8F%E4%BA%BA%E5%8F%A3-%E6%8C%89%E6%80%A7%E5%88%A5%E6%97%8F%E5%88%A5.xls'#$' 原鄉族別人數統計'.E59]" office:value-type="float" office:value="962" calcext:value-type="float">
            <text:p>962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987]" office:value-type="float" office:value="78266" calcext:value-type="float">
            <text:p>78,266 </text:p>
          </table:table-cell>
          <table:table-cell table:style-name="ce29" table:formula="of:=[.D51]/[.D3]" office:value-type="percentage" office:value="0.13287088439116" calcext:value-type="percentage">
            <text:p>13.29%</text:p>
          </table:table-cell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114]+['file:///D:/cipApp/data/news/202401/11212%E5%8F%B0%E9%96%A9%E7%B8%A3%E5%B8%82%E9%84%89%E9%8E%AE%E5%B8%82%E5%8D%80%E5%8E%9F%E4%BD%8F%E6%B0%91%E6%97%8F%E4%BA%BA%E5%8F%A3-%E6%8C%89%E6%80%A7%E5%88%A5%E6%97%8F%E5%88%A5.xls'#$' 原鄉族別人數統計'.E117]+['file:///D:/cipApp/data/news/202401/11212%E5%8F%B0%E9%96%A9%E7%B8%A3%E5%B8%82%E9%84%89%E9%8E%AE%E5%B8%82%E5%8D%80%E5%8E%9F%E4%BD%8F%E6%B0%91%E6%97%8F%E4%BA%BA%E5%8F%A3-%E6%8C%89%E6%80%A7%E5%88%A5%E6%97%8F%E5%88%A5.xls'#$' 原鄉族別人數統計'.E120]+['file:///D:/cipApp/data/news/202401/11212%E5%8F%B0%E9%96%A9%E7%B8%A3%E5%B8%82%E9%84%89%E9%8E%AE%E5%B8%82%E5%8D%80%E5%8E%9F%E4%BD%8F%E6%B0%91%E6%97%8F%E4%BA%BA%E5%8F%A3-%E6%8C%89%E6%80%A7%E5%88%A5%E6%97%8F%E5%88%A5.xls'#$' 原鄉族別人數統計'.E123]+['file:///D:/cipApp/data/news/202401/11212%E5%8F%B0%E9%96%A9%E7%B8%A3%E5%B8%82%E9%84%89%E9%8E%AE%E5%B8%82%E5%8D%80%E5%8E%9F%E4%BD%8F%E6%B0%91%E6%97%8F%E4%BA%BA%E5%8F%A3-%E6%8C%89%E6%80%A7%E5%88%A5%E6%97%8F%E5%88%A5.xls'#$' 原鄉族別人數統計'.E126]" office:value-type="float" office:value="18602" calcext:value-type="float">
            <text:p>18,602 </text:p>
          </table:table-cell>
          <table:table-cell table:style-name="ce29" table:formula="of:=[.F51]/[.F$3]" office:value-type="percentage" office:value="0.11178549108216" calcext:value-type="percentage">
            <text:p>11.18%</text:p>
          </table:table-cell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84]+['file:///D:/cipApp/data/news/202401/11212%E5%8F%B0%E9%96%A9%E7%B8%A3%E5%B8%82%E9%84%89%E9%8E%AE%E5%B8%82%E5%8D%80%E5%8E%9F%E4%BD%8F%E6%B0%91%E6%97%8F%E4%BA%BA%E5%8F%A3-%E6%8C%89%E6%80%A7%E5%88%A5%E6%97%8F%E5%88%A5.xls'#$' 原鄉族別人數統計'.E87]+['file:///D:/cipApp/data/news/202401/11212%E5%8F%B0%E9%96%A9%E7%B8%A3%E5%B8%82%E9%84%89%E9%8E%AE%E5%B8%82%E5%8D%80%E5%8E%9F%E4%BD%8F%E6%B0%91%E6%97%8F%E4%BA%BA%E5%8F%A3-%E6%8C%89%E6%80%A7%E5%88%A5%E6%97%8F%E5%88%A5.xls'#$' 原鄉族別人數統計'.E90]+['file:///D:/cipApp/data/news/202401/11212%E5%8F%B0%E9%96%A9%E7%B8%A3%E5%B8%82%E9%84%89%E9%8E%AE%E5%B8%82%E5%8D%80%E5%8E%9F%E4%BD%8F%E6%B0%91%E6%97%8F%E4%BA%BA%E5%8F%A3-%E6%8C%89%E6%80%A7%E5%88%A5%E6%97%8F%E5%88%A5.xls'#$' 原鄉族別人數統計'.E93]+['file:///D:/cipApp/data/news/202401/11212%E5%8F%B0%E9%96%A9%E7%B8%A3%E5%B8%82%E9%84%89%E9%8E%AE%E5%B8%82%E5%8D%80%E5%8E%9F%E4%BD%8F%E6%B0%91%E6%97%8F%E4%BA%BA%E5%8F%A3-%E6%8C%89%E6%80%A7%E5%88%A5%E6%97%8F%E5%88%A5.xls'#$' 原鄉族別人數統計'.E96]+['file:///D:/cipApp/data/news/202401/11212%E5%8F%B0%E9%96%A9%E7%B8%A3%E5%B8%82%E9%84%89%E9%8E%AE%E5%B8%82%E5%8D%80%E5%8E%9F%E4%BD%8F%E6%B0%91%E6%97%8F%E4%BA%BA%E5%8F%A3-%E6%8C%89%E6%80%A7%E5%88%A5%E6%97%8F%E5%88%A5.xls'#$' 原鄉族別人數統計'.E99]+['file:///D:/cipApp/data/news/202401/11212%E5%8F%B0%E9%96%A9%E7%B8%A3%E5%B8%82%E9%84%89%E9%8E%AE%E5%B8%82%E5%8D%80%E5%8E%9F%E4%BD%8F%E6%B0%91%E6%97%8F%E4%BA%BA%E5%8F%A3-%E6%8C%89%E6%80%A7%E5%88%A5%E6%97%8F%E5%88%A5.xls'#$' 原鄉族別人數統計'.E102]+['file:///D:/cipApp/data/news/202401/11212%E5%8F%B0%E9%96%A9%E7%B8%A3%E5%B8%82%E9%84%89%E9%8E%AE%E5%B8%82%E5%8D%80%E5%8E%9F%E4%BD%8F%E6%B0%91%E6%97%8F%E4%BA%BA%E5%8F%A3-%E6%8C%89%E6%80%A7%E5%88%A5%E6%97%8F%E5%88%A5.xls'#$' 原鄉族別人數統計'.E105]+['file:///D:/cipApp/data/news/202401/11212%E5%8F%B0%E9%96%A9%E7%B8%A3%E5%B8%82%E9%84%89%E9%8E%AE%E5%B8%82%E5%8D%80%E5%8E%9F%E4%BD%8F%E6%B0%91%E6%97%8F%E4%BA%BA%E5%8F%A3-%E6%8C%89%E6%80%A7%E5%88%A5%E6%97%8F%E5%88%A5.xls'#$' 原鄉族別人數統計'.E108]+['file:///D:/cipApp/data/news/202401/11212%E5%8F%B0%E9%96%A9%E7%B8%A3%E5%B8%82%E9%84%89%E9%8E%AE%E5%B8%82%E5%8D%80%E5%8E%9F%E4%BD%8F%E6%B0%91%E6%97%8F%E4%BA%BA%E5%8F%A3-%E6%8C%89%E6%80%A7%E5%88%A5%E6%97%8F%E5%88%A5.xls'#$' 原鄉族別人數統計'.E111]" office:value-type="float" office:value="59438" calcext:value-type="float">
            <text:p>59,438 </text:p>
          </table:table-cell>
          <table:table-cell table:style-name="ce29" table:formula="of:=[.H51]/[.H$3]" office:value-type="percentage" office:value="0.452898909622902" calcext:value-type="percentage">
            <text:p>45.29%</text:p>
          </table:table-cell>
          <table:table-cell table:style-name="ce36" table:formula="of:=[.D51]-[.F51]-[.H51]" office:value-type="float" office:value="226" calcext:value-type="float">
            <text:p>226 </text:p>
          </table:table-cell>
          <table:table-cell table:style-name="ce29" table:formula="of:=[.J51]/[.J$3]" office:value-type="percentage" office:value="0.000775590186381872" calcext:value-type="percentage">
            <text:p>0.08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988]" office:value-type="float" office:value="39839" calcext:value-type="float">
            <text:p>39,839 </text:p>
          </table:table-cell>
          <table:table-cell table:style-name="ce29"/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115]+['file:///D:/cipApp/data/news/202401/11212%E5%8F%B0%E9%96%A9%E7%B8%A3%E5%B8%82%E9%84%89%E9%8E%AE%E5%B8%82%E5%8D%80%E5%8E%9F%E4%BD%8F%E6%B0%91%E6%97%8F%E4%BA%BA%E5%8F%A3-%E6%8C%89%E6%80%A7%E5%88%A5%E6%97%8F%E5%88%A5.xls'#$' 原鄉族別人數統計'.E118]+['file:///D:/cipApp/data/news/202401/11212%E5%8F%B0%E9%96%A9%E7%B8%A3%E5%B8%82%E9%84%89%E9%8E%AE%E5%B8%82%E5%8D%80%E5%8E%9F%E4%BD%8F%E6%B0%91%E6%97%8F%E4%BA%BA%E5%8F%A3-%E6%8C%89%E6%80%A7%E5%88%A5%E6%97%8F%E5%88%A5.xls'#$' 原鄉族別人數統計'.E121]+['file:///D:/cipApp/data/news/202401/11212%E5%8F%B0%E9%96%A9%E7%B8%A3%E5%B8%82%E9%84%89%E9%8E%AE%E5%B8%82%E5%8D%80%E5%8E%9F%E4%BD%8F%E6%B0%91%E6%97%8F%E4%BA%BA%E5%8F%A3-%E6%8C%89%E6%80%A7%E5%88%A5%E6%97%8F%E5%88%A5.xls'#$' 原鄉族別人數統計'.E124]+['file:///D:/cipApp/data/news/202401/11212%E5%8F%B0%E9%96%A9%E7%B8%A3%E5%B8%82%E9%84%89%E9%8E%AE%E5%B8%82%E5%8D%80%E5%8E%9F%E4%BD%8F%E6%B0%91%E6%97%8F%E4%BA%BA%E5%8F%A3-%E6%8C%89%E6%80%A7%E5%88%A5%E6%97%8F%E5%88%A5.xls'#$' 原鄉族別人數統計'.E127]" office:value-type="float" office:value="9676" calcext:value-type="float">
            <text:p>9,676 </text:p>
          </table:table-cell>
          <table:table-cell table:style-name="ce29"/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85]+['file:///D:/cipApp/data/news/202401/11212%E5%8F%B0%E9%96%A9%E7%B8%A3%E5%B8%82%E9%84%89%E9%8E%AE%E5%B8%82%E5%8D%80%E5%8E%9F%E4%BD%8F%E6%B0%91%E6%97%8F%E4%BA%BA%E5%8F%A3-%E6%8C%89%E6%80%A7%E5%88%A5%E6%97%8F%E5%88%A5.xls'#$' 原鄉族別人數統計'.E88]+['file:///D:/cipApp/data/news/202401/11212%E5%8F%B0%E9%96%A9%E7%B8%A3%E5%B8%82%E9%84%89%E9%8E%AE%E5%B8%82%E5%8D%80%E5%8E%9F%E4%BD%8F%E6%B0%91%E6%97%8F%E4%BA%BA%E5%8F%A3-%E6%8C%89%E6%80%A7%E5%88%A5%E6%97%8F%E5%88%A5.xls'#$' 原鄉族別人數統計'.E91]+['file:///D:/cipApp/data/news/202401/11212%E5%8F%B0%E9%96%A9%E7%B8%A3%E5%B8%82%E9%84%89%E9%8E%AE%E5%B8%82%E5%8D%80%E5%8E%9F%E4%BD%8F%E6%B0%91%E6%97%8F%E4%BA%BA%E5%8F%A3-%E6%8C%89%E6%80%A7%E5%88%A5%E6%97%8F%E5%88%A5.xls'#$' 原鄉族別人數統計'.E94]+['file:///D:/cipApp/data/news/202401/11212%E5%8F%B0%E9%96%A9%E7%B8%A3%E5%B8%82%E9%84%89%E9%8E%AE%E5%B8%82%E5%8D%80%E5%8E%9F%E4%BD%8F%E6%B0%91%E6%97%8F%E4%BA%BA%E5%8F%A3-%E6%8C%89%E6%80%A7%E5%88%A5%E6%97%8F%E5%88%A5.xls'#$' 原鄉族別人數統計'.E97]+['file:///D:/cipApp/data/news/202401/11212%E5%8F%B0%E9%96%A9%E7%B8%A3%E5%B8%82%E9%84%89%E9%8E%AE%E5%B8%82%E5%8D%80%E5%8E%9F%E4%BD%8F%E6%B0%91%E6%97%8F%E4%BA%BA%E5%8F%A3-%E6%8C%89%E6%80%A7%E5%88%A5%E6%97%8F%E5%88%A5.xls'#$' 原鄉族別人數統計'.E100]+['file:///D:/cipApp/data/news/202401/11212%E5%8F%B0%E9%96%A9%E7%B8%A3%E5%B8%82%E9%84%89%E9%8E%AE%E5%B8%82%E5%8D%80%E5%8E%9F%E4%BD%8F%E6%B0%91%E6%97%8F%E4%BA%BA%E5%8F%A3-%E6%8C%89%E6%80%A7%E5%88%A5%E6%97%8F%E5%88%A5.xls'#$' 原鄉族別人數統計'.E103]+['file:///D:/cipApp/data/news/202401/11212%E5%8F%B0%E9%96%A9%E7%B8%A3%E5%B8%82%E9%84%89%E9%8E%AE%E5%B8%82%E5%8D%80%E5%8E%9F%E4%BD%8F%E6%B0%91%E6%97%8F%E4%BA%BA%E5%8F%A3-%E6%8C%89%E6%80%A7%E5%88%A5%E6%97%8F%E5%88%A5.xls'#$' 原鄉族別人數統計'.E106]+['file:///D:/cipApp/data/news/202401/11212%E5%8F%B0%E9%96%A9%E7%B8%A3%E5%B8%82%E9%84%89%E9%8E%AE%E5%B8%82%E5%8D%80%E5%8E%9F%E4%BD%8F%E6%B0%91%E6%97%8F%E4%BA%BA%E5%8F%A3-%E6%8C%89%E6%80%A7%E5%88%A5%E6%97%8F%E5%88%A5.xls'#$' 原鄉族別人數統計'.E109]+['file:///D:/cipApp/data/news/202401/11212%E5%8F%B0%E9%96%A9%E7%B8%A3%E5%B8%82%E9%84%89%E9%8E%AE%E5%B8%82%E5%8D%80%E5%8E%9F%E4%BD%8F%E6%B0%91%E6%97%8F%E4%BA%BA%E5%8F%A3-%E6%8C%89%E6%80%A7%E5%88%A5%E6%97%8F%E5%88%A5.xls'#$' 原鄉族別人數統計'.E112]" office:value-type="float" office:value="30045" calcext:value-type="float">
            <text:p>30,045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989]" office:value-type="float" office:value="38427" calcext:value-type="float">
            <text:p>38,427 </text:p>
          </table:table-cell>
          <table:table-cell table:style-name="ce29"/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116]+['file:///D:/cipApp/data/news/202401/11212%E5%8F%B0%E9%96%A9%E7%B8%A3%E5%B8%82%E9%84%89%E9%8E%AE%E5%B8%82%E5%8D%80%E5%8E%9F%E4%BD%8F%E6%B0%91%E6%97%8F%E4%BA%BA%E5%8F%A3-%E6%8C%89%E6%80%A7%E5%88%A5%E6%97%8F%E5%88%A5.xls'#$' 原鄉族別人數統計'.E119]+['file:///D:/cipApp/data/news/202401/11212%E5%8F%B0%E9%96%A9%E7%B8%A3%E5%B8%82%E9%84%89%E9%8E%AE%E5%B8%82%E5%8D%80%E5%8E%9F%E4%BD%8F%E6%B0%91%E6%97%8F%E4%BA%BA%E5%8F%A3-%E6%8C%89%E6%80%A7%E5%88%A5%E6%97%8F%E5%88%A5.xls'#$' 原鄉族別人數統計'.E122]+['file:///D:/cipApp/data/news/202401/11212%E5%8F%B0%E9%96%A9%E7%B8%A3%E5%B8%82%E9%84%89%E9%8E%AE%E5%B8%82%E5%8D%80%E5%8E%9F%E4%BD%8F%E6%B0%91%E6%97%8F%E4%BA%BA%E5%8F%A3-%E6%8C%89%E6%80%A7%E5%88%A5%E6%97%8F%E5%88%A5.xls'#$' 原鄉族別人數統計'.E125]+['file:///D:/cipApp/data/news/202401/11212%E5%8F%B0%E9%96%A9%E7%B8%A3%E5%B8%82%E9%84%89%E9%8E%AE%E5%B8%82%E5%8D%80%E5%8E%9F%E4%BD%8F%E6%B0%91%E6%97%8F%E4%BA%BA%E5%8F%A3-%E6%8C%89%E6%80%A7%E5%88%A5%E6%97%8F%E5%88%A5.xls'#$' 原鄉族別人數統計'.E128]" office:value-type="float" office:value="8926" calcext:value-type="float">
            <text:p>8,926 </text:p>
          </table:table-cell>
          <table:table-cell table:style-name="ce29"/>
          <table:table-cell table:style-name="ce36" table:formula="of:=['file:///D:/cipApp/data/news/202401/11212%E5%8F%B0%E9%96%A9%E7%B8%A3%E5%B8%82%E9%84%89%E9%8E%AE%E5%B8%82%E5%8D%80%E5%8E%9F%E4%BD%8F%E6%B0%91%E6%97%8F%E4%BA%BA%E5%8F%A3-%E6%8C%89%E6%80%A7%E5%88%A5%E6%97%8F%E5%88%A5.xls'#$' 原鄉族別人數統計'.E86]+['file:///D:/cipApp/data/news/202401/11212%E5%8F%B0%E9%96%A9%E7%B8%A3%E5%B8%82%E9%84%89%E9%8E%AE%E5%B8%82%E5%8D%80%E5%8E%9F%E4%BD%8F%E6%B0%91%E6%97%8F%E4%BA%BA%E5%8F%A3-%E6%8C%89%E6%80%A7%E5%88%A5%E6%97%8F%E5%88%A5.xls'#$' 原鄉族別人數統計'.E89]+['file:///D:/cipApp/data/news/202401/11212%E5%8F%B0%E9%96%A9%E7%B8%A3%E5%B8%82%E9%84%89%E9%8E%AE%E5%B8%82%E5%8D%80%E5%8E%9F%E4%BD%8F%E6%B0%91%E6%97%8F%E4%BA%BA%E5%8F%A3-%E6%8C%89%E6%80%A7%E5%88%A5%E6%97%8F%E5%88%A5.xls'#$' 原鄉族別人數統計'.E92]+['file:///D:/cipApp/data/news/202401/11212%E5%8F%B0%E9%96%A9%E7%B8%A3%E5%B8%82%E9%84%89%E9%8E%AE%E5%B8%82%E5%8D%80%E5%8E%9F%E4%BD%8F%E6%B0%91%E6%97%8F%E4%BA%BA%E5%8F%A3-%E6%8C%89%E6%80%A7%E5%88%A5%E6%97%8F%E5%88%A5.xls'#$' 原鄉族別人數統計'.E95]+['file:///D:/cipApp/data/news/202401/11212%E5%8F%B0%E9%96%A9%E7%B8%A3%E5%B8%82%E9%84%89%E9%8E%AE%E5%B8%82%E5%8D%80%E5%8E%9F%E4%BD%8F%E6%B0%91%E6%97%8F%E4%BA%BA%E5%8F%A3-%E6%8C%89%E6%80%A7%E5%88%A5%E6%97%8F%E5%88%A5.xls'#$' 原鄉族別人數統計'.E98]+['file:///D:/cipApp/data/news/202401/11212%E5%8F%B0%E9%96%A9%E7%B8%A3%E5%B8%82%E9%84%89%E9%8E%AE%E5%B8%82%E5%8D%80%E5%8E%9F%E4%BD%8F%E6%B0%91%E6%97%8F%E4%BA%BA%E5%8F%A3-%E6%8C%89%E6%80%A7%E5%88%A5%E6%97%8F%E5%88%A5.xls'#$' 原鄉族別人數統計'.E101]+['file:///D:/cipApp/data/news/202401/11212%E5%8F%B0%E9%96%A9%E7%B8%A3%E5%B8%82%E9%84%89%E9%8E%AE%E5%B8%82%E5%8D%80%E5%8E%9F%E4%BD%8F%E6%B0%91%E6%97%8F%E4%BA%BA%E5%8F%A3-%E6%8C%89%E6%80%A7%E5%88%A5%E6%97%8F%E5%88%A5.xls'#$' 原鄉族別人數統計'.E104]+['file:///D:/cipApp/data/news/202401/11212%E5%8F%B0%E9%96%A9%E7%B8%A3%E5%B8%82%E9%84%89%E9%8E%AE%E5%B8%82%E5%8D%80%E5%8E%9F%E4%BD%8F%E6%B0%91%E6%97%8F%E4%BA%BA%E5%8F%A3-%E6%8C%89%E6%80%A7%E5%88%A5%E6%97%8F%E5%88%A5.xls'#$' 原鄉族別人數統計'.E107]+['file:///D:/cipApp/data/news/202401/11212%E5%8F%B0%E9%96%A9%E7%B8%A3%E5%B8%82%E9%84%89%E9%8E%AE%E5%B8%82%E5%8D%80%E5%8E%9F%E4%BD%8F%E6%B0%91%E6%97%8F%E4%BA%BA%E5%8F%A3-%E6%8C%89%E6%80%A7%E5%88%A5%E6%97%8F%E5%88%A5.xls'#$' 原鄉族別人數統計'.E110]+['file:///D:/cipApp/data/news/202401/11212%E5%8F%B0%E9%96%A9%E7%B8%A3%E5%B8%82%E9%84%89%E9%8E%AE%E5%B8%82%E5%8D%80%E5%8E%9F%E4%BD%8F%E6%B0%91%E6%97%8F%E4%BA%BA%E5%8F%A3-%E6%8C%89%E6%80%A7%E5%88%A5%E6%97%8F%E5%88%A5.xls'#$' 原鄉族別人數統計'.E113]" office:value-type="float" office:value="29393" calcext:value-type="float">
            <text:p>29,393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401/11212%E5%8F%B0%E9%96%A9%E7%B8%A3%E5%B8%82%E9%84%89%E9%8E%AE%E5%B8%82%E5%8D%80%E5%8E%9F%E4%BD%8F%E6%B0%91%E6%97%8F%E4%BA%BA%E5%8F%A3-%E6%8C%89%E6%80%A7%E5%88%A5%E6%97%8F%E5%88%A5.xls'#$' 鄉鎮族別'.D1038]" office:value-type="float" office:value="93267" calcext:value-type="float">
            <text:p>93,267 </text:p>
          </table:table-cell>
          <table:table-cell table:style-name="ce30" table:formula="of:=[.D54]/[.D3]" office:value-type="percentage" office:value="0.158337832194188" calcext:value-type="percentage">
            <text:p>15.83%</text:p>
          </table:table-cell>
          <table:table-cell table:style-name="ce37" table:formula="of:=['file:///D:/cipApp/data/news/202401/11212%E5%8F%B0%E9%96%A9%E7%B8%A3%E5%B8%82%E9%84%89%E9%8E%AE%E5%B8%82%E5%8D%80%E5%8E%9F%E4%BD%8F%E6%B0%91%E6%97%8F%E4%BA%BA%E5%8F%A3-%E6%8C%89%E6%80%A7%E5%88%A5%E6%97%8F%E5%88%A5.xls'#$' 原鄉族別人數統計'.E159]+['file:///D:/cipApp/data/news/202401/11212%E5%8F%B0%E9%96%A9%E7%B8%A3%E5%B8%82%E9%84%89%E9%8E%AE%E5%B8%82%E5%8D%80%E5%8E%9F%E4%BD%8F%E6%B0%91%E6%97%8F%E4%BA%BA%E5%8F%A3-%E6%8C%89%E6%80%A7%E5%88%A5%E6%97%8F%E5%88%A5.xls'#$' 原鄉族別人數統計'.E162]+['file:///D:/cipApp/data/news/202401/11212%E5%8F%B0%E9%96%A9%E7%B8%A3%E5%B8%82%E9%84%89%E9%8E%AE%E5%B8%82%E5%8D%80%E5%8E%9F%E4%BD%8F%E6%B0%91%E6%97%8F%E4%BA%BA%E5%8F%A3-%E6%8C%89%E6%80%A7%E5%88%A5%E6%97%8F%E5%88%A5.xls'#$' 原鄉族別人數統計'.E165]" office:value-type="float" office:value="26705" calcext:value-type="float">
            <text:p>26,705 </text:p>
          </table:table-cell>
          <table:table-cell table:style-name="ce30" table:formula="of:=[.F54]/[.F$3]" office:value-type="percentage" office:value="0.160479063506562" calcext:value-type="percentage">
            <text:p>16.05%</text:p>
          </table:table-cell>
          <table:table-cell table:style-name="ce37" table:formula="of:=['file:///D:/cipApp/data/news/202401/11212%E5%8F%B0%E9%96%A9%E7%B8%A3%E5%B8%82%E9%84%89%E9%8E%AE%E5%B8%82%E5%8D%80%E5%8E%9F%E4%BD%8F%E6%B0%91%E6%97%8F%E4%BA%BA%E5%8F%A3-%E6%8C%89%E6%80%A7%E5%88%A5%E6%97%8F%E5%88%A5.xls'#$' 原鄉族別人數統計'.E129]+['file:///D:/cipApp/data/news/202401/11212%E5%8F%B0%E9%96%A9%E7%B8%A3%E5%B8%82%E9%84%89%E9%8E%AE%E5%B8%82%E5%8D%80%E5%8E%9F%E4%BD%8F%E6%B0%91%E6%97%8F%E4%BA%BA%E5%8F%A3-%E6%8C%89%E6%80%A7%E5%88%A5%E6%97%8F%E5%88%A5.xls'#$' 原鄉族別人數統計'.E132]+['file:///D:/cipApp/data/news/202401/11212%E5%8F%B0%E9%96%A9%E7%B8%A3%E5%B8%82%E9%84%89%E9%8E%AE%E5%B8%82%E5%8D%80%E5%8E%9F%E4%BD%8F%E6%B0%91%E6%97%8F%E4%BA%BA%E5%8F%A3-%E6%8C%89%E6%80%A7%E5%88%A5%E6%97%8F%E5%88%A5.xls'#$' 原鄉族別人數統計'.E135]+['file:///D:/cipApp/data/news/202401/11212%E5%8F%B0%E9%96%A9%E7%B8%A3%E5%B8%82%E9%84%89%E9%8E%AE%E5%B8%82%E5%8D%80%E5%8E%9F%E4%BD%8F%E6%B0%91%E6%97%8F%E4%BA%BA%E5%8F%A3-%E6%8C%89%E6%80%A7%E5%88%A5%E6%97%8F%E5%88%A5.xls'#$' 原鄉族別人數統計'.E138]+['file:///D:/cipApp/data/news/202401/11212%E5%8F%B0%E9%96%A9%E7%B8%A3%E5%B8%82%E9%84%89%E9%8E%AE%E5%B8%82%E5%8D%80%E5%8E%9F%E4%BD%8F%E6%B0%91%E6%97%8F%E4%BA%BA%E5%8F%A3-%E6%8C%89%E6%80%A7%E5%88%A5%E6%97%8F%E5%88%A5.xls'#$' 原鄉族別人數統計'.E141]+['file:///D:/cipApp/data/news/202401/11212%E5%8F%B0%E9%96%A9%E7%B8%A3%E5%B8%82%E9%84%89%E9%8E%AE%E5%B8%82%E5%8D%80%E5%8E%9F%E4%BD%8F%E6%B0%91%E6%97%8F%E4%BA%BA%E5%8F%A3-%E6%8C%89%E6%80%A7%E5%88%A5%E6%97%8F%E5%88%A5.xls'#$' 原鄉族別人數統計'.E144]+['file:///D:/cipApp/data/news/202401/11212%E5%8F%B0%E9%96%A9%E7%B8%A3%E5%B8%82%E9%84%89%E9%8E%AE%E5%B8%82%E5%8D%80%E5%8E%9F%E4%BD%8F%E6%B0%91%E6%97%8F%E4%BA%BA%E5%8F%A3-%E6%8C%89%E6%80%A7%E5%88%A5%E6%97%8F%E5%88%A5.xls'#$' 原鄉族別人數統計'.E147]+['file:///D:/cipApp/data/news/202401/11212%E5%8F%B0%E9%96%A9%E7%B8%A3%E5%B8%82%E9%84%89%E9%8E%AE%E5%B8%82%E5%8D%80%E5%8E%9F%E4%BD%8F%E6%B0%91%E6%97%8F%E4%BA%BA%E5%8F%A3-%E6%8C%89%E6%80%A7%E5%88%A5%E6%97%8F%E5%88%A5.xls'#$' 原鄉族別人數統計'.E150]+['file:///D:/cipApp/data/news/202401/11212%E5%8F%B0%E9%96%A9%E7%B8%A3%E5%B8%82%E9%84%89%E9%8E%AE%E5%B8%82%E5%8D%80%E5%8E%9F%E4%BD%8F%E6%B0%91%E6%97%8F%E4%BA%BA%E5%8F%A3-%E6%8C%89%E6%80%A7%E5%88%A5%E6%97%8F%E5%88%A5.xls'#$' 原鄉族別人數統計'.E153]+['file:///D:/cipApp/data/news/202401/11212%E5%8F%B0%E9%96%A9%E7%B8%A3%E5%B8%82%E9%84%89%E9%8E%AE%E5%B8%82%E5%8D%80%E5%8E%9F%E4%BD%8F%E6%B0%91%E6%97%8F%E4%BA%BA%E5%8F%A3-%E6%8C%89%E6%80%A7%E5%88%A5%E6%97%8F%E5%88%A5.xls'#$' 原鄉族別人數統計'.E156]" office:value-type="float" office:value="66562" calcext:value-type="float">
            <text:p>66,562 </text:p>
          </table:table-cell>
          <table:table-cell table:style-name="ce30" table:formula="of:=[.H54]/[.H$3]" office:value-type="percentage" office:value="0.507181554263595" calcext:value-type="percentage">
            <text:p>50.72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401/11212%E5%8F%B0%E9%96%A9%E7%B8%A3%E5%B8%82%E9%84%89%E9%8E%AE%E5%B8%82%E5%8D%80%E5%8E%9F%E4%BD%8F%E6%B0%91%E6%97%8F%E4%BA%BA%E5%8F%A3-%E6%8C%89%E6%80%A7%E5%88%A5%E6%97%8F%E5%88%A5.xls'#$' 鄉鎮族別'.D1039]" office:value-type="float" office:value="46786" calcext:value-type="float">
            <text:p>46,786 </text:p>
          </table:table-cell>
          <table:table-cell table:style-name="ce30"/>
          <table:table-cell table:style-name="ce37" table:formula="of:=['file:///D:/cipApp/data/news/202401/11212%E5%8F%B0%E9%96%A9%E7%B8%A3%E5%B8%82%E9%84%89%E9%8E%AE%E5%B8%82%E5%8D%80%E5%8E%9F%E4%BD%8F%E6%B0%91%E6%97%8F%E4%BA%BA%E5%8F%A3-%E6%8C%89%E6%80%A7%E5%88%A5%E6%97%8F%E5%88%A5.xls'#$' 原鄉族別人數統計'.E160]+['file:///D:/cipApp/data/news/202401/11212%E5%8F%B0%E9%96%A9%E7%B8%A3%E5%B8%82%E9%84%89%E9%8E%AE%E5%B8%82%E5%8D%80%E5%8E%9F%E4%BD%8F%E6%B0%91%E6%97%8F%E4%BA%BA%E5%8F%A3-%E6%8C%89%E6%80%A7%E5%88%A5%E6%97%8F%E5%88%A5.xls'#$' 原鄉族別人數統計'.E163]+['file:///D:/cipApp/data/news/202401/11212%E5%8F%B0%E9%96%A9%E7%B8%A3%E5%B8%82%E9%84%89%E9%8E%AE%E5%B8%82%E5%8D%80%E5%8E%9F%E4%BD%8F%E6%B0%91%E6%97%8F%E4%BA%BA%E5%8F%A3-%E6%8C%89%E6%80%A7%E5%88%A5%E6%97%8F%E5%88%A5.xls'#$' 原鄉族別人數統計'.E166]" office:value-type="float" office:value="13861" calcext:value-type="float">
            <text:p>13,861 </text:p>
          </table:table-cell>
          <table:table-cell table:style-name="ce30"/>
          <table:table-cell table:style-name="ce37" table:formula="of:=['file:///D:/cipApp/data/news/202401/11212%E5%8F%B0%E9%96%A9%E7%B8%A3%E5%B8%82%E9%84%89%E9%8E%AE%E5%B8%82%E5%8D%80%E5%8E%9F%E4%BD%8F%E6%B0%91%E6%97%8F%E4%BA%BA%E5%8F%A3-%E6%8C%89%E6%80%A7%E5%88%A5%E6%97%8F%E5%88%A5.xls'#$' 原鄉族別人數統計'.E130]+['file:///D:/cipApp/data/news/202401/11212%E5%8F%B0%E9%96%A9%E7%B8%A3%E5%B8%82%E9%84%89%E9%8E%AE%E5%B8%82%E5%8D%80%E5%8E%9F%E4%BD%8F%E6%B0%91%E6%97%8F%E4%BA%BA%E5%8F%A3-%E6%8C%89%E6%80%A7%E5%88%A5%E6%97%8F%E5%88%A5.xls'#$' 原鄉族別人數統計'.E133]+['file:///D:/cipApp/data/news/202401/11212%E5%8F%B0%E9%96%A9%E7%B8%A3%E5%B8%82%E9%84%89%E9%8E%AE%E5%B8%82%E5%8D%80%E5%8E%9F%E4%BD%8F%E6%B0%91%E6%97%8F%E4%BA%BA%E5%8F%A3-%E6%8C%89%E6%80%A7%E5%88%A5%E6%97%8F%E5%88%A5.xls'#$' 原鄉族別人數統計'.E136]+['file:///D:/cipApp/data/news/202401/11212%E5%8F%B0%E9%96%A9%E7%B8%A3%E5%B8%82%E9%84%89%E9%8E%AE%E5%B8%82%E5%8D%80%E5%8E%9F%E4%BD%8F%E6%B0%91%E6%97%8F%E4%BA%BA%E5%8F%A3-%E6%8C%89%E6%80%A7%E5%88%A5%E6%97%8F%E5%88%A5.xls'#$' 原鄉族別人數統計'.E139]+['file:///D:/cipApp/data/news/202401/11212%E5%8F%B0%E9%96%A9%E7%B8%A3%E5%B8%82%E9%84%89%E9%8E%AE%E5%B8%82%E5%8D%80%E5%8E%9F%E4%BD%8F%E6%B0%91%E6%97%8F%E4%BA%BA%E5%8F%A3-%E6%8C%89%E6%80%A7%E5%88%A5%E6%97%8F%E5%88%A5.xls'#$' 原鄉族別人數統計'.E142]+['file:///D:/cipApp/data/news/202401/11212%E5%8F%B0%E9%96%A9%E7%B8%A3%E5%B8%82%E9%84%89%E9%8E%AE%E5%B8%82%E5%8D%80%E5%8E%9F%E4%BD%8F%E6%B0%91%E6%97%8F%E4%BA%BA%E5%8F%A3-%E6%8C%89%E6%80%A7%E5%88%A5%E6%97%8F%E5%88%A5.xls'#$' 原鄉族別人數統計'.E145]+['file:///D:/cipApp/data/news/202401/11212%E5%8F%B0%E9%96%A9%E7%B8%A3%E5%B8%82%E9%84%89%E9%8E%AE%E5%B8%82%E5%8D%80%E5%8E%9F%E4%BD%8F%E6%B0%91%E6%97%8F%E4%BA%BA%E5%8F%A3-%E6%8C%89%E6%80%A7%E5%88%A5%E6%97%8F%E5%88%A5.xls'#$' 原鄉族別人數統計'.E148]+['file:///D:/cipApp/data/news/202401/11212%E5%8F%B0%E9%96%A9%E7%B8%A3%E5%B8%82%E9%84%89%E9%8E%AE%E5%B8%82%E5%8D%80%E5%8E%9F%E4%BD%8F%E6%B0%91%E6%97%8F%E4%BA%BA%E5%8F%A3-%E6%8C%89%E6%80%A7%E5%88%A5%E6%97%8F%E5%88%A5.xls'#$' 原鄉族別人數統計'.E151]+['file:///D:/cipApp/data/news/202401/11212%E5%8F%B0%E9%96%A9%E7%B8%A3%E5%B8%82%E9%84%89%E9%8E%AE%E5%B8%82%E5%8D%80%E5%8E%9F%E4%BD%8F%E6%B0%91%E6%97%8F%E4%BA%BA%E5%8F%A3-%E6%8C%89%E6%80%A7%E5%88%A5%E6%97%8F%E5%88%A5.xls'#$' 原鄉族別人數統計'.E154]+['file:///D:/cipApp/data/news/202401/11212%E5%8F%B0%E9%96%A9%E7%B8%A3%E5%B8%82%E9%84%89%E9%8E%AE%E5%B8%82%E5%8D%80%E5%8E%9F%E4%BD%8F%E6%B0%91%E6%97%8F%E4%BA%BA%E5%8F%A3-%E6%8C%89%E6%80%A7%E5%88%A5%E6%97%8F%E5%88%A5.xls'#$' 原鄉族別人數統計'.E157]" office:value-type="float" office:value="32925" calcext:value-type="float">
            <text:p>32,925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401/11212%E5%8F%B0%E9%96%A9%E7%B8%A3%E5%B8%82%E9%84%89%E9%8E%AE%E5%B8%82%E5%8D%80%E5%8E%9F%E4%BD%8F%E6%B0%91%E6%97%8F%E4%BA%BA%E5%8F%A3-%E6%8C%89%E6%80%A7%E5%88%A5%E6%97%8F%E5%88%A5.xls'#$' 鄉鎮族別'.D1040]" office:value-type="float" office:value="46481" calcext:value-type="float">
            <text:p>46,481 </text:p>
          </table:table-cell>
          <table:table-cell table:style-name="ce30"/>
          <table:table-cell table:style-name="ce37" table:formula="of:=['file:///D:/cipApp/data/news/202401/11212%E5%8F%B0%E9%96%A9%E7%B8%A3%E5%B8%82%E9%84%89%E9%8E%AE%E5%B8%82%E5%8D%80%E5%8E%9F%E4%BD%8F%E6%B0%91%E6%97%8F%E4%BA%BA%E5%8F%A3-%E6%8C%89%E6%80%A7%E5%88%A5%E6%97%8F%E5%88%A5.xls'#$' 原鄉族別人數統計'.E161]+['file:///D:/cipApp/data/news/202401/11212%E5%8F%B0%E9%96%A9%E7%B8%A3%E5%B8%82%E9%84%89%E9%8E%AE%E5%B8%82%E5%8D%80%E5%8E%9F%E4%BD%8F%E6%B0%91%E6%97%8F%E4%BA%BA%E5%8F%A3-%E6%8C%89%E6%80%A7%E5%88%A5%E6%97%8F%E5%88%A5.xls'#$' 原鄉族別人數統計'.E164]+['file:///D:/cipApp/data/news/202401/11212%E5%8F%B0%E9%96%A9%E7%B8%A3%E5%B8%82%E9%84%89%E9%8E%AE%E5%B8%82%E5%8D%80%E5%8E%9F%E4%BD%8F%E6%B0%91%E6%97%8F%E4%BA%BA%E5%8F%A3-%E6%8C%89%E6%80%A7%E5%88%A5%E6%97%8F%E5%88%A5.xls'#$' 原鄉族別人數統計'.E167]" office:value-type="float" office:value="12844" calcext:value-type="float">
            <text:p>12,844 </text:p>
          </table:table-cell>
          <table:table-cell table:style-name="ce30"/>
          <table:table-cell table:style-name="ce37" table:formula="of:=['file:///D:/cipApp/data/news/202401/11212%E5%8F%B0%E9%96%A9%E7%B8%A3%E5%B8%82%E9%84%89%E9%8E%AE%E5%B8%82%E5%8D%80%E5%8E%9F%E4%BD%8F%E6%B0%91%E6%97%8F%E4%BA%BA%E5%8F%A3-%E6%8C%89%E6%80%A7%E5%88%A5%E6%97%8F%E5%88%A5.xls'#$' 原鄉族別人數統計'.E131]+['file:///D:/cipApp/data/news/202401/11212%E5%8F%B0%E9%96%A9%E7%B8%A3%E5%B8%82%E9%84%89%E9%8E%AE%E5%B8%82%E5%8D%80%E5%8E%9F%E4%BD%8F%E6%B0%91%E6%97%8F%E4%BA%BA%E5%8F%A3-%E6%8C%89%E6%80%A7%E5%88%A5%E6%97%8F%E5%88%A5.xls'#$' 原鄉族別人數統計'.E134]+['file:///D:/cipApp/data/news/202401/11212%E5%8F%B0%E9%96%A9%E7%B8%A3%E5%B8%82%E9%84%89%E9%8E%AE%E5%B8%82%E5%8D%80%E5%8E%9F%E4%BD%8F%E6%B0%91%E6%97%8F%E4%BA%BA%E5%8F%A3-%E6%8C%89%E6%80%A7%E5%88%A5%E6%97%8F%E5%88%A5.xls'#$' 原鄉族別人數統計'.E137]+['file:///D:/cipApp/data/news/202401/11212%E5%8F%B0%E9%96%A9%E7%B8%A3%E5%B8%82%E9%84%89%E9%8E%AE%E5%B8%82%E5%8D%80%E5%8E%9F%E4%BD%8F%E6%B0%91%E6%97%8F%E4%BA%BA%E5%8F%A3-%E6%8C%89%E6%80%A7%E5%88%A5%E6%97%8F%E5%88%A5.xls'#$' 原鄉族別人數統計'.E140]+['file:///D:/cipApp/data/news/202401/11212%E5%8F%B0%E9%96%A9%E7%B8%A3%E5%B8%82%E9%84%89%E9%8E%AE%E5%B8%82%E5%8D%80%E5%8E%9F%E4%BD%8F%E6%B0%91%E6%97%8F%E4%BA%BA%E5%8F%A3-%E6%8C%89%E6%80%A7%E5%88%A5%E6%97%8F%E5%88%A5.xls'#$' 原鄉族別人數統計'.E143]+['file:///D:/cipApp/data/news/202401/11212%E5%8F%B0%E9%96%A9%E7%B8%A3%E5%B8%82%E9%84%89%E9%8E%AE%E5%B8%82%E5%8D%80%E5%8E%9F%E4%BD%8F%E6%B0%91%E6%97%8F%E4%BA%BA%E5%8F%A3-%E6%8C%89%E6%80%A7%E5%88%A5%E6%97%8F%E5%88%A5.xls'#$' 原鄉族別人數統計'.E146]+['file:///D:/cipApp/data/news/202401/11212%E5%8F%B0%E9%96%A9%E7%B8%A3%E5%B8%82%E9%84%89%E9%8E%AE%E5%B8%82%E5%8D%80%E5%8E%9F%E4%BD%8F%E6%B0%91%E6%97%8F%E4%BA%BA%E5%8F%A3-%E6%8C%89%E6%80%A7%E5%88%A5%E6%97%8F%E5%88%A5.xls'#$' 原鄉族別人數統計'.E149]+['file:///D:/cipApp/data/news/202401/11212%E5%8F%B0%E9%96%A9%E7%B8%A3%E5%B8%82%E9%84%89%E9%8E%AE%E5%B8%82%E5%8D%80%E5%8E%9F%E4%BD%8F%E6%B0%91%E6%97%8F%E4%BA%BA%E5%8F%A3-%E6%8C%89%E6%80%A7%E5%88%A5%E6%97%8F%E5%88%A5.xls'#$' 原鄉族別人數統計'.E152]+['file:///D:/cipApp/data/news/202401/11212%E5%8F%B0%E9%96%A9%E7%B8%A3%E5%B8%82%E9%84%89%E9%8E%AE%E5%B8%82%E5%8D%80%E5%8E%9F%E4%BD%8F%E6%B0%91%E6%97%8F%E4%BA%BA%E5%8F%A3-%E6%8C%89%E6%80%A7%E5%88%A5%E6%97%8F%E5%88%A5.xls'#$' 原鄉族別人數統計'.E155]+['file:///D:/cipApp/data/news/202401/11212%E5%8F%B0%E9%96%A9%E7%B8%A3%E5%B8%82%E9%84%89%E9%8E%AE%E5%B8%82%E5%8D%80%E5%8E%9F%E4%BD%8F%E6%B0%91%E6%97%8F%E4%BA%BA%E5%8F%A3-%E6%8C%89%E6%80%A7%E5%88%A5%E6%97%8F%E5%88%A5.xls'#$' 原鄉族別人數統計'.E158]" office:value-type="float" office:value="33637" calcext:value-type="float">
            <text:p>33,63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1080]" office:value-type="float" office:value="722" calcext:value-type="float">
            <text:p>722 </text:p>
          </table:table-cell>
          <table:table-cell table:style-name="ce29" table:formula="of:=[.D57]/[.D3]" office:value-type="percentage" office:value="0.00122572737242759" calcext:value-type="percentage">
            <text:p>0.12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722" calcext:value-type="float">
            <text:p>722 </text:p>
          </table:table-cell>
          <table:table-cell table:style-name="ce29" table:formula="of:=[.J57]/[.J$3]" office:value-type="percentage" office:value="0.0024777704184412" calcext:value-type="percentage">
            <text:p>0.25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1081]" office:value-type="float" office:value="353" calcext:value-type="float">
            <text:p>35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1082]" office:value-type="float" office:value="369" calcext:value-type="float">
            <text:p>36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401/11212%E5%8F%B0%E9%96%A9%E7%B8%A3%E5%B8%82%E9%84%89%E9%8E%AE%E5%B8%82%E5%8D%80%E5%8E%9F%E4%BD%8F%E6%B0%91%E6%97%8F%E4%BA%BA%E5%8F%A3-%E6%8C%89%E6%80%A7%E5%88%A5%E6%97%8F%E5%88%A5.xls'#$' 鄉鎮族別'.D1101]" office:value-type="float" office:value="9551" calcext:value-type="float">
            <text:p>9,551 </text:p>
          </table:table-cell>
          <table:table-cell table:style-name="ce30" table:formula="of:=[.D60]/[.D3]" office:value-type="percentage" office:value="0.0162145735928752" calcext:value-type="percentage">
            <text:p>1.62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551" calcext:value-type="float">
            <text:p>9,551 </text:p>
          </table:table-cell>
          <table:table-cell table:style-name="ce30" table:formula="of:=[.J60]/[.J$3]" office:value-type="percentage" office:value="0.0327772649120941" calcext:value-type="percentage">
            <text:p>3.28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401/11212%E5%8F%B0%E9%96%A9%E7%B8%A3%E5%B8%82%E9%84%89%E9%8E%AE%E5%B8%82%E5%8D%80%E5%8E%9F%E4%BD%8F%E6%B0%91%E6%97%8F%E4%BA%BA%E5%8F%A3-%E6%8C%89%E6%80%A7%E5%88%A5%E6%97%8F%E5%88%A5.xls'#$' 鄉鎮族別'.D1102]" office:value-type="float" office:value="4626" calcext:value-type="float">
            <text:p>4,62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401/11212%E5%8F%B0%E9%96%A9%E7%B8%A3%E5%B8%82%E9%84%89%E9%8E%AE%E5%B8%82%E5%8D%80%E5%8E%9F%E4%BD%8F%E6%B0%91%E6%97%8F%E4%BA%BA%E5%8F%A3-%E6%8C%89%E6%80%A7%E5%88%A5%E6%97%8F%E5%88%A5.xls'#$' 鄉鎮族別'.D1103]" office:value-type="float" office:value="4925" calcext:value-type="float">
            <text:p>4,92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1125]" office:value-type="float" office:value="4569" calcext:value-type="float">
            <text:p>4,569 </text:p>
          </table:table-cell>
          <table:table-cell table:style-name="ce29" table:formula="of:=[.D63]/[.D3]" office:value-type="percentage" office:value="0.00775671518645656" calcext:value-type="percentage">
            <text:p>0.78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569" calcext:value-type="float">
            <text:p>4,569 </text:p>
          </table:table-cell>
          <table:table-cell table:style-name="ce29" table:formula="of:=[.J63]/[.J$3]" office:value-type="percentage" office:value="0.015679962661853" calcext:value-type="percentage">
            <text:p>1.57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1126]" office:value-type="float" office:value="1945" calcext:value-type="float">
            <text:p>1,94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1127]" office:value-type="float" office:value="2624" calcext:value-type="float">
            <text:p>2,62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401/11212%E5%8F%B0%E9%96%A9%E7%B8%A3%E5%B8%82%E9%84%89%E9%8E%AE%E5%B8%82%E5%8D%80%E5%8E%9F%E4%BD%8F%E6%B0%91%E6%97%8F%E4%BA%BA%E5%8F%A3-%E6%8C%89%E6%80%A7%E5%88%A5%E6%97%8F%E5%88%A5.xls'#$' 鄉鎮族別'.D1137]" office:value-type="float" office:value="1253" calcext:value-type="float">
            <text:p>1,253 </text:p>
          </table:table-cell>
          <table:table-cell table:style-name="ce30" table:formula="of:=[.D66]/[.D3]" office:value-type="percentage" office:value="0.00212719722666449" calcext:value-type="percentage">
            <text:p>0.21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253" calcext:value-type="float">
            <text:p>1,253 </text:p>
          </table:table-cell>
          <table:table-cell table:style-name="ce30" table:formula="of:=[.J66]/[.J$3]" office:value-type="percentage" office:value="0.0043000641749402" calcext:value-type="percentage">
            <text:p>0.43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401/11212%E5%8F%B0%E9%96%A9%E7%B8%A3%E5%B8%82%E9%84%89%E9%8E%AE%E5%B8%82%E5%8D%80%E5%8E%9F%E4%BD%8F%E6%B0%91%E6%97%8F%E4%BA%BA%E5%8F%A3-%E6%8C%89%E6%80%A7%E5%88%A5%E6%97%8F%E5%88%A5.xls'#$' 鄉鎮族別'.D1138]" office:value-type="float" office:value="510" calcext:value-type="float">
            <text:p>51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401/11212%E5%8F%B0%E9%96%A9%E7%B8%A3%E5%B8%82%E9%84%89%E9%8E%AE%E5%B8%82%E5%8D%80%E5%8E%9F%E4%BD%8F%E6%B0%91%E6%97%8F%E4%BA%BA%E5%8F%A3-%E6%8C%89%E6%80%A7%E5%88%A5%E6%97%8F%E5%88%A5.xls'#$' 鄉鎮族別'.D1139]" office:value-type="float" office:value="743" calcext:value-type="float">
            <text:p>74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1146]" office:value-type="float" office:value="1603" calcext:value-type="float">
            <text:p>1,603 </text:p>
          </table:table-cell>
          <table:table-cell table:style-name="ce29" table:formula="of:=[.D69]/[.D3]" office:value-type="percentage" office:value="0.00272138639612385" calcext:value-type="percentage">
            <text:p>0.27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603" calcext:value-type="float">
            <text:p>1,603 </text:p>
          </table:table-cell>
          <table:table-cell table:style-name="ce29" table:formula="of:=[.J69]/[.J$3]" office:value-type="percentage" office:value="0.0055011994193369" calcext:value-type="percentage">
            <text:p>0.55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1147]" office:value-type="float" office:value="808" calcext:value-type="float">
            <text:p>80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1/11212%E5%8F%B0%E9%96%A9%E7%B8%A3%E5%B8%82%E9%84%89%E9%8E%AE%E5%B8%82%E5%8D%80%E5%8E%9F%E4%BD%8F%E6%B0%91%E6%97%8F%E4%BA%BA%E5%8F%A3-%E6%8C%89%E6%80%A7%E5%88%A5%E6%97%8F%E5%88%A5.xls'#$' 鄉鎮族別'.D1148]" office:value-type="float" office:value="795" calcext:value-type="float">
            <text:p>79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401/11212%E5%8F%B0%E9%96%A9%E7%B8%A3%E5%B8%82%E9%84%89%E9%8E%AE%E5%B8%82%E5%8D%80%E5%8E%9F%E4%BD%8F%E6%B0%91%E6%97%8F%E4%BA%BA%E5%8F%A3-%E6%8C%89%E6%80%A7%E5%88%A5%E6%97%8F%E5%88%A5.xls'#$' 鄉鎮族別'.D1149]" office:value-type="float" office:value="1294" calcext:value-type="float">
            <text:p>1,294 </text:p>
          </table:table-cell>
          <table:table-cell table:style-name="ce32" table:formula="of:=[.D72]/[.D3]" office:value-type="percentage" office:value="0.0021968022436583" calcext:value-type="percentage">
            <text:p>0.22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294" calcext:value-type="float">
            <text:p>1,294 </text:p>
          </table:table-cell>
          <table:table-cell table:style-name="ce32" table:formula="of:=[.J72]/[.J$3]" office:value-type="percentage" office:value="0.00444076858928382" calcext:value-type="percentage">
            <text:p>0.44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401/11212%E5%8F%B0%E9%96%A9%E7%B8%A3%E5%B8%82%E9%84%89%E9%8E%AE%E5%B8%82%E5%8D%80%E5%8E%9F%E4%BD%8F%E6%B0%91%E6%97%8F%E4%BA%BA%E5%8F%A3-%E6%8C%89%E6%80%A7%E5%88%A5%E6%97%8F%E5%88%A5.xls'#$' 鄉鎮族別'.D1150]" office:value-type="float" office:value="635" calcext:value-type="float">
            <text:p>635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401/11212%E5%8F%B0%E9%96%A9%E7%B8%A3%E5%B8%82%E9%84%89%E9%8E%AE%E5%B8%82%E5%8D%80%E5%8E%9F%E4%BD%8F%E6%B0%91%E6%97%8F%E4%BA%BA%E5%8F%A3-%E6%8C%89%E6%80%A7%E5%88%A5%E6%97%8F%E5%88%A5.xls'#$' 鄉鎮族別'.D1151]" office:value-type="float" office:value="659" calcext:value-type="float">
            <text:p>659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401/11212%E5%8F%B0%E9%96%A9%E7%B8%A3%E5%B8%82%E9%84%89%E9%8E%AE%E5%B8%82%E5%8D%80%E5%8E%9F%E4%BD%8F%E6%B0%91%E6%97%8F%E4%BA%BA%E5%8F%A3-%E6%8C%89%E6%80%A7%E5%88%A5%E6%97%8F%E5%88%A5.xls'#$' 鄉鎮族別'.D1170]" office:value-type="float" office:value="309" calcext:value-type="float">
            <text:p>309 </text:p>
          </table:table-cell>
          <table:table-cell table:style-name="ce33" table:formula="of:=[.D75]/[.D3]" office:value-type="percentage" office:value="0.000524584152465546" calcext:value-type="percentage">
            <text:p>0.05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309" calcext:value-type="float">
            <text:p>309 </text:p>
          </table:table-cell>
          <table:table-cell table:style-name="ce33" table:formula="of:=[.J75]/[.J$3]" office:value-type="percentage" office:value="0.00106043083005309" calcext:value-type="percentage">
            <text:p>0.11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401/11212%E5%8F%B0%E9%96%A9%E7%B8%A3%E5%B8%82%E9%84%89%E9%8E%AE%E5%B8%82%E5%8D%80%E5%8E%9F%E4%BD%8F%E6%B0%91%E6%97%8F%E4%BA%BA%E5%8F%A3-%E6%8C%89%E6%80%A7%E5%88%A5%E6%97%8F%E5%88%A5.xls'#$' 鄉鎮族別'.D1171]" office:value-type="float" office:value="173" calcext:value-type="float">
            <text:p>173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401/11212%E5%8F%B0%E9%96%A9%E7%B8%A3%E5%B8%82%E9%84%89%E9%8E%AE%E5%B8%82%E5%8D%80%E5%8E%9F%E4%BD%8F%E6%B0%91%E6%97%8F%E4%BA%BA%E5%8F%A3-%E6%8C%89%E6%80%A7%E5%88%A5%E6%97%8F%E5%88%A5.xls'#$' 鄉鎮族別'.D1172]" office:value-type="float" office:value="136" calcext:value-type="float">
            <text:p>136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 縣市原鄉都會比例'.E9:' 縣市原鄉都會比例'.K77">
            <calcext:condition calcext:apply-style-name="Excel_CondFormat_1_1_1" calcext:value="=0" calcext:base-cell-address="' 縣市原鄉都會比例'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原鄉都會比例" style:display-name="PageStyle_ 縣市原鄉都會比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4-01-11T08:34:03</meta:creation-date>
    <dc:creator>邱冠儒</dc:creator>
    <dc:date>2024-01-11T09:21:34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