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思源黑體 TW" svg:font-family="'思源黑體 TW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1.66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12年度核定">
      <style:table-properties table:display="true" style:writing-mode="lr-tb"/>
    </style:style>
    <style:style style:name="ta2" style:family="table" style:master-page-name="PageStyle_5f_112年度增撥">
      <style:table-properties table:display="true" style:writing-mode="lr-tb"/>
    </style:style>
    <style:style style:name="ta3" style:family="table" style:master-page-name="PageStyle_5f_113年度核定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度核定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112年度原住民族委員會補助經濟弱勢原住民建購及修繕住宅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11年12月14日原民建字第1110064256號函核定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單位：（ 新臺幣）元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縣市</text:p>
          </table:table-cell>
          <table:table-cell table:style-name="ce9" office:value-type="string" calcext:value-type="string">
            <text:p>核定計畫總經費</text:p>
          </table:table-cell>
          <table:table-cell table:style-name="ce9" office:value-type="string" calcext:value-type="string">
            <text:p>中央補助款</text:p>
          </table:table-cell>
          <table:table-cell table:style-name="ce14" office:value-type="string" calcext:value-type="string">
            <text:p>地方配合款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新北市政府</text:p>
          </table:table-cell>
          <table:table-cell table:style-name="ce10" table:formula="of:=SUM([.C5:.D5])" office:value-type="float" office:value="13955714" calcext:value-type="float">
            <text:p><text:s/>13,955,714 </text:p>
          </table:table-cell>
          <table:table-cell table:style-name="ce10" office:value-type="float" office:value="9769000" calcext:value-type="float">
            <text:p><text:s/>9,769,000 </text:p>
          </table:table-cell>
          <table:table-cell table:style-name="ce15" office:value-type="float" office:value="4186714" calcext:value-type="float">
            <text:p><text:s/>4,186,71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基隆市政府</text:p>
          </table:table-cell>
          <table:table-cell table:style-name="ce10" table:formula="of:=SUM([.C6:.D6])" office:value-type="float" office:value="2420500" calcext:value-type="float">
            <text:p><text:s/>2,420,500 </text:p>
          </table:table-cell>
          <table:table-cell table:style-name="ce10" office:value-type="float" office:value="1936400" calcext:value-type="float">
            <text:p><text:s/>1,936,400 </text:p>
          </table:table-cell>
          <table:table-cell table:style-name="ce15" office:value-type="float" office:value="484100" calcext:value-type="float">
            <text:p><text:s/>484,1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桃園市政府</text:p>
          </table:table-cell>
          <table:table-cell table:style-name="ce10" table:formula="of:=SUM([.C7:.D7])" office:value-type="float" office:value="16338750" calcext:value-type="float">
            <text:p><text:s/>16,338,750 </text:p>
          </table:table-cell>
          <table:table-cell table:style-name="ce10" office:value-type="float" office:value="13071000" calcext:value-type="float">
            <text:p><text:s/>13,071,000 </text:p>
          </table:table-cell>
          <table:table-cell table:style-name="ce15" office:value-type="float" office:value="3267750" calcext:value-type="float">
            <text:p><text:s/>3,267,75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新竹市政府</text:p>
          </table:table-cell>
          <table:table-cell table:style-name="ce10" table:formula="of:=SUM([.C8:.D8])" office:value-type="float" office:value="1565000" calcext:value-type="float">
            <text:p><text:s/>1,565,000 </text:p>
          </table:table-cell>
          <table:table-cell table:style-name="ce10" office:value-type="float" office:value="1252000" calcext:value-type="float">
            <text:p><text:s/>1,252,000 </text:p>
          </table:table-cell>
          <table:table-cell table:style-name="ce15" office:value-type="float" office:value="313000" calcext:value-type="float">
            <text:p><text:s/>313,0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新竹縣政府</text:p>
          </table:table-cell>
          <table:table-cell table:style-name="ce10" table:formula="of:=SUM([.C9:.D9])" office:value-type="float" office:value="15625000" calcext:value-type="float">
            <text:p><text:s/>15,625,000 </text:p>
          </table:table-cell>
          <table:table-cell table:style-name="ce10" office:value-type="float" office:value="12500000" calcext:value-type="float">
            <text:p><text:s/>12,500,000 </text:p>
          </table:table-cell>
          <table:table-cell table:style-name="ce15" office:value-type="float" office:value="3125000" calcext:value-type="float">
            <text:p><text:s/>3,125,0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苗栗縣政府</text:p>
          </table:table-cell>
          <table:table-cell table:style-name="ce10" table:formula="of:=SUM([.C10:.D10])" office:value-type="float" office:value="3180000" calcext:value-type="float">
            <text:p><text:s/>3,180,000 </text:p>
          </table:table-cell>
          <table:table-cell table:style-name="ce10" office:value-type="float" office:value="2862000" calcext:value-type="float">
            <text:p><text:s/>2,862,000 </text:p>
          </table:table-cell>
          <table:table-cell table:style-name="ce15" office:value-type="float" office:value="318000" calcext:value-type="float">
            <text:p><text:s/>318,0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臺中市政府</text:p>
          </table:table-cell>
          <table:table-cell table:style-name="ce10" table:formula="of:=SUM([.C11:.D11])" office:value-type="float" office:value="8428429" calcext:value-type="float">
            <text:p><text:s/>8,428,429 </text:p>
          </table:table-cell>
          <table:table-cell table:style-name="ce10" office:value-type="float" office:value="5899900" calcext:value-type="float">
            <text:p><text:s/>5,899,900 </text:p>
          </table:table-cell>
          <table:table-cell table:style-name="ce15" office:value-type="float" office:value="2528529" calcext:value-type="float">
            <text:p><text:s/>2,528,52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彰化縣政府</text:p>
          </table:table-cell>
          <table:table-cell table:style-name="ce10" table:formula="of:=SUM([.C12:.D12])" office:value-type="float" office:value="1783000" calcext:value-type="float">
            <text:p><text:s/>1,783,000 </text:p>
          </table:table-cell>
          <table:table-cell table:style-name="ce10" office:value-type="float" office:value="1515550" calcext:value-type="float">
            <text:p><text:s/>1,515,550 </text:p>
          </table:table-cell>
          <table:table-cell table:style-name="ce15" office:value-type="float" office:value="267450" calcext:value-type="float">
            <text:p><text:s/>267,45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南投縣政府</text:p>
          </table:table-cell>
          <table:table-cell table:style-name="ce10" table:formula="of:=SUM([.C13:.D13])" office:value-type="float" office:value="5161765" calcext:value-type="float">
            <text:p><text:s/>5,161,765 </text:p>
          </table:table-cell>
          <table:table-cell table:style-name="ce10" office:value-type="float" office:value="4387500" calcext:value-type="float">
            <text:p><text:s/>4,387,500 </text:p>
          </table:table-cell>
          <table:table-cell table:style-name="ce15" office:value-type="float" office:value="774265" calcext:value-type="float">
            <text:p><text:s/>774,26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10" table:formula="of:=SUM([.C14:.D14])" office:value-type="float" office:value="670389" calcext:value-type="float">
            <text:p><text:s/>670,389 </text:p>
          </table:table-cell>
          <table:table-cell table:style-name="ce10" office:value-type="float" office:value="603350" calcext:value-type="float">
            <text:p><text:s/>603,350 </text:p>
          </table:table-cell>
          <table:table-cell table:style-name="ce15" office:value-type="float" office:value="67039" calcext:value-type="float">
            <text:p><text:s/>67,03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嘉義市政府</text:p>
          </table:table-cell>
          <table:table-cell table:style-name="ce10" table:formula="of:=SUM([.C15:.D15])" office:value-type="float" office:value="243529" calcext:value-type="float">
            <text:p><text:s/>243,529 </text:p>
          </table:table-cell>
          <table:table-cell table:style-name="ce10" office:value-type="float" office:value="207000" calcext:value-type="float">
            <text:p><text:s/>207,000 </text:p>
          </table:table-cell>
          <table:table-cell table:style-name="ce15" office:value-type="float" office:value="36529" calcext:value-type="float">
            <text:p><text:s/>36,52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嘉義縣政府</text:p>
          </table:table-cell>
          <table:table-cell table:style-name="ce10" table:formula="of:=SUM([.C16:.D16])" office:value-type="float" office:value="1125000" calcext:value-type="float">
            <text:p><text:s/>1,125,000 </text:p>
          </table:table-cell>
          <table:table-cell table:style-name="ce10" office:value-type="float" office:value="1012500" calcext:value-type="float">
            <text:p><text:s/>1,012,500 </text:p>
          </table:table-cell>
          <table:table-cell table:style-name="ce15" office:value-type="float" office:value="112500" calcext:value-type="float">
            <text:p><text:s/>112,5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臺南市政府</text:p>
          </table:table-cell>
          <table:table-cell table:style-name="ce10" table:formula="of:=SUM([.C17:.D17])" office:value-type="float" office:value="2337500" calcext:value-type="float">
            <text:p><text:s/>2,337,500 </text:p>
          </table:table-cell>
          <table:table-cell table:style-name="ce10" office:value-type="float" office:value="1870000" calcext:value-type="float">
            <text:p><text:s/>1,870,000 </text:p>
          </table:table-cell>
          <table:table-cell table:style-name="ce15" office:value-type="float" office:value="467500" calcext:value-type="float">
            <text:p><text:s/>467,5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高雄市政府</text:p>
          </table:table-cell>
          <table:table-cell table:style-name="ce10" table:formula="of:=SUM([.C18:.D18])" office:value-type="float" office:value="10172000" calcext:value-type="float">
            <text:p><text:s/>10,172,000 </text:p>
          </table:table-cell>
          <table:table-cell table:style-name="ce10" office:value-type="float" office:value="8137600" calcext:value-type="float">
            <text:p><text:s/>8,137,600 </text:p>
          </table:table-cell>
          <table:table-cell table:style-name="ce15" office:value-type="float" office:value="2034400" calcext:value-type="float">
            <text:p><text:s/>2,034,4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屏東縣政府</text:p>
          </table:table-cell>
          <table:table-cell table:style-name="ce10" table:formula="of:=SUM([.C19:.D19])" office:value-type="float" office:value="12720000" calcext:value-type="float">
            <text:p><text:s/>12,720,000 </text:p>
          </table:table-cell>
          <table:table-cell table:style-name="ce10" office:value-type="float" office:value="11448000" calcext:value-type="float">
            <text:p><text:s/>11,448,000 </text:p>
          </table:table-cell>
          <table:table-cell table:style-name="ce15" office:value-type="float" office:value="1272000" calcext:value-type="float">
            <text:p><text:s/>1,272,0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宜蘭縣政府</text:p>
          </table:table-cell>
          <table:table-cell table:style-name="ce10" table:formula="of:=SUM([.C20:.D20])" office:value-type="float" office:value="7960000" calcext:value-type="float">
            <text:p><text:s/>7,960,000 </text:p>
          </table:table-cell>
          <table:table-cell table:style-name="ce10" office:value-type="float" office:value="6766000" calcext:value-type="float">
            <text:p><text:s/>6,766,000 </text:p>
          </table:table-cell>
          <table:table-cell table:style-name="ce15" office:value-type="float" office:value="1194000" calcext:value-type="float">
            <text:p><text:s/>1,194,0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花蓮縣政府</text:p>
          </table:table-cell>
          <table:table-cell table:style-name="ce10" table:formula="of:=SUM([.C21:.D21])" office:value-type="float" office:value="23661778" calcext:value-type="float">
            <text:p><text:s/>23,661,778 </text:p>
          </table:table-cell>
          <table:table-cell table:style-name="ce10" office:value-type="float" office:value="21295600" calcext:value-type="float">
            <text:p><text:s/>21,295,600 </text:p>
          </table:table-cell>
          <table:table-cell table:style-name="ce15" office:value-type="float" office:value="2366178" calcext:value-type="float">
            <text:p><text:s/>2,366,17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臺東縣政府</text:p>
          </table:table-cell>
          <table:table-cell table:style-name="ce10" table:formula="of:=SUM([.C22:.D22])" office:value-type="float" office:value="14624000" calcext:value-type="float">
            <text:p><text:s/>14,624,000 </text:p>
          </table:table-cell>
          <table:table-cell table:style-name="ce10" office:value-type="float" office:value="13161600" calcext:value-type="float">
            <text:p><text:s/>13,161,600 </text:p>
          </table:table-cell>
          <table:table-cell table:style-name="ce15" office:value-type="float" office:value="1462400" calcext:value-type="float">
            <text:p><text:s/>1,462,4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澎湖縣政府</text:p>
          </table:table-cell>
          <table:table-cell table:style-name="ce10" table:formula="of:=SUM([.C23:.D23])" office:value-type="float" office:value="230000" calcext:value-type="float">
            <text:p><text:s/>230,000 </text:p>
          </table:table-cell>
          <table:table-cell table:style-name="ce10" office:value-type="float" office:value="207000" calcext:value-type="float">
            <text:p><text:s/>207,000 </text:p>
          </table:table-cell>
          <table:table-cell table:style-name="ce15" office:value-type="float" office:value="23000" calcext:value-type="float">
            <text:p><text:s/>23,0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金門縣政府</text:p>
          </table:table-cell>
          <table:table-cell table:style-name="ce10" table:formula="of:=SUM([.C24:.D24])" office:value-type="float" office:value="122500" calcext:value-type="float">
            <text:p><text:s/>122,500 </text:p>
          </table:table-cell>
          <table:table-cell table:style-name="ce10" office:value-type="float" office:value="98000" calcext:value-type="float">
            <text:p><text:s/>98,000 </text:p>
          </table:table-cell>
          <table:table-cell table:style-name="ce15" office:value-type="float" office:value="24500" calcext:value-type="float">
            <text:p><text:s/>24,50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1" table:formula="of:=SUM([.B5:.B24])" office:value-type="float" office:value="142324854" calcext:value-type="float">
            <text:p><text:s/>142,324,854 </text:p>
          </table:table-cell>
          <table:table-cell table:style-name="ce11" table:formula="of:=SUM([.C5:.C24])" office:value-type="float" office:value="118000000" calcext:value-type="float">
            <text:p><text:s/>118,000,000 </text:p>
          </table:table-cell>
          <table:table-cell table:style-name="ce16" table:formula="of:=SUM([.D5:.D24])" office:value-type="float" office:value="24324854" calcext:value-type="float">
            <text:p><text:s/>24,324,854 </text:p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度增撥" table:style-name="ta2">
        <office:forms form:automatic-focus="false" form:apply-design-mode="false"/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112年度原住民族委員會補助經濟弱勢原住民建購及修繕住宅（增撥）</text:p>
          </table:table-cell>
          <table:covered-table-cell table:number-columns-repeated="3" table:style-name="ce7"/>
          <table:covered-table-cell table:style-name="ce1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12年9月7日原民建字第（A）號函核定</text:p>
          </table:table-cell>
          <table:covered-table-cell table:number-columns-repeated="3" table:style-name="ce8"/>
          <table:covered-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單位：（ 新臺幣）元</text:p>
          </table:table-cell>
          <table:covered-table-cell table:number-columns-repeated="3" table:style-name="ce8"/>
          <table:covered-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縣市</text:p>
          </table:table-cell>
          <table:table-cell table:style-name="ce17" office:value-type="string" calcext:value-type="string">
            <text:p>核定文號（A）</text:p>
          </table:table-cell>
          <table:table-cell table:style-name="ce9" office:value-type="string" calcext:value-type="string">
            <text:p>核定計畫總經費</text:p>
          </table:table-cell>
          <table:table-cell table:style-name="ce9" office:value-type="string" calcext:value-type="string">
            <text:p>中央補助款</text:p>
          </table:table-cell>
          <table:table-cell table:style-name="ce14" office:value-type="string" calcext:value-type="string">
            <text:p>地方配合款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北市政府</text:p>
          </table:table-cell>
          <table:table-cell table:style-name="ce18" office:value-type="float" office:value="1120045624" calcext:value-type="float">
            <text:p>1120045624</text:p>
          </table:table-cell>
          <table:table-cell table:style-name="ce10" table:formula="of:=SUM([.D5:.E5])" office:value-type="float" office:value="8188286" calcext:value-type="float">
            <text:p><text:s/>8,188,286 </text:p>
          </table:table-cell>
          <table:table-cell table:style-name="ce10" office:value-type="float" office:value="5731800" calcext:value-type="float">
            <text:p><text:s/>5,731,800 </text:p>
          </table:table-cell>
          <table:table-cell table:style-name="ce15" office:value-type="float" office:value="2456486" calcext:value-type="float">
            <text:p><text:s/>2,456,4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基隆市政府</text:p>
          </table:table-cell>
          <table:table-cell table:style-name="ce18" office:value-type="float" office:value="11200456241" calcext:value-type="float">
            <text:p>11200456241</text:p>
          </table:table-cell>
          <table:table-cell table:style-name="ce10" table:formula="of:=SUM([.D6:.E6])" office:value-type="float" office:value="1472785" calcext:value-type="float">
            <text:p><text:s/>1,472,785 </text:p>
          </table:table-cell>
          <table:table-cell table:style-name="ce10" office:value-type="float" office:value="1178228" calcext:value-type="float">
            <text:p><text:s/>1,178,228 </text:p>
          </table:table-cell>
          <table:table-cell table:style-name="ce15" office:value-type="float" office:value="294557" calcext:value-type="float">
            <text:p><text:s/>294,55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桃園市政府</text:p>
          </table:table-cell>
          <table:table-cell table:style-name="ce18" office:value-type="float" office:value="11200456242" calcext:value-type="float">
            <text:p>11200456242</text:p>
          </table:table-cell>
          <table:table-cell table:style-name="ce10" table:formula="of:=SUM([.D7:.E7])" office:value-type="float" office:value="8580000" calcext:value-type="float">
            <text:p><text:s/>8,580,000 </text:p>
          </table:table-cell>
          <table:table-cell table:style-name="ce10" office:value-type="float" office:value="6864000" calcext:value-type="float">
            <text:p><text:s/>6,864,000 </text:p>
          </table:table-cell>
          <table:table-cell table:style-name="ce15" office:value-type="float" office:value="1716000" calcext:value-type="float">
            <text:p><text:s/>1,716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竹市政府</text:p>
          </table:table-cell>
          <table:table-cell table:style-name="ce18"/>
          <table:table-cell table:style-name="ce10" table:formula="of:=SUM([.D8:.E8])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竹縣政府</text:p>
          </table:table-cell>
          <table:table-cell table:style-name="ce18"/>
          <table:table-cell table:style-name="ce10" table:formula="of:=SUM([.D9:.E9])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苗栗縣政府</text:p>
          </table:table-cell>
          <table:table-cell table:style-name="ce18"/>
          <table:table-cell table:style-name="ce10" table:formula="of:=SUM([.D10:.E10])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臺中市政府</text:p>
          </table:table-cell>
          <table:table-cell table:style-name="ce18" office:value-type="float" office:value="11200456243" calcext:value-type="float">
            <text:p>11200456243</text:p>
          </table:table-cell>
          <table:table-cell table:style-name="ce10" table:formula="of:=SUM([.D11:.E11])" office:value-type="float" office:value="3425704" calcext:value-type="float">
            <text:p><text:s/>3,425,704 </text:p>
          </table:table-cell>
          <table:table-cell table:style-name="ce10" office:value-type="float" office:value="2397993" calcext:value-type="float">
            <text:p><text:s/>2,397,993 </text:p>
          </table:table-cell>
          <table:table-cell table:style-name="ce15" office:value-type="float" office:value="1027711" calcext:value-type="float">
            <text:p><text:s/>1,027,7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彰化縣政府</text:p>
          </table:table-cell>
          <table:table-cell table:style-name="ce18" office:value-type="float" office:value="11200456244" calcext:value-type="float">
            <text:p>11200456244</text:p>
          </table:table-cell>
          <table:table-cell table:style-name="ce10" table:formula="of:=SUM([.D12:.E12])" office:value-type="float" office:value="327195" calcext:value-type="float">
            <text:p><text:s/>327,195 </text:p>
          </table:table-cell>
          <table:table-cell table:style-name="ce10" office:value-type="float" office:value="278116" calcext:value-type="float">
            <text:p><text:s/>278,116 </text:p>
          </table:table-cell>
          <table:table-cell table:style-name="ce15" office:value-type="float" office:value="49079" calcext:value-type="float">
            <text:p><text:s/>49,0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南投縣政府</text:p>
          </table:table-cell>
          <table:table-cell table:style-name="ce18"/>
          <table:table-cell table:style-name="ce10" table:formula="of:=SUM([.D13:.E13])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18"/>
          <table:table-cell table:style-name="ce10" table:formula="of:=SUM([.D14:.E14])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嘉義市政府</text:p>
          </table:table-cell>
          <table:table-cell table:style-name="ce18"/>
          <table:table-cell table:style-name="ce10" table:formula="of:=SUM([.D15:.E15])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嘉義縣政府</text:p>
          </table:table-cell>
          <table:table-cell table:style-name="ce18" office:value-type="float" office:value="11200456245" calcext:value-type="float">
            <text:p>11200456245</text:p>
          </table:table-cell>
          <table:table-cell table:style-name="ce10" table:formula="of:=SUM([.D16:.E16])" office:value-type="float" office:value="770000" calcext:value-type="float">
            <text:p><text:s/>770,000 </text:p>
          </table:table-cell>
          <table:table-cell table:style-name="ce10" office:value-type="float" office:value="693000" calcext:value-type="float">
            <text:p><text:s/>693,000 </text:p>
          </table:table-cell>
          <table:table-cell table:style-name="ce15" office:value-type="float" office:value="77000" calcext:value-type="float">
            <text:p><text:s/>77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臺南市政府</text:p>
          </table:table-cell>
          <table:table-cell table:style-name="ce18" office:value-type="float" office:value="11200456246" calcext:value-type="float">
            <text:p>11200456246</text:p>
          </table:table-cell>
          <table:table-cell table:style-name="ce10" table:formula="of:=SUM([.D17:.E17])" office:value-type="float" office:value="1769400" calcext:value-type="float">
            <text:p><text:s/>1,769,400 </text:p>
          </table:table-cell>
          <table:table-cell table:style-name="ce10" office:value-type="float" office:value="1414580" calcext:value-type="float">
            <text:p><text:s/>1,414,580 </text:p>
          </table:table-cell>
          <table:table-cell table:style-name="ce15" office:value-type="float" office:value="354820" calcext:value-type="float">
            <text:p><text:s/>354,82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高雄市政府</text:p>
          </table:table-cell>
          <table:table-cell table:style-name="ce18" office:value-type="float" office:value="11200456247" calcext:value-type="float">
            <text:p>11200456247</text:p>
          </table:table-cell>
          <table:table-cell table:style-name="ce10" table:formula="of:=SUM([.D18:.E18])" office:value-type="float" office:value="9449600" calcext:value-type="float">
            <text:p><text:s/>9,449,600 </text:p>
          </table:table-cell>
          <table:table-cell table:style-name="ce10" office:value-type="float" office:value="7559680" calcext:value-type="float">
            <text:p><text:s/>7,559,680 </text:p>
          </table:table-cell>
          <table:table-cell table:style-name="ce15" office:value-type="float" office:value="1889920" calcext:value-type="float">
            <text:p><text:s/>1,889,92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屏東縣政府</text:p>
          </table:table-cell>
          <table:table-cell table:style-name="ce18" office:value-type="float" office:value="11200456248" calcext:value-type="float">
            <text:p>11200456248</text:p>
          </table:table-cell>
          <table:table-cell table:style-name="ce10" table:formula="of:=SUM([.D19:.E19])" office:value-type="float" office:value="7930000" calcext:value-type="float">
            <text:p><text:s/>7,930,000 </text:p>
          </table:table-cell>
          <table:table-cell table:style-name="ce10" office:value-type="float" office:value="7137000" calcext:value-type="float">
            <text:p><text:s/>7,137,000 </text:p>
          </table:table-cell>
          <table:table-cell table:style-name="ce15" office:value-type="float" office:value="793000" calcext:value-type="float">
            <text:p><text:s/>793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宜蘭縣政府</text:p>
          </table:table-cell>
          <table:table-cell table:style-name="ce18" office:value-type="float" office:value="11200456249" calcext:value-type="float">
            <text:p>11200456249</text:p>
          </table:table-cell>
          <table:table-cell table:style-name="ce10" table:formula="of:=SUM([.D20:.E20])" office:value-type="float" office:value="5236000" calcext:value-type="float">
            <text:p><text:s/>5,236,000 </text:p>
          </table:table-cell>
          <table:table-cell table:style-name="ce10" office:value-type="float" office:value="4450600" calcext:value-type="float">
            <text:p><text:s/>4,450,600 </text:p>
          </table:table-cell>
          <table:table-cell table:style-name="ce15" office:value-type="float" office:value="785400" calcext:value-type="float">
            <text:p><text:s/>785,4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花蓮縣政府</text:p>
          </table:table-cell>
          <table:table-cell table:style-name="ce18"/>
          <table:table-cell table:style-name="ce10" table:formula="of:=SUM([.D21:.E21])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臺東縣政府</text:p>
          </table:table-cell>
          <table:table-cell table:style-name="ce18" office:value-type="string" calcext:value-type="string">
            <text:p>1120045624A</text:p>
          </table:table-cell>
          <table:table-cell table:style-name="ce10" table:formula="of:=SUM([.D22:.E22])" office:value-type="float" office:value="15157166" calcext:value-type="float">
            <text:p><text:s/>15,157,166 </text:p>
          </table:table-cell>
          <table:table-cell table:style-name="ce10" office:value-type="float" office:value="13641449" calcext:value-type="float">
            <text:p><text:s/>13,641,449 </text:p>
          </table:table-cell>
          <table:table-cell table:style-name="ce15" office:value-type="float" office:value="1515717" calcext:value-type="float">
            <text:p><text:s/>1,515,7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澎湖縣政府</text:p>
          </table:table-cell>
          <table:table-cell table:style-name="ce18"/>
          <table:table-cell table:style-name="ce10" table:formula="of:=SUM([.D23:.E23])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金門縣政府</text:p>
          </table:table-cell>
          <table:table-cell table:style-name="ce18"/>
          <table:table-cell table:style-name="ce10" table:formula="of:=SUM([.D24:.E24])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9"/>
          <table:table-cell table:style-name="ce11" table:formula="of:=SUM([.C5:.C24])" office:value-type="float" office:value="62306136" calcext:value-type="float">
            <text:p><text:s/>62,306,136 </text:p>
          </table:table-cell>
          <table:table-cell table:style-name="ce11" table:formula="of:=SUM([.D5:.D24])" office:value-type="float" office:value="51346446" calcext:value-type="float">
            <text:p><text:s/>51,346,446 </text:p>
          </table:table-cell>
          <table:table-cell table:style-name="ce16" table:formula="of:=SUM([.E5:.E24])" office:value-type="float" office:value="10959690" calcext:value-type="float">
            <text:p><text:s/>10,959,690 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度核定" table:style-name="ta3"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113年度原住民族委員會補助經濟弱勢原住民建購及修繕住宅</text:p>
          </table:table-cell>
          <table:covered-table-cell table:number-columns-repeated="3" table:style-name="ce7"/>
          <table:covered-table-cell table:style-name="ce1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12年12月28日原民建字第（A）號函核定</text:p>
          </table:table-cell>
          <table:covered-table-cell table:number-columns-repeated="3" table:style-name="ce8"/>
          <table:covered-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單位：（ 新臺幣）元</text:p>
          </table:table-cell>
          <table:covered-table-cell table:number-columns-repeated="3" table:style-name="ce8"/>
          <table:covered-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縣市</text:p>
          </table:table-cell>
          <table:table-cell table:style-name="ce17" office:value-type="string" calcext:value-type="string">
            <text:p>核定文號（A）</text:p>
          </table:table-cell>
          <table:table-cell table:style-name="ce9" office:value-type="string" calcext:value-type="string">
            <text:p>核定計畫總經費</text:p>
          </table:table-cell>
          <table:table-cell table:style-name="ce9" office:value-type="string" calcext:value-type="string">
            <text:p>中央補助款</text:p>
          </table:table-cell>
          <table:table-cell table:style-name="ce14" office:value-type="string" calcext:value-type="string">
            <text:p>地方配合款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北市政府</text:p>
          </table:table-cell>
          <table:table-cell table:style-name="ce18" office:value-type="float" office:value="1120065270" calcext:value-type="float">
            <text:p>1120065270</text:p>
          </table:table-cell>
          <table:table-cell table:style-name="ce10" table:formula="of:=SUM([.D5:.E5])" office:value-type="float" office:value="13955714" calcext:value-type="float">
            <text:p><text:s/>13,955,714 </text:p>
          </table:table-cell>
          <table:table-cell table:style-name="ce10" office:value-type="float" office:value="9769000" calcext:value-type="float">
            <text:p><text:s/>9,769,000 </text:p>
          </table:table-cell>
          <table:table-cell table:style-name="ce15" office:value-type="float" office:value="4186714" calcext:value-type="float">
            <text:p><text:s/>4,186,7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基隆市政府</text:p>
          </table:table-cell>
          <table:table-cell table:style-name="ce18" office:value-type="float" office:value="11200652701" calcext:value-type="float">
            <text:p>11200652701</text:p>
          </table:table-cell>
          <table:table-cell table:style-name="ce10" table:formula="of:=SUM([.D6:.E6])" office:value-type="float" office:value="2420500" calcext:value-type="float">
            <text:p><text:s/>2,420,500 </text:p>
          </table:table-cell>
          <table:table-cell table:style-name="ce10" office:value-type="float" office:value="1936400" calcext:value-type="float">
            <text:p><text:s/>1,936,400 </text:p>
          </table:table-cell>
          <table:table-cell table:style-name="ce15" office:value-type="float" office:value="484100" calcext:value-type="float">
            <text:p><text:s/>484,1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桃園市政府</text:p>
          </table:table-cell>
          <table:table-cell table:style-name="ce18" office:value-type="float" office:value="11200652702" calcext:value-type="float">
            <text:p>11200652702</text:p>
          </table:table-cell>
          <table:table-cell table:style-name="ce10" table:formula="of:=SUM([.D7:.E7])" office:value-type="float" office:value="16338750" calcext:value-type="float">
            <text:p><text:s/>16,338,750 </text:p>
          </table:table-cell>
          <table:table-cell table:style-name="ce10" office:value-type="float" office:value="13071000" calcext:value-type="float">
            <text:p><text:s/>13,071,000 </text:p>
          </table:table-cell>
          <table:table-cell table:style-name="ce15" office:value-type="float" office:value="3267750" calcext:value-type="float">
            <text:p><text:s/>3,267,7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竹市政府</text:p>
          </table:table-cell>
          <table:table-cell table:style-name="ce18" office:value-type="float" office:value="11200652703" calcext:value-type="float">
            <text:p>11200652703</text:p>
          </table:table-cell>
          <table:table-cell table:style-name="ce10" table:formula="of:=SUM([.D8:.E8])" office:value-type="float" office:value="1565231" calcext:value-type="float">
            <text:p><text:s/>1,565,231 </text:p>
          </table:table-cell>
          <table:table-cell table:style-name="ce10" office:value-type="float" office:value="1252185" calcext:value-type="float">
            <text:p><text:s/>1,252,185 </text:p>
          </table:table-cell>
          <table:table-cell table:style-name="ce15" office:value-type="float" office:value="313046" calcext:value-type="float">
            <text:p><text:s/>313,04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竹縣政府</text:p>
          </table:table-cell>
          <table:table-cell table:style-name="ce18" office:value-type="float" office:value="11200652704" calcext:value-type="float">
            <text:p>11200652704</text:p>
          </table:table-cell>
          <table:table-cell table:style-name="ce10" table:formula="of:=SUM([.D9:.E9])" office:value-type="float" office:value="15625000" calcext:value-type="float">
            <text:p><text:s/>15,625,000 </text:p>
          </table:table-cell>
          <table:table-cell table:style-name="ce10" office:value-type="float" office:value="12500000" calcext:value-type="float">
            <text:p><text:s/>12,500,000 </text:p>
          </table:table-cell>
          <table:table-cell table:style-name="ce15" office:value-type="float" office:value="3125000" calcext:value-type="float">
            <text:p><text:s/>3,125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苗栗縣政府</text:p>
          </table:table-cell>
          <table:table-cell table:style-name="ce18" office:value-type="float" office:value="11200652705" calcext:value-type="float">
            <text:p>11200652705</text:p>
          </table:table-cell>
          <table:table-cell table:style-name="ce10" table:formula="of:=SUM([.D10:.E10])" office:value-type="float" office:value="3180000" calcext:value-type="float">
            <text:p><text:s/>3,180,000 </text:p>
          </table:table-cell>
          <table:table-cell table:style-name="ce10" office:value-type="float" office:value="2862000" calcext:value-type="float">
            <text:p><text:s/>2,862,000 </text:p>
          </table:table-cell>
          <table:table-cell table:style-name="ce15" office:value-type="float" office:value="318000" calcext:value-type="float">
            <text:p><text:s/>318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臺中市政府</text:p>
          </table:table-cell>
          <table:table-cell table:style-name="ce18" office:value-type="float" office:value="11200652706" calcext:value-type="float">
            <text:p>11200652706</text:p>
          </table:table-cell>
          <table:table-cell table:style-name="ce10" table:formula="of:=SUM([.D11:.E11])" office:value-type="float" office:value="8428429" calcext:value-type="float">
            <text:p><text:s/>8,428,429 </text:p>
          </table:table-cell>
          <table:table-cell table:style-name="ce10" office:value-type="float" office:value="5899900" calcext:value-type="float">
            <text:p><text:s/>5,899,900 </text:p>
          </table:table-cell>
          <table:table-cell table:style-name="ce15" office:value-type="float" office:value="2528529" calcext:value-type="float">
            <text:p><text:s/>2,528,52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彰化縣政府</text:p>
          </table:table-cell>
          <table:table-cell table:style-name="ce18" office:value-type="float" office:value="11200652707" calcext:value-type="float">
            <text:p>11200652707</text:p>
          </table:table-cell>
          <table:table-cell table:style-name="ce10" table:formula="of:=SUM([.D12:.E12])" office:value-type="float" office:value="1783000" calcext:value-type="float">
            <text:p><text:s/>1,783,000 </text:p>
          </table:table-cell>
          <table:table-cell table:style-name="ce10" office:value-type="float" office:value="1515550" calcext:value-type="float">
            <text:p><text:s/>1,515,550 </text:p>
          </table:table-cell>
          <table:table-cell table:style-name="ce15" office:value-type="float" office:value="267450" calcext:value-type="float">
            <text:p><text:s/>267,4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南投縣政府</text:p>
          </table:table-cell>
          <table:table-cell table:style-name="ce18" office:value-type="float" office:value="11200652708" calcext:value-type="float">
            <text:p>11200652708</text:p>
          </table:table-cell>
          <table:table-cell table:style-name="ce10" table:formula="of:=SUM([.D13:.E13])" office:value-type="float" office:value="5150000" calcext:value-type="float">
            <text:p><text:s/>5,150,000 </text:p>
          </table:table-cell>
          <table:table-cell table:style-name="ce10" office:value-type="float" office:value="4377500" calcext:value-type="float">
            <text:p><text:s/>4,377,500 </text:p>
          </table:table-cell>
          <table:table-cell table:style-name="ce15" office:value-type="float" office:value="772500" calcext:value-type="float">
            <text:p><text:s/>772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18" office:value-type="float" office:value="11200652709" calcext:value-type="float">
            <text:p>11200652709</text:p>
          </table:table-cell>
          <table:table-cell table:style-name="ce10" table:formula="of:=SUM([.D14:.E14])" office:value-type="float" office:value="662750" calcext:value-type="float">
            <text:p><text:s/>662,750 </text:p>
          </table:table-cell>
          <table:table-cell table:style-name="ce10" office:value-type="float" office:value="596475" calcext:value-type="float">
            <text:p><text:s/>596,475 </text:p>
          </table:table-cell>
          <table:table-cell table:style-name="ce15" office:value-type="float" office:value="66275" calcext:value-type="float">
            <text:p><text:s/>66,2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嘉義市政府</text:p>
          </table:table-cell>
          <table:table-cell table:style-name="ce18" office:value-type="string" calcext:value-type="string">
            <text:p>1120065270A</text:p>
          </table:table-cell>
          <table:table-cell table:style-name="ce10" table:formula="of:=SUM([.D15:.E15])" office:value-type="float" office:value="243529" calcext:value-type="float">
            <text:p><text:s/>243,529 </text:p>
          </table:table-cell>
          <table:table-cell table:style-name="ce10" office:value-type="float" office:value="207000" calcext:value-type="float">
            <text:p><text:s/>207,000 </text:p>
          </table:table-cell>
          <table:table-cell table:style-name="ce15" office:value-type="float" office:value="36529" calcext:value-type="float">
            <text:p><text:s/>36,52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嘉義縣政府</text:p>
          </table:table-cell>
          <table:table-cell table:style-name="ce18" office:value-type="string" calcext:value-type="string">
            <text:p>1120065270B</text:p>
          </table:table-cell>
          <table:table-cell table:style-name="ce10" table:formula="of:=SUM([.D16:.E16])" office:value-type="float" office:value="1125000" calcext:value-type="float">
            <text:p><text:s/>1,125,000 </text:p>
          </table:table-cell>
          <table:table-cell table:style-name="ce10" office:value-type="float" office:value="1012500" calcext:value-type="float">
            <text:p><text:s/>1,012,500 </text:p>
          </table:table-cell>
          <table:table-cell table:style-name="ce15" office:value-type="float" office:value="112500" calcext:value-type="float">
            <text:p><text:s/>112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臺南市政府</text:p>
          </table:table-cell>
          <table:table-cell table:style-name="ce18" office:value-type="string" calcext:value-type="string">
            <text:p>1120065270C</text:p>
          </table:table-cell>
          <table:table-cell table:style-name="ce10" table:formula="of:=SUM([.D17:.E17])" office:value-type="float" office:value="2338113" calcext:value-type="float">
            <text:p><text:s/>2,338,113 </text:p>
          </table:table-cell>
          <table:table-cell table:style-name="ce10" office:value-type="float" office:value="1870490" calcext:value-type="float">
            <text:p><text:s/>1,870,490 </text:p>
          </table:table-cell>
          <table:table-cell table:style-name="ce15" office:value-type="float" office:value="467623" calcext:value-type="float">
            <text:p><text:s/>467,6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高雄市政府</text:p>
          </table:table-cell>
          <table:table-cell table:style-name="ce18" office:value-type="string" calcext:value-type="string">
            <text:p>1120065270D</text:p>
          </table:table-cell>
          <table:table-cell table:style-name="ce10" table:formula="of:=SUM([.D18:.E18])" office:value-type="float" office:value="11162500" calcext:value-type="float">
            <text:p><text:s/>11,162,500 </text:p>
          </table:table-cell>
          <table:table-cell table:style-name="ce10" office:value-type="float" office:value="8930000" calcext:value-type="float">
            <text:p><text:s/>8,930,000 </text:p>
          </table:table-cell>
          <table:table-cell table:style-name="ce15" office:value-type="float" office:value="2232500" calcext:value-type="float">
            <text:p><text:s/>2,232,5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屏東縣政府</text:p>
          </table:table-cell>
          <table:table-cell table:style-name="ce18" office:value-type="string" calcext:value-type="string">
            <text:p>1120065270E</text:p>
          </table:table-cell>
          <table:table-cell table:style-name="ce10" table:formula="of:=SUM([.D19:.E19])" office:value-type="float" office:value="12720000" calcext:value-type="float">
            <text:p><text:s/>12,720,000 </text:p>
          </table:table-cell>
          <table:table-cell table:style-name="ce10" office:value-type="float" office:value="11448000" calcext:value-type="float">
            <text:p><text:s/>11,448,000 </text:p>
          </table:table-cell>
          <table:table-cell table:style-name="ce15" office:value-type="float" office:value="1272000" calcext:value-type="float">
            <text:p><text:s/>1,272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宜蘭縣政府</text:p>
          </table:table-cell>
          <table:table-cell table:style-name="ce18" office:value-type="string" calcext:value-type="string">
            <text:p>1120065270F</text:p>
          </table:table-cell>
          <table:table-cell table:style-name="ce10" table:formula="of:=SUM([.D20:.E20])" office:value-type="float" office:value="7961176" calcext:value-type="float">
            <text:p><text:s/>7,961,176 </text:p>
          </table:table-cell>
          <table:table-cell table:style-name="ce10" office:value-type="float" office:value="6767000" calcext:value-type="float">
            <text:p><text:s/>6,767,000 </text:p>
          </table:table-cell>
          <table:table-cell table:style-name="ce15" office:value-type="float" office:value="1194176" calcext:value-type="float">
            <text:p><text:s/>1,194,17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花蓮縣政府</text:p>
          </table:table-cell>
          <table:table-cell table:style-name="ce18" office:value-type="string" calcext:value-type="string">
            <text:p>1120065270G</text:p>
          </table:table-cell>
          <table:table-cell table:style-name="ce10" table:formula="of:=SUM([.D21:.E21])" office:value-type="float" office:value="24008235" calcext:value-type="float">
            <text:p><text:s/>24,008,235 </text:p>
          </table:table-cell>
          <table:table-cell table:style-name="ce10" office:value-type="float" office:value="20407000" calcext:value-type="float">
            <text:p><text:s/>20,407,000 </text:p>
          </table:table-cell>
          <table:table-cell table:style-name="ce15" office:value-type="float" office:value="3601235" calcext:value-type="float">
            <text:p><text:s/>3,601,23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臺東縣政府</text:p>
          </table:table-cell>
          <table:table-cell table:style-name="ce18" office:value-type="string" calcext:value-type="string">
            <text:p>1120065270H</text:p>
          </table:table-cell>
          <table:table-cell table:style-name="ce10" table:formula="of:=SUM([.D22:.E22])" office:value-type="float" office:value="14747778" calcext:value-type="float">
            <text:p><text:s/>14,747,778 </text:p>
          </table:table-cell>
          <table:table-cell table:style-name="ce10" office:value-type="float" office:value="13273000" calcext:value-type="float">
            <text:p><text:s/>13,273,000 </text:p>
          </table:table-cell>
          <table:table-cell table:style-name="ce15" office:value-type="float" office:value="1474778" calcext:value-type="float">
            <text:p><text:s/>1,474,7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澎湖縣政府</text:p>
          </table:table-cell>
          <table:table-cell table:style-name="ce18" office:value-type="string" calcext:value-type="string">
            <text:p>1120065270I</text:p>
          </table:table-cell>
          <table:table-cell table:style-name="ce10" table:formula="of:=SUM([.D23:.E23])" office:value-type="float" office:value="230000" calcext:value-type="float">
            <text:p><text:s/>230,000 </text:p>
          </table:table-cell>
          <table:table-cell table:style-name="ce10" office:value-type="float" office:value="207000" calcext:value-type="float">
            <text:p><text:s/>207,000 </text:p>
          </table:table-cell>
          <table:table-cell table:style-name="ce15" office:value-type="float" office:value="23000" calcext:value-type="float">
            <text:p><text:s/>23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金門縣政府</text:p>
          </table:table-cell>
          <table:table-cell table:style-name="ce18" office:value-type="string" calcext:value-type="string">
            <text:p>1120065270J</text:p>
          </table:table-cell>
          <table:table-cell table:style-name="ce10" table:formula="of:=SUM([.D24:.E24])" office:value-type="float" office:value="122500" calcext:value-type="float">
            <text:p><text:s/>122,500 </text:p>
          </table:table-cell>
          <table:table-cell table:style-name="ce10" office:value-type="float" office:value="98000" calcext:value-type="float">
            <text:p><text:s/>98,000 </text:p>
          </table:table-cell>
          <table:table-cell table:style-name="ce15" office:value-type="float" office:value="24500" calcext:value-type="float">
            <text:p><text:s/>24,5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9"/>
          <table:table-cell table:style-name="ce11" table:formula="of:=SUM([.C5:.C24])" office:value-type="float" office:value="143768205" calcext:value-type="float">
            <text:p><text:s/>143,768,205 </text:p>
          </table:table-cell>
          <table:table-cell table:style-name="ce11" table:formula="of:=SUM([.D5:.D24])" office:value-type="float" office:value="118000000" calcext:value-type="float">
            <text:p><text:s/>118,000,000 </text:p>
          </table:table-cell>
          <table:table-cell table:style-name="ce16" table:formula="of:=SUM([.E5:.E24])" office:value-type="float" office:value="25768205" calcext:value-type="float">
            <text:p><text:s/>25,768,205 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思源黑體 TW" svg:font-family="'思源黑體 TW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2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度核定" style:display-name="PageStyle_112年度核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增撥" style:display-name="PageStyle_112年度增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核定" style:display-name="PageStyle_113年度核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禹岑</meta:initial-creator>
    <dc:creator>林禹岑</dc:creator>
    <meta:print-date>2024-01-25T01:38:46</meta:print-date>
    <meta:creation-date>2015-06-05T18:19:34</meta:creation-date>
    <dc:date>2024-01-25T01:40:14</dc:date>
    <meta:generator>LibreOffice/7.1.4.2$Windows_X86_64 LibreOffice_project/a529a4fab45b75fefc5b6226684193eb000654f6</meta:generator>
    <meta:document-statistic meta:table-count="3" meta:cell-count="306" meta:object-count="0"/>
    <meta:user-defined meta:name="AppVersion">16.0300</meta:user-defined>
  </office:meta>
</office:document-meta>
</file>