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line-height="0.988cm" fo:text-align="center" style:justify-single-word="false">
        <style:tab-stops>
          <style:tab-stop style:position="8.414cm" style:type="center"/>
        </style:tab-stops>
      </style:paragraph-properties>
    </style:style>
    <style:style style:name="P5" style:family="paragraph" style:parent-style-name="說明">
      <style:paragraph-properties fo:line-height="100%"/>
    </style:style>
    <style:style style:name="P6" style:family="paragraph" style:parent-style-name="說明">
      <style:paragraph-properties fo:margin-left="0cm" fo:margin-right="0cm" fo:margin-top="0cm" fo:margin-bottom="0.318cm" style:contextual-spacing="false" fo:line-height="1.058cm" fo:text-align="justify" style:justify-single-word="false" fo:text-indent="1.27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weight="bold" style:font-name-asian="新細明體1" style:font-weight-asian="bold" style:font-weight-complex="bold"/>
    </style:style>
    <style:style style:name="T4" style:family="text">
      <style:text-properties fo:color="#000000" loext:opacity="100%" style:font-name-asian="新細明體1"/>
    </style:style>
    <style:style style:name="T5" style:family="text">
      <style:text-properties fo:color="#000000" loext:opacity="100%" fo:font-size="36pt" fo:font-weight="bold" style:font-size-asian="36pt" style:font-weight-asian="bold" style:font-weight-complex="bold"/>
    </style:style>
    <style:style style:name="T6" style:family="text">
      <style:text-properties fo:color="#000000" loext:opacity="100%" fo:font-size="18pt" fo:font-weight="bold" style:font-name-asian="標楷體1" style:font-size-asian="18pt" style:font-weight-asian="bold" style:font-weight-complex="bold"/>
    </style:style>
    <style:style style:name="T7" style:family="text">
      <style:text-properties fo:color="#000000" loext:opacity="100%" fo:font-size="18pt" style:font-size-asian="18pt" style:font-size-complex="18pt" style:font-weight-complex="bold"/>
    </style:style>
    <style:style style:name="T8" style:family="text">
      <style:text-properties fo:color="#000000" loext:opacity="100%" fo:font-size="18pt" style:font-size-asian="18pt" style:font-size-complex="18pt"/>
    </style:style>
    <style:style style:name="T9" style:family="text">
      <style:text-properties fo:color="#000000" loext:opacity="100%" fo:font-size="18pt" fo:letter-spacing="0.018cm" style:letter-kerning="false" style:font-size-asian="18pt" style:font-size-complex="18pt"/>
    </style:style>
    <style:style style:name="T10" style:family="text">
      <style:text-properties fo:color="#000000" loext:opacity="100%" style:font-name="標楷體" fo:font-size="24pt" fo:font-weight="bold" style:font-name-asian="標楷體1" style:font-size-asian="24pt" style:font-weight-asian="bold" style:font-name-complex="標楷體1" style:font-size-complex="20pt" style:font-weight-complex="bold"/>
    </style:style>
    <style:style style:name="T11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20pt"/>
    </style:style>
    <style:style style:name="T12" style:family="text">
      <style:text-properties fo:color="#000000" loext:opacity="100%" style:font-name="標楷體" fo:font-size="18pt" style:font-size-asian="18pt" style:font-size-complex="18pt" style:font-weight-complex="bold"/>
    </style:style>
    <style:style style:name="T13" style:family="text">
      <style:text-properties fo:color="#000000" loext:opacity="100%" style:font-name="標楷體" fo:font-size="18pt" style:font-size-asian="18pt" style:font-size-complex="18pt"/>
    </style:style>
    <style:style style:name="T14" style:family="text">
      <style:text-properties fo:color="#000000" loext:opacity="100%" style:font-name="標楷體" fo:font-size="18pt" fo:letter-spacing="0.018cm" style:letter-kerning="false" style:font-size-asian="18pt" style:font-name-complex="Arial1" style:font-size-complex="18pt"/>
    </style:style>
    <style:style style:name="T15" style:family="text">
      <style:text-properties fo:color="#000000" loext:opacity="100%" fo:font-size="24pt" fo:font-weight="bold" style:font-name-asian="標楷體1" style:font-size-asian="24pt" style:font-weight-asian="bold"/>
    </style:style>
    <style:style style:name="T16" style:family="text">
      <style:text-properties style:font-name="標楷體" fo:font-size="18pt" style:font-size-asian="18pt" style:font-size-complex="18pt"/>
    </style:style>
    <style:style style:name="T17" style:family="text">
      <style:text-properties style:font-name="標楷體" fo:font-size="18pt" style:font-size-asian="18pt" style:font-size-complex="18pt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style:font-size-asian="18pt" style:font-size-complex="18pt" style:font-weight-complex="bold"/>
    </style:style>
    <style:style style:name="T20" style:family="text">
      <style:text-properties style:font-name="新細明體" style:font-name-asian="新細明體1"/>
    </style:style>
    <style:style style:name="T21" style:family="text">
      <style:text-properties style:font-name="新細明體" style:font-name-asian="新細明體1" style:font-size-complex="12pt" style:font-weight-complex="bold"/>
    </style:style>
    <style:style style:name="T22" style:family="text">
      <style:text-properties style:font-name="新細明體" fo:language="zh" fo:country="TW" style:font-name-asian="新細明體1"/>
    </style:style>
    <style:style style:name="T23" style:family="text">
      <style:text-properties style:font-name="新細明體" fo:font-size="12pt" fo:font-weight="bold" style:font-name-asian="新細明體1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2" draw:name="Rectangle 3" draw:style-name="gr1" draw:text-style-name="P7" svg:width="8.891cm" svg:height="3.493cm" svg:x="10.16cm" svg:y="0.238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</text:span><text:span text:style-name="T2"> 8995-3356</text:span></text:p><text:p text:style-name="P2"><text:span text:style-name="T1">傳 <text:s text:c="3"/>真：(02)</text:span><text:span text:style-name="T2"> 8995-3402</text:span></text:p><text:p text:style-name="P2"><text:span text:style-name="T1">發稿日期：113年 2月29日 (四)</text:span></text:p><text:p text:style-name="P2"><text:span text:style-name="T1">電子郵件：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原住民族委員會 <text:s text:c="16"/></text:span></text:p>
      <text:p text:style-name="Standard"><text:span text:style-name="T5">【新聞稿】 </text:span></text:p>
      <text:p text:style-name="P3"><draw:line text:anchor-type="paragraph" draw:z-index="1" draw:name="Line 2" draw:style-name="gr2" draw:text-style-name="P7" svg:x1="0cm" svg:y1="0.285cm" svg:x2="17.462cm" svg:y2="0.28cm"><text:p/></draw:line><text:span text:style-name="T6"><text:s/></text:span></text:p>
      <text:p text:style-name="P4"><text:span text:style-name="T10">浪游群島</text:span><text:span text:style-name="T11">新書發表會</text:span><text:span text:style-name="T15">－漫遊南島，看見臺灣</text:span><text:bookmark text:name="_GoBack"/></text:p>
      <text:p text:style-name="P6"><text:span text:style-name="T16">原住民族委員會今(</text:span><text:span text:style-name="T18">29</text:span><text:span text:style-name="T16">)日於商周書房舉辦「浪游群島新書發表會」，發表</text:span><text:span text:style-name="T17">《穿越當代與過去的傳統太平洋領袖》、《鳥行之徑：毛利及其玻里尼西亞祖先的壯闊航程》</text:span><text:span text:style-name="T18">2</text:span><text:span text:style-name="T16">本翻譯專書，</text:span><text:span text:style-name="T17">邀請南島區域國家之駐臺使節及代表、專書譯者及相關領域的學者專家出席，透過多元的視角，讓臺灣及華語世界的讀者更加認識太平洋地區的人群、島嶼、歷史與原住民族文化，並延續臺灣與世界南島的連結。</text:span></text:p>
      <text:p text:style-name="P6"><text:span text:style-name="T16">本次</text:span><text:span text:style-name="T17">活動特別邀請到馬紹爾群島共和國駐臺卡蒂爾大使（</text:span><text:span text:style-name="T19">H.E. Ambassador Anjanette Kattil）與</text:span><text:span text:style-name="T16">紐西蘭商工辦事處貿易發展中心魏緹娜處長</text:span><text:span text:style-name="T7">（</text:span><text:span text:style-name="T8">Tina Wilson</text:span><text:span text:style-name="T7">）</text:span><text:span text:style-name="T12">擔任與談人，</text:span><text:span text:style-name="T13">分享馬國的傳統領袖制度，以及毛利人祖先的航海文化。</text:span></text:p>
      <text:p text:style-name="P6"><text:span text:style-name="T16">原民會指出，</text:span><text:span text:style-name="T17">為全面探究南島民族傳統史觀，促進國人對於南島民族的認識，凝聚原住民族意識，並厚植文化認同，</text:span><text:span text:style-name="T14">自</text:span><text:span text:style-name="T9">2018</text:span><text:span text:style-name="T14">年即在「新南向政策」的基礎上，與文化部共同合作，推動《南島文化選集翻譯計畫》，此計畫至今已經完成出版</text:span><text:span text:style-name="T9">6</text:span><text:span text:style-name="T14">本重要著作，皆由具備相關專業背景的譯者與審稿委員協助完成，未來將秉持傳承南島民族文化的使命精神，持續翻譯出版人文與歷史書籍，讓南島文化永續深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強調斜體1" style:family="text" style:parent-style-name="Default_20_Paragraph_20_Fon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1" style:family="text" style:parent-style-name="Default_20_Paragraph_20_Fon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 style:parent-style-name="Default_20_Paragraph_20_Fon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8" style:display-name="ListLabel 8" style:family="text">
      <style:text-properties style:font-name="Garamond" fo:font-family="Garamond" style:font-family-generic="roman" style:font-pitch="variable" fo:font-size="16pt" fo:font-weight="normal" style:font-size-asian="16pt" style:font-weight-asian="normal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asian="新細明體1"/>
    </style:style>
    <style:style style:name="MT2" style:family="text">
      <style:text-properties style:font-name="新細明體" fo:language="zh" fo:country="TW" style:font-name-asian="新細明體1"/>
    </style:style>
    <style:style style:name="MT3" style:family="text">
      <style:text-properties style:font-name="新細明體" fo:font-size="12pt" fo:font-weight="bold" style:font-name-asian="新細明體1" style:font-size-asian="12pt" style:font-weight-asian="bold" style:font-size-complex="12pt" style:font-weight-complex="bold"/>
    </style:style>
    <style:style style:name="MT4" style:family="text">
      <style:text-properties style:font-name="新細明體" style:font-name-asian="新細明體1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199cm" fo:margin-left="1.905cm" fo:margin-right="2.26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6cm" fo:margin-left="0cm" fo:margin-right="0cm" fo:margin-top="0.3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1</text:page-number></text:span><text:span text:style-name="MT2"><text:s/>頁</text:span><draw:frame draw:style-name="Mfr1" draw:name="圖片 6" text:anchor-type="as-char" svg:width="1.656cm" svg:height="1.369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2">共 </text:span><text:span text:style-name="MT3"><text:page-count>1</text:page-count></text:span><text:span text:style-name="MT3"><text:s/></text:span><text:span text:style-name="MT4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高菱遠</dc:creator>
    <meta:editing-cycles>2</meta:editing-cycles>
    <meta:print-date>2021-01-14T09:52:00</meta:print-date>
    <meta:creation-date>2024-02-29T01:12:00</meta:creation-date>
    <dc:date>2024-02-29T01:12:00</dc:date>
    <meta:editing-duration>P0D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4" meta:word-count="521" meta:character-count="644" meta:non-whitespace-character-count="605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