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6]" office:value-type="float" office:value="2966" calcext:value-type="float">
            <text:p>2,96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6]" office:value-type="float" office:value="2680" calcext:value-type="float">
            <text:p>2,68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6]" office:value-type="float" office:value="39" calcext:value-type="float">
            <text:p>3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6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6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6]" office:value-type="float" office:value="36" calcext:value-type="float">
            <text:p>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7]" office:value-type="float" office:value="1433" calcext:value-type="float">
            <text:p>1,4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7]" office:value-type="float" office:value="60" calcext:value-type="float">
            <text:p>6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7]" office:value-type="float" office:value="1310" calcext:value-type="float">
            <text:p>1,3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7]" office:value-type="float" office:value="19" calcext:value-type="float">
            <text:p>1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7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8]" office:value-type="float" office:value="1533" calcext:value-type="float">
            <text:p>1,5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8]" office:value-type="float" office:value="80" calcext:value-type="float">
            <text:p>8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8]" office:value-type="float" office:value="1370" calcext:value-type="float">
            <text:p>1,37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8]" office:value-type="float" office:value="21" calcext:value-type="float">
            <text:p>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8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8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537]" office:value-type="float" office:value="5060" calcext:value-type="float">
            <text:p>5,06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537]" office:value-type="float" office:value="93" calcext:value-type="float">
            <text:p>9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537]" office:value-type="float" office:value="4775" calcext:value-type="float">
            <text:p>4,77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537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537]" office:value-type="float" office:value="53" calcext:value-type="float">
            <text:p>5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537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538]" office:value-type="float" office:value="2711" calcext:value-type="float">
            <text:p>2,7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538]" office:value-type="float" office:value="46" calcext:value-type="float">
            <text:p>4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538]" office:value-type="float" office:value="2577" calcext:value-type="float">
            <text:p>2,57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538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538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539]" office:value-type="float" office:value="2349" calcext:value-type="float">
            <text:p>2,34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539]" office:value-type="float" office:value="47" calcext:value-type="float">
            <text:p>4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539]" office:value-type="float" office:value="2198" calcext:value-type="float">
            <text:p>2,19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539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53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40]" office:value-type="float" office:value="5481" calcext:value-type="float">
            <text:p>5,48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40]" office:value-type="float" office:value="5133" calcext:value-type="float">
            <text:p>5,1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40]" office:value-type="float" office:value="54" calcext:value-type="float">
            <text:p>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40]" office:value-type="float" office:value="81" calcext:value-type="float">
            <text:p>8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40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41]" office:value-type="float" office:value="2776" calcext:value-type="float">
            <text:p>2,77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41]" office:value-type="float" office:value="2633" calcext:value-type="float">
            <text:p>2,6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41]" office:value-type="float" office:value="27" calcext:value-type="float">
            <text:p>2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41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42]" office:value-type="float" office:value="2705" calcext:value-type="float">
            <text:p>2,70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42]" office:value-type="float" office:value="62" calcext:value-type="float">
            <text:p>6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42]" office:value-type="float" office:value="2500" calcext:value-type="float">
            <text:p>2,50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42]" office:value-type="float" office:value="41" calcext:value-type="float">
            <text:p>4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42]" office:value-type="float" office:value="54" calcext:value-type="float">
            <text:p>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42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42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77]" office:value-type="float" office:value="9520" calcext:value-type="float">
            <text:p>9,52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77]" office:value-type="float" office:value="214" calcext:value-type="float">
            <text:p>2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77]" office:value-type="float" office:value="8905" calcext:value-type="float">
            <text:p>8,90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77]" office:value-type="float" office:value="64" calcext:value-type="float">
            <text:p>6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77]" office:value-type="float" office:value="109" calcext:value-type="float">
            <text:p>10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77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77]" office:value-type="float" office:value="39" calcext:value-type="float">
            <text:p>3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77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78]" office:value-type="float" office:value="4991" calcext:value-type="float">
            <text:p>4,99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78]" office:value-type="float" office:value="84" calcext:value-type="float">
            <text:p>8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78]" office:value-type="float" office:value="4729" calcext:value-type="float">
            <text:p>4,7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78]" office:value-type="float" office:value="42" calcext:value-type="float">
            <text:p>4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78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78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78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78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79]" office:value-type="float" office:value="4529" calcext:value-type="float">
            <text:p>4,5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79]" office:value-type="float" office:value="130" calcext:value-type="float">
            <text:p>1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79]" office:value-type="float" office:value="4176" calcext:value-type="float">
            <text:p>4,17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79]" office:value-type="float" office:value="36" calcext:value-type="float">
            <text:p>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79]" office:value-type="float" office:value="67" calcext:value-type="float">
            <text:p>6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7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79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49]" office:value-type="float" office:value="557" calcext:value-type="float">
            <text:p>55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49]" office:value-type="float" office:value="96" calcext:value-type="float">
            <text:p>9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49]" office:value-type="float" office:value="369" calcext:value-type="float">
            <text:p>36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49]" office:value-type="float" office:value="26" calcext:value-type="float">
            <text:p>2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49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50]" office:value-type="float" office:value="254" calcext:value-type="float">
            <text:p>2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50]" office:value-type="float" office:value="32" calcext:value-type="float">
            <text:p>3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50]" office:value-type="float" office:value="184" calcext:value-type="float">
            <text:p>18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50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50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50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51]" office:value-type="float" office:value="303" calcext:value-type="float">
            <text:p>30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51]" office:value-type="float" office:value="64" calcext:value-type="float">
            <text:p>6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51]" office:value-type="float" office:value="185" calcext:value-type="float">
            <text:p>18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579]" office:value-type="float" office:value="8393" calcext:value-type="float">
            <text:p>8,39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579]" office:value-type="float" office:value="130" calcext:value-type="float">
            <text:p>1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579]" office:value-type="float" office:value="7968" calcext:value-type="float">
            <text:p>7,96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57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579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579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579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580]" office:value-type="float" office:value="4365" calcext:value-type="float">
            <text:p>4,3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580]" office:value-type="float" office:value="4186" calcext:value-type="float">
            <text:p>4,18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58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580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580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580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581]" office:value-type="float" office:value="4028" calcext:value-type="float">
            <text:p>4,0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581]" office:value-type="float" office:value="75" calcext:value-type="float">
            <text:p>7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581]" office:value-type="float" office:value="3782" calcext:value-type="float">
            <text:p>3,78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581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581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581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82]" office:value-type="float" office:value="4042" calcext:value-type="float">
            <text:p>4,04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82]" office:value-type="float" office:value="61" calcext:value-type="float">
            <text:p>6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82]" office:value-type="float" office:value="3204" calcext:value-type="float">
            <text:p>3,20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82]" office:value-type="float" office:value="710" calcext:value-type="float">
            <text:p>7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82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83]" office:value-type="float" office:value="2176" calcext:value-type="float">
            <text:p>2,17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83]" office:value-type="float" office:value="19" calcext:value-type="float">
            <text:p>1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83]" office:value-type="float" office:value="1749" calcext:value-type="float">
            <text:p>1,7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83]" office:value-type="float" office:value="393" calcext:value-type="float">
            <text:p>39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83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584]" office:value-type="float" office:value="1866" calcext:value-type="float">
            <text:p>1,86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584]" office:value-type="float" office:value="42" calcext:value-type="float">
            <text:p>4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584]" office:value-type="float" office:value="1455" calcext:value-type="float">
            <text:p>1,45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584]" office:value-type="float" office:value="317" calcext:value-type="float">
            <text:p>3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618]" office:value-type="float" office:value="1898" calcext:value-type="float">
            <text:p>1,89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618]" office:value-type="float" office:value="509" calcext:value-type="float">
            <text:p>50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618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618]" office:value-type="float" office:value="1312" calcext:value-type="float">
            <text:p>1,3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619]" office:value-type="float" office:value="1043" calcext:value-type="float">
            <text:p>1,04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619]" office:value-type="float" office:value="269" calcext:value-type="float">
            <text:p>26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619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619]" office:value-type="float" office:value="739" calcext:value-type="float">
            <text:p>73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620]" office:value-type="float" office:value="855" calcext:value-type="float">
            <text:p>85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620]" office:value-type="float" office:value="240" calcext:value-type="float">
            <text:p>24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620]" office:value-type="float" office:value="573" calcext:value-type="float">
            <text:p>57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636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636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637]" office:value-type="float" office:value="71" calcext:value-type="float">
            <text:p>7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638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638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639]" office:value-type="float" office:value="4188" calcext:value-type="float">
            <text:p>4,18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639]" office:value-type="float" office:value="56" calcext:value-type="float">
            <text:p>5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639]" office:value-type="float" office:value="3963" calcext:value-type="float">
            <text:p>3,96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640]" office:value-type="float" office:value="2208" calcext:value-type="float">
            <text:p>2,20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640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640]" office:value-type="float" office:value="2132" calcext:value-type="float">
            <text:p>2,1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641]" office:value-type="float" office:value="1980" calcext:value-type="float">
            <text:p>1,98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641]" office:value-type="float" office:value="1831" calcext:value-type="float">
            <text:p>1,83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641]" office:value-type="float" office:value="37" calcext:value-type="float">
            <text:p>3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267]" office:value-type="float" office:value="4320" calcext:value-type="float">
            <text:p>4,3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267]" office:value-type="float" office:value="201" calcext:value-type="float">
            <text:p>20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267]" office:value-type="float" office:value="3779" calcext:value-type="float">
            <text:p>3,77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267]" office:value-type="float" office:value="64" calcext:value-type="float">
            <text:p>6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267]" office:value-type="float" office:value="144" calcext:value-type="float">
            <text:p>14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267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267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267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26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268]" office:value-type="float" office:value="2181" calcext:value-type="float">
            <text:p>2,18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268]" office:value-type="float" office:value="85" calcext:value-type="float">
            <text:p>8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268]" office:value-type="float" office:value="1949" calcext:value-type="float">
            <text:p>1,9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268]" office:value-type="float" office:value="30" calcext:value-type="float">
            <text:p>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268]" office:value-type="float" office:value="53" calcext:value-type="float">
            <text:p>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268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268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26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269]" office:value-type="float" office:value="2139" calcext:value-type="float">
            <text:p>2,13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269]" office:value-type="float" office:value="116" calcext:value-type="float">
            <text:p>1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269]" office:value-type="float" office:value="1830" calcext:value-type="float">
            <text:p>1,8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269]" office:value-type="float" office:value="34" calcext:value-type="float">
            <text:p>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269]" office:value-type="float" office:value="91" calcext:value-type="float">
            <text:p>9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26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269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269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750]" office:value-type="float" office:value="512" calcext:value-type="float">
            <text:p>5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750]" office:value-type="float" office:value="38" calcext:value-type="float">
            <text:p>3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750]" office:value-type="float" office:value="71" calcext:value-type="float">
            <text:p>7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750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750]" office:value-type="float" office:value="288" calcext:value-type="float">
            <text:p>28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750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751]" office:value-type="float" office:value="261" calcext:value-type="float">
            <text:p>26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751]" office:value-type="float" office:value="156" calcext:value-type="float">
            <text:p>15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752]" office:value-type="float" office:value="251" calcext:value-type="float">
            <text:p>25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752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752]" office:value-type="float" office:value="41" calcext:value-type="float">
            <text:p>4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752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752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759]" office:value-type="float" office:value="9311" calcext:value-type="float">
            <text:p>9,3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759]" office:value-type="float" office:value="96" calcext:value-type="float">
            <text:p>9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759]" office:value-type="float" office:value="136" calcext:value-type="float">
            <text:p>1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759]" office:value-type="float" office:value="87" calcext:value-type="float">
            <text:p>8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759]" office:value-type="float" office:value="8693" calcext:value-type="float">
            <text:p>8,69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759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759]" office:value-type="float" office:value="190" calcext:value-type="float">
            <text:p>19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759]" office:value-type="float" office:value="54" calcext:value-type="float">
            <text:p>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759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760]" office:value-type="float" office:value="4837" calcext:value-type="float">
            <text:p>4,83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760]" office:value-type="float" office:value="50" calcext:value-type="float">
            <text:p>5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760]" office:value-type="float" office:value="31" calcext:value-type="float">
            <text:p>3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760]" office:value-type="float" office:value="4593" calcext:value-type="float">
            <text:p>4,59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760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760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761]" office:value-type="float" office:value="4474" calcext:value-type="float">
            <text:p>4,47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761]" office:value-type="float" office:value="100" calcext:value-type="float">
            <text:p>10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761]" office:value-type="float" office:value="4100" calcext:value-type="float">
            <text:p>4,10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761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761]" office:value-type="float" office:value="99" calcext:value-type="float">
            <text:p>9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761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761]" office:value-type="float" office:value="34" calcext:value-type="float">
            <text:p>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761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762]" office:value-type="float" office:value="12692" calcext:value-type="float">
            <text:p>12,69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762]" office:value-type="float" office:value="134" calcext:value-type="float">
            <text:p>1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762]" office:value-type="float" office:value="3677" calcext:value-type="float">
            <text:p>3,67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762]" office:value-type="float" office:value="70" calcext:value-type="float">
            <text:p>7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762]" office:value-type="float" office:value="3119" calcext:value-type="float">
            <text:p>3,1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762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762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762]" office:value-type="float" office:value="5567" calcext:value-type="float">
            <text:p>5,56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763]" office:value-type="float" office:value="6508" calcext:value-type="float">
            <text:p>6,50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763]" office:value-type="float" office:value="46" calcext:value-type="float">
            <text:p>4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763]" office:value-type="float" office:value="1874" calcext:value-type="float">
            <text:p>1,87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763]" office:value-type="float" office:value="28" calcext:value-type="float">
            <text:p>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763]" office:value-type="float" office:value="1531" calcext:value-type="float">
            <text:p>1,53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763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763]" office:value-type="float" office:value="2978" calcext:value-type="float">
            <text:p>2,97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764]" office:value-type="float" office:value="6184" calcext:value-type="float">
            <text:p>6,18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764]" office:value-type="float" office:value="1803" calcext:value-type="float">
            <text:p>1,80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764]" office:value-type="float" office:value="42" calcext:value-type="float">
            <text:p>4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764]" office:value-type="float" office:value="1588" calcext:value-type="float">
            <text:p>1,58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764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764]" office:value-type="float" office:value="2589" calcext:value-type="float">
            <text:p>2,58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882]" office:value-type="float" office:value="3440" calcext:value-type="float">
            <text:p>3,4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882]" office:value-type="float" office:value="19" calcext:value-type="float">
            <text:p>1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882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882]" office:value-type="float" office:value="3257" calcext:value-type="float">
            <text:p>3,25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882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883]" office:value-type="float" office:value="1748" calcext:value-type="float">
            <text:p>1,74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883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883]" office:value-type="float" office:value="38" calcext:value-type="float">
            <text:p>3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883]" office:value-type="float" office:value="1676" calcext:value-type="float">
            <text:p>1,67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884]" office:value-type="float" office:value="1692" calcext:value-type="float">
            <text:p>1,69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884]" office:value-type="float" office:value="52" calcext:value-type="float">
            <text:p>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884]" office:value-type="float" office:value="1581" calcext:value-type="float">
            <text:p>1,58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884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492]" office:value-type="float" office:value="1801" calcext:value-type="float">
            <text:p>1,80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492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492]" office:value-type="float" office:value="149" calcext:value-type="float">
            <text:p>14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492]" office:value-type="float" office:value="79" calcext:value-type="float">
            <text:p>7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492]" office:value-type="float" office:value="1504" calcext:value-type="float">
            <text:p>1,50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493]" office:value-type="float" office:value="886" calcext:value-type="float">
            <text:p>88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493]" office:value-type="float" office:value="72" calcext:value-type="float">
            <text:p>7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493]" office:value-type="float" office:value="750" calcext:value-type="float">
            <text:p>75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494]" office:value-type="float" office:value="915" calcext:value-type="float">
            <text:p>9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494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494]" office:value-type="float" office:value="77" calcext:value-type="float">
            <text:p>7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494]" office:value-type="float" office:value="754" calcext:value-type="float">
            <text:p>75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495]" office:value-type="float" office:value="3916" calcext:value-type="float">
            <text:p>3,9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495]" office:value-type="float" office:value="3417" calcext:value-type="float">
            <text:p>3,4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495]" office:value-type="float" office:value="68" calcext:value-type="float">
            <text:p>6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495]" office:value-type="float" office:value="195" calcext:value-type="float">
            <text:p>19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496]" office:value-type="float" office:value="2064" calcext:value-type="float">
            <text:p>2,06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496]" office:value-type="float" office:value="49" calcext:value-type="float">
            <text:p>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496]" office:value-type="float" office:value="1818" calcext:value-type="float">
            <text:p>1,8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497]" office:value-type="float" office:value="1852" calcext:value-type="float">
            <text:p>1,8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497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497]" office:value-type="float" office:value="61" calcext:value-type="float">
            <text:p>6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497]" office:value-type="float" office:value="1599" calcext:value-type="float">
            <text:p>1,59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497]" office:value-type="float" office:value="40" calcext:value-type="float">
            <text:p>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497]" office:value-type="float" office:value="83" calcext:value-type="float">
            <text:p>8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498]" office:value-type="float" office:value="2752" calcext:value-type="float">
            <text:p>2,75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498]" office:value-type="float" office:value="88" calcext:value-type="float">
            <text:p>8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498]" office:value-type="float" office:value="2010" calcext:value-type="float">
            <text:p>2,0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498]" office:value-type="float" office:value="196" calcext:value-type="float">
            <text:p>19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498]" office:value-type="float" office:value="76" calcext:value-type="float">
            <text:p>7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498]" office:value-type="float" office:value="269" calcext:value-type="float">
            <text:p>26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499]" office:value-type="float" office:value="1407" calcext:value-type="float">
            <text:p>1,40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499]" office:value-type="float" office:value="18" calcext:value-type="float">
            <text:p>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499]" office:value-type="float" office:value="1031" calcext:value-type="float">
            <text:p>1,03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499]" office:value-type="float" office:value="96" calcext:value-type="float">
            <text:p>9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500]" office:value-type="float" office:value="1345" calcext:value-type="float">
            <text:p>1,34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500]" office:value-type="float" office:value="38" calcext:value-type="float">
            <text:p>3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500]" office:value-type="float" office:value="979" calcext:value-type="float">
            <text:p>97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500]" office:value-type="float" office:value="100" calcext:value-type="float">
            <text:p>10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500]" office:value-type="float" office:value="38" calcext:value-type="float">
            <text:p>3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500]" office:value-type="float" office:value="122" calcext:value-type="float">
            <text:p>1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57]" office:value-type="float" office:value="2105" calcext:value-type="float">
            <text:p>2,10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57]" office:value-type="float" office:value="193" calcext:value-type="float">
            <text:p>19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57]" office:value-type="float" office:value="1877" calcext:value-type="float">
            <text:p>1,87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58]" office:value-type="float" office:value="1144" calcext:value-type="float">
            <text:p>1,14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58]" office:value-type="float" office:value="1028" calcext:value-type="float">
            <text:p>1,02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59]" office:value-type="float" office:value="961" calcext:value-type="float">
            <text:p>96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59]" office:value-type="float" office:value="90" calcext:value-type="float">
            <text:p>9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59]" office:value-type="float" office:value="849" calcext:value-type="float">
            <text:p>8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63]" office:value-type="float" office:value="7387" calcext:value-type="float">
            <text:p>7,38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63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63]" office:value-type="float" office:value="6098" calcext:value-type="float">
            <text:p>6,09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63]" office:value-type="float" office:value="65" calcext:value-type="float">
            <text:p>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63]" office:value-type="float" office:value="1010" calcext:value-type="float">
            <text:p>1,0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63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64]" office:value-type="float" office:value="3721" calcext:value-type="float">
            <text:p>3,7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64]" office:value-type="float" office:value="25" calcext:value-type="float">
            <text:p>2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64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64]" office:value-type="float" office:value="3111" calcext:value-type="float">
            <text:p>3,1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64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64]" office:value-type="float" office:value="477" calcext:value-type="float">
            <text:p>47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6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65]" office:value-type="float" office:value="3666" calcext:value-type="float">
            <text:p>3,66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65]" office:value-type="float" office:value="17" calcext:value-type="float">
            <text:p>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65]" office:value-type="float" office:value="2987" calcext:value-type="float">
            <text:p>2,98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65]" office:value-type="float" office:value="533" calcext:value-type="float">
            <text:p>53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66]" office:value-type="float" office:value="3192" calcext:value-type="float">
            <text:p>3,19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66]" office:value-type="float" office:value="18" calcext:value-type="float">
            <text:p>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66]" office:value-type="float" office:value="258" calcext:value-type="float">
            <text:p>25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66]" office:value-type="float" office:value="2858" calcext:value-type="float">
            <text:p>2,85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6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67]" office:value-type="float" office:value="1634" calcext:value-type="float">
            <text:p>1,6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67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67]" office:value-type="float" office:value="102" calcext:value-type="float">
            <text:p>10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67]" office:value-type="float" office:value="1507" calcext:value-type="float">
            <text:p>1,50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68]" office:value-type="float" office:value="1558" calcext:value-type="float">
            <text:p>1,55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68]" office:value-type="float" office:value="156" calcext:value-type="float">
            <text:p>15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68]" office:value-type="float" office:value="1351" calcext:value-type="float">
            <text:p>1,35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6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69]" office:value-type="float" office:value="6525" calcext:value-type="float">
            <text:p>6,52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69]" office:value-type="float" office:value="70" calcext:value-type="float">
            <text:p>7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69]" office:value-type="float" office:value="40" calcext:value-type="float">
            <text:p>4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69]" office:value-type="float" office:value="5621" calcext:value-type="float">
            <text:p>5,6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69]" office:value-type="float" office:value="696" calcext:value-type="float">
            <text:p>69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69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69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70]" office:value-type="float" office:value="3275" calcext:value-type="float">
            <text:p>3,27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70]" office:value-type="float" office:value="35" calcext:value-type="float">
            <text:p>3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70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70]" office:value-type="float" office:value="2865" calcext:value-type="float">
            <text:p>2,8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70]" office:value-type="float" office:value="324" calcext:value-type="float">
            <text:p>3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7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71]" office:value-type="float" office:value="3250" calcext:value-type="float">
            <text:p>3,25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71]" office:value-type="float" office:value="35" calcext:value-type="float">
            <text:p>3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71]" office:value-type="float" office:value="2756" calcext:value-type="float">
            <text:p>2,75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71]" office:value-type="float" office:value="372" calcext:value-type="float">
            <text:p>37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71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72]" office:value-type="float" office:value="5161" calcext:value-type="float">
            <text:p>5,16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72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72]" office:value-type="float" office:value="4971" calcext:value-type="float">
            <text:p>4,97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72]" office:value-type="float" office:value="46" calcext:value-type="float">
            <text:p>4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72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73]" office:value-type="float" office:value="2674" calcext:value-type="float">
            <text:p>2,67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73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73]" office:value-type="float" office:value="2591" calcext:value-type="float">
            <text:p>2,59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73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73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74]" office:value-type="float" office:value="2487" calcext:value-type="float">
            <text:p>2,48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74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74]" office:value-type="float" office:value="2380" calcext:value-type="float">
            <text:p>2,38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74]" office:value-type="float" office:value="33" calcext:value-type="float">
            <text:p>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75]" office:value-type="float" office:value="7190" calcext:value-type="float">
            <text:p>7,19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75]" office:value-type="float" office:value="35" calcext:value-type="float">
            <text:p>3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75]" office:value-type="float" office:value="6890" calcext:value-type="float">
            <text:p>6,89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75]" office:value-type="float" office:value="31" calcext:value-type="float">
            <text:p>3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75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76]" office:value-type="float" office:value="3599" calcext:value-type="float">
            <text:p>3,59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76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76]" office:value-type="float" office:value="3464" calcext:value-type="float">
            <text:p>3,46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76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76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76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77]" office:value-type="float" office:value="3591" calcext:value-type="float">
            <text:p>3,59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77]" office:value-type="float" office:value="23" calcext:value-type="float">
            <text:p>2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77]" office:value-type="float" office:value="3426" calcext:value-type="float">
            <text:p>3,42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77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78]" office:value-type="float" office:value="4684" calcext:value-type="float">
            <text:p>4,68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78]" office:value-type="float" office:value="40" calcext:value-type="float">
            <text:p>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78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78]" office:value-type="float" office:value="4552" calcext:value-type="float">
            <text:p>4,5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78]" office:value-type="float" office:value="38" calcext:value-type="float">
            <text:p>3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78]" office:value-type="float" office:value="19" calcext:value-type="float">
            <text:p>1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78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79]" office:value-type="float" office:value="2370" calcext:value-type="float">
            <text:p>2,37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79]" office:value-type="float" office:value="18" calcext:value-type="float">
            <text:p>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7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79]" office:value-type="float" office:value="2317" calcext:value-type="float">
            <text:p>2,3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79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80]" office:value-type="float" office:value="2314" calcext:value-type="float">
            <text:p>2,3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80]" office:value-type="float" office:value="2235" calcext:value-type="float">
            <text:p>2,23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80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81]" office:value-type="float" office:value="4565" calcext:value-type="float">
            <text:p>4,5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81]" office:value-type="float" office:value="53" calcext:value-type="float">
            <text:p>5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81]" office:value-type="float" office:value="4336" calcext:value-type="float">
            <text:p>4,3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81]" office:value-type="float" office:value="41" calcext:value-type="float">
            <text:p>4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81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81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82]" office:value-type="float" office:value="2358" calcext:value-type="float">
            <text:p>2,3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82]" office:value-type="float" office:value="2254" calcext:value-type="float">
            <text:p>2,25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8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8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83]" office:value-type="float" office:value="2207" calcext:value-type="float">
            <text:p>2,20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83]" office:value-type="float" office:value="2082" calcext:value-type="float">
            <text:p>2,08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83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83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84]" office:value-type="float" office:value="4467" calcext:value-type="float">
            <text:p>4,46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84]" office:value-type="float" office:value="238" calcext:value-type="float">
            <text:p>23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84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84]" office:value-type="float" office:value="4134" calcext:value-type="float">
            <text:p>4,1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84]" office:value-type="float" office:value="25" calcext:value-type="float">
            <text:p>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85]" office:value-type="float" office:value="2225" calcext:value-type="float">
            <text:p>2,2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85]" office:value-type="float" office:value="2078" calcext:value-type="float">
            <text:p>2,07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85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86]" office:value-type="float" office:value="2242" calcext:value-type="float">
            <text:p>2,24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86]" office:value-type="float" office:value="127" calcext:value-type="float">
            <text:p>12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86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86]" office:value-type="float" office:value="2056" calcext:value-type="float">
            <text:p>2,05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90]" office:value-type="float" office:value="22366" calcext:value-type="float">
            <text:p>22,36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90]" office:value-type="float" office:value="12071" calcext:value-type="float">
            <text:p>12,07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90]" office:value-type="float" office:value="290" calcext:value-type="float">
            <text:p>29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90]" office:value-type="float" office:value="3038" calcext:value-type="float">
            <text:p>3,03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90]" office:value-type="float" office:value="958" calcext:value-type="float">
            <text:p>9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90]" office:value-type="float" office:value="497" calcext:value-type="float">
            <text:p>49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90]" office:value-type="float" office:value="4500" calcext:value-type="float">
            <text:p>4,50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90]" office:value-type="float" office:value="27" calcext:value-type="float">
            <text:p>2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90]" office:value-type="float" office:value="73" calcext:value-type="float">
            <text:p>7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90]" office:value-type="float" office:value="101" calcext:value-type="float">
            <text:p>10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90]" office:value-type="float" office:value="17" calcext:value-type="float">
            <text:p>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90]" office:value-type="float" office:value="761" calcext:value-type="float">
            <text:p>76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91]" office:value-type="float" office:value="10918" calcext:value-type="float">
            <text:p>10,9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91]" office:value-type="float" office:value="5939" calcext:value-type="float">
            <text:p>5,93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91]" office:value-type="float" office:value="129" calcext:value-type="float">
            <text:p>1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91]" office:value-type="float" office:value="1368" calcext:value-type="float">
            <text:p>1,36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91]" office:value-type="float" office:value="432" calcext:value-type="float">
            <text:p>4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91]" office:value-type="float" office:value="233" calcext:value-type="float">
            <text:p>23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91]" office:value-type="float" office:value="2287" calcext:value-type="float">
            <text:p>2,28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91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91]" office:value-type="float" office:value="28" calcext:value-type="float">
            <text:p>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91]" office:value-type="float" office:value="48" calcext:value-type="float">
            <text:p>4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91]" office:value-type="float" office:value="425" calcext:value-type="float">
            <text:p>42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92]" office:value-type="float" office:value="11448" calcext:value-type="float">
            <text:p>11,44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92]" office:value-type="float" office:value="6132" calcext:value-type="float">
            <text:p>6,1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92]" office:value-type="float" office:value="161" calcext:value-type="float">
            <text:p>16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92]" office:value-type="float" office:value="1670" calcext:value-type="float">
            <text:p>1,67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92]" office:value-type="float" office:value="526" calcext:value-type="float">
            <text:p>52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92]" office:value-type="float" office:value="264" calcext:value-type="float">
            <text:p>26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92]" office:value-type="float" office:value="2213" calcext:value-type="float">
            <text:p>2,2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92]" office:value-type="float" office:value="45" calcext:value-type="float">
            <text:p>4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92]" office:value-type="float" office:value="53" calcext:value-type="float">
            <text:p>5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92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92]" office:value-type="float" office:value="336" calcext:value-type="float">
            <text:p>3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93]" office:value-type="float" office:value="6911" calcext:value-type="float">
            <text:p>6,9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93]" office:value-type="float" office:value="6424" calcext:value-type="float">
            <text:p>6,42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93]" office:value-type="float" office:value="60" calcext:value-type="float">
            <text:p>6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93]" office:value-type="float" office:value="46" calcext:value-type="float">
            <text:p>4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93]" office:value-type="float" office:value="254" calcext:value-type="float">
            <text:p>25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94]" office:value-type="float" office:value="3648" calcext:value-type="float">
            <text:p>3,64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94]" office:value-type="float" office:value="3395" calcext:value-type="float">
            <text:p>3,39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94]" office:value-type="float" office:value="30" calcext:value-type="float">
            <text:p>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94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94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94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95]" office:value-type="float" office:value="3263" calcext:value-type="float">
            <text:p>3,26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95]" office:value-type="float" office:value="3029" calcext:value-type="float">
            <text:p>3,02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95]" office:value-type="float" office:value="33" calcext:value-type="float">
            <text:p>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95]" office:value-type="float" office:value="101" calcext:value-type="float">
            <text:p>10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96]" office:value-type="float" office:value="2281" calcext:value-type="float">
            <text:p>2,28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96]" office:value-type="float" office:value="1835" calcext:value-type="float">
            <text:p>1,83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96]" office:value-type="float" office:value="35" calcext:value-type="float">
            <text:p>3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96]" office:value-type="float" office:value="266" calcext:value-type="float">
            <text:p>26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96]" office:value-type="float" office:value="36" calcext:value-type="float">
            <text:p>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96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97]" office:value-type="float" office:value="1121" calcext:value-type="float">
            <text:p>1,1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97]" office:value-type="float" office:value="940" calcext:value-type="float">
            <text:p>94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97]" office:value-type="float" office:value="99" calcext:value-type="float">
            <text:p>9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97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998]" office:value-type="float" office:value="1160" calcext:value-type="float">
            <text:p>1,16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998]" office:value-type="float" office:value="895" calcext:value-type="float">
            <text:p>89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998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998]" office:value-type="float" office:value="167" calcext:value-type="float">
            <text:p>16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998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999]" office:value-type="float" office:value="6558" calcext:value-type="float">
            <text:p>6,55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999]" office:value-type="float" office:value="1746" calcext:value-type="float">
            <text:p>1,74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999]" office:value-type="float" office:value="59" calcext:value-type="float">
            <text:p>5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999]" office:value-type="float" office:value="492" calcext:value-type="float">
            <text:p>49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999]" office:value-type="float" office:value="232" calcext:value-type="float">
            <text:p>23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999]" office:value-type="float" office:value="1149" calcext:value-type="float">
            <text:p>1,1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999]" office:value-type="float" office:value="2678" calcext:value-type="float">
            <text:p>2,67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999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999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999]" office:value-type="float" office:value="14" calcext:value-type="float">
            <text:p>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999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999]" office:value-type="float" office:value="164" calcext:value-type="float">
            <text:p>1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00]" office:value-type="float" office:value="3304" calcext:value-type="float">
            <text:p>3,30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00]" office:value-type="float" office:value="856" calcext:value-type="float">
            <text:p>85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00]" office:value-type="float" office:value="234" calcext:value-type="float">
            <text:p>2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00]" office:value-type="float" office:value="91" calcext:value-type="float">
            <text:p>9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00]" office:value-type="float" office:value="597" calcext:value-type="float">
            <text:p>59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00]" office:value-type="float" office:value="1384" calcext:value-type="float">
            <text:p>1,38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00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00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00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01]" office:value-type="float" office:value="3254" calcext:value-type="float">
            <text:p>3,2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01]" office:value-type="float" office:value="890" calcext:value-type="float">
            <text:p>89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01]" office:value-type="float" office:value="33" calcext:value-type="float">
            <text:p>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01]" office:value-type="float" office:value="258" calcext:value-type="float">
            <text:p>25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01]" office:value-type="float" office:value="141" calcext:value-type="float">
            <text:p>14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01]" office:value-type="float" office:value="552" calcext:value-type="float">
            <text:p>5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01]" office:value-type="float" office:value="1294" calcext:value-type="float">
            <text:p>1,29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01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01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01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02]" office:value-type="float" office:value="3556" calcext:value-type="float">
            <text:p>3,55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02]" office:value-type="float" office:value="152" calcext:value-type="float">
            <text:p>15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02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02]" office:value-type="float" office:value="3277" calcext:value-type="float">
            <text:p>3,27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02]" office:value-type="float" office:value="23" calcext:value-type="float">
            <text:p>2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0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02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03]" office:value-type="float" office:value="1872" calcext:value-type="float">
            <text:p>1,87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03]" office:value-type="float" office:value="1755" calcext:value-type="float">
            <text:p>1,75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0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04]" office:value-type="float" office:value="1684" calcext:value-type="float">
            <text:p>1,68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04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04]" office:value-type="float" office:value="1522" calcext:value-type="float">
            <text:p>1,5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04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0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05]" office:value-type="float" office:value="5167" calcext:value-type="float">
            <text:p>5,16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05]" office:value-type="float" office:value="1166" calcext:value-type="float">
            <text:p>1,16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05]" office:value-type="float" office:value="3637" calcext:value-type="float">
            <text:p>3,63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05]" office:value-type="float" office:value="82" calcext:value-type="float">
            <text:p>8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05]" office:value-type="float" office:value="36" calcext:value-type="float">
            <text:p>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05]" office:value-type="float" office:value="178" calcext:value-type="float">
            <text:p>17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05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06]" office:value-type="float" office:value="2625" calcext:value-type="float">
            <text:p>2,6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06]" office:value-type="float" office:value="582" calcext:value-type="float">
            <text:p>58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06]" office:value-type="float" office:value="1884" calcext:value-type="float">
            <text:p>1,88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06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06]" office:value-type="float" office:value="80" calcext:value-type="float">
            <text:p>8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06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06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07]" office:value-type="float" office:value="2542" calcext:value-type="float">
            <text:p>2,54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07]" office:value-type="float" office:value="584" calcext:value-type="float">
            <text:p>58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07]" office:value-type="float" office:value="1753" calcext:value-type="float">
            <text:p>1,7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07]" office:value-type="float" office:value="52" calcext:value-type="float">
            <text:p>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07]" office:value-type="float" office:value="98" calcext:value-type="float">
            <text:p>9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0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08]" office:value-type="float" office:value="4154" calcext:value-type="float">
            <text:p>4,15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08]" office:value-type="float" office:value="3958" calcext:value-type="float">
            <text:p>3,9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0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08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09]" office:value-type="float" office:value="2162" calcext:value-type="float">
            <text:p>2,16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09]" office:value-type="float" office:value="2055" calcext:value-type="float">
            <text:p>2,05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09]" office:value-type="float" office:value="20" calcext:value-type="float">
            <text:p>2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09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09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10]" office:value-type="float" office:value="1992" calcext:value-type="float">
            <text:p>1,99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10]" office:value-type="float" office:value="1903" calcext:value-type="float">
            <text:p>1,90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1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11]" office:value-type="float" office:value="4034" calcext:value-type="float">
            <text:p>4,0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11]" office:value-type="float" office:value="3675" calcext:value-type="float">
            <text:p>3,67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11]" office:value-type="float" office:value="40" calcext:value-type="float">
            <text:p>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11]" office:value-type="float" office:value="82" calcext:value-type="float">
            <text:p>8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11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11]" office:value-type="float" office:value="90" calcext:value-type="float">
            <text:p>9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11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11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12]" office:value-type="float" office:value="2213" calcext:value-type="float">
            <text:p>2,2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12]" office:value-type="float" office:value="2025" calcext:value-type="float">
            <text:p>2,0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12]" office:value-type="float" office:value="18" calcext:value-type="float">
            <text:p>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12]" office:value-type="float" office:value="42" calcext:value-type="float">
            <text:p>4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12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12]" office:value-type="float" office:value="51" calcext:value-type="float">
            <text:p>5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12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12]" office:value-type="float" office:value="63" calcext:value-type="float">
            <text:p>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13]" office:value-type="float" office:value="1821" calcext:value-type="float">
            <text:p>1,8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13]" office:value-type="float" office:value="1650" calcext:value-type="float">
            <text:p>1,65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13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13]" office:value-type="float" office:value="40" calcext:value-type="float">
            <text:p>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14]" office:value-type="float" office:value="2209" calcext:value-type="float">
            <text:p>2,20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14]" office:value-type="float" office:value="1830" calcext:value-type="float">
            <text:p>1,8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14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14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14]" office:value-type="float" office:value="152" calcext:value-type="float">
            <text:p>15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14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14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15]" office:value-type="float" office:value="1118" calcext:value-type="float">
            <text:p>1,1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15]" office:value-type="float" office:value="930" calcext:value-type="float">
            <text:p>9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15]" office:value-type="float" office:value="61" calcext:value-type="float">
            <text:p>6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15]" office:value-type="float" office:value="46" calcext:value-type="float">
            <text:p>4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16]" office:value-type="float" office:value="1091" calcext:value-type="float">
            <text:p>1,09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16]" office:value-type="float" office:value="900" calcext:value-type="float">
            <text:p>90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16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16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16]" office:value-type="float" office:value="91" calcext:value-type="float">
            <text:p>9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16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16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17]" office:value-type="float" office:value="2181" calcext:value-type="float">
            <text:p>2,18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17]" office:value-type="float" office:value="1901" calcext:value-type="float">
            <text:p>1,90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17]" office:value-type="float" office:value="60" calcext:value-type="float">
            <text:p>6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17]" office:value-type="float" office:value="125" calcext:value-type="float">
            <text:p>1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17]" office:value-type="float" office:value="31" calcext:value-type="float">
            <text:p>3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17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18]" office:value-type="float" office:value="1053" calcext:value-type="float">
            <text:p>1,0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18]" office:value-type="float" office:value="951" calcext:value-type="float">
            <text:p>95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18]" office:value-type="float" office:value="23" calcext:value-type="float">
            <text:p>2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18]" office:value-type="float" office:value="41" calcext:value-type="float">
            <text:p>4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18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18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19]" office:value-type="float" office:value="1128" calcext:value-type="float">
            <text:p>1,12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19]" office:value-type="float" office:value="950" calcext:value-type="float">
            <text:p>95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19]" office:value-type="float" office:value="37" calcext:value-type="float">
            <text:p>3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19]" office:value-type="float" office:value="84" calcext:value-type="float">
            <text:p>8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23]" office:value-type="float" office:value="3306" calcext:value-type="float">
            <text:p>3,30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23]" office:value-type="float" office:value="145" calcext:value-type="float">
            <text:p>14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23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23]" office:value-type="float" office:value="2939" calcext:value-type="float">
            <text:p>2,93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23]" office:value-type="float" office:value="12" calcext:value-type="float">
            <text:p>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23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23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24]" office:value-type="float" office:value="1726" calcext:value-type="float">
            <text:p>1,72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24]" office:value-type="float" office:value="58" calcext:value-type="float">
            <text:p>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24]" office:value-type="float" office:value="27" calcext:value-type="float">
            <text:p>2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24]" office:value-type="float" office:value="1552" calcext:value-type="float">
            <text:p>1,55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24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2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25]" office:value-type="float" office:value="1580" calcext:value-type="float">
            <text:p>1,58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25]" office:value-type="float" office:value="87" calcext:value-type="float">
            <text:p>8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25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25]" office:value-type="float" office:value="1387" calcext:value-type="float">
            <text:p>1,38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25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26]" office:value-type="float" office:value="4021" calcext:value-type="float">
            <text:p>4,0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26]" office:value-type="float" office:value="187" calcext:value-type="float">
            <text:p>18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26]" office:value-type="float" office:value="96" calcext:value-type="float">
            <text:p>9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26]" office:value-type="float" office:value="3519" calcext:value-type="float">
            <text:p>3,51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26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26]" office:value-type="float" office:value="25" calcext:value-type="float">
            <text:p>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26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26]" office:value-type="float" office:value="139" calcext:value-type="float">
            <text:p>13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27]" office:value-type="float" office:value="2136" calcext:value-type="float">
            <text:p>2,1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27]" office:value-type="float" office:value="89" calcext:value-type="float">
            <text:p>8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27]" office:value-type="float" office:value="41" calcext:value-type="float">
            <text:p>4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27]" office:value-type="float" office:value="1865" calcext:value-type="float">
            <text:p>1,86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27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27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28]" office:value-type="float" office:value="1885" calcext:value-type="float">
            <text:p>1,88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28]" office:value-type="float" office:value="98" calcext:value-type="float">
            <text:p>9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28]" office:value-type="float" office:value="55" calcext:value-type="float">
            <text:p>5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28]" office:value-type="float" office:value="1654" calcext:value-type="float">
            <text:p>1,6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28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29]" office:value-type="float" office:value="3236" calcext:value-type="float">
            <text:p>3,2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29]" office:value-type="float" office:value="82" calcext:value-type="float">
            <text:p>8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29]" office:value-type="float" office:value="3067" calcext:value-type="float">
            <text:p>3,06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29]" office:value-type="float" office:value="20" calcext:value-type="float">
            <text:p>2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29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30]" office:value-type="float" office:value="1758" calcext:value-type="float">
            <text:p>1,7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30]" office:value-type="float" office:value="1700" calcext:value-type="float">
            <text:p>1,70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30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30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31]" office:value-type="float" office:value="1478" calcext:value-type="float">
            <text:p>1,47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31]" office:value-type="float" office:value="58" calcext:value-type="float">
            <text:p>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31]" office:value-type="float" office:value="1367" calcext:value-type="float">
            <text:p>1,36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31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31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31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31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32]" office:value-type="float" office:value="3596" calcext:value-type="float">
            <text:p>3,59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32]" office:value-type="float" office:value="106" calcext:value-type="float">
            <text:p>10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32]" office:value-type="float" office:value="21" calcext:value-type="float">
            <text:p>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32]" office:value-type="float" office:value="3034" calcext:value-type="float">
            <text:p>3,0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32]" office:value-type="float" office:value="40" calcext:value-type="float">
            <text:p>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32]" office:value-type="float" office:value="349" calcext:value-type="float">
            <text:p>3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33]" office:value-type="float" office:value="1822" calcext:value-type="float">
            <text:p>1,82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33]" office:value-type="float" office:value="1574" calcext:value-type="float">
            <text:p>1,57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33]" office:value-type="float" office:value="174" calcext:value-type="float">
            <text:p>17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33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34]" office:value-type="float" office:value="1774" calcext:value-type="float">
            <text:p>1,77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34]" office:value-type="float" office:value="62" calcext:value-type="float">
            <text:p>6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34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34]" office:value-type="float" office:value="1460" calcext:value-type="float">
            <text:p>1,46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34]" office:value-type="float" office:value="28" calcext:value-type="float">
            <text:p>2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34]" office:value-type="float" office:value="175" calcext:value-type="float">
            <text:p>17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35]" office:value-type="float" office:value="4402" calcext:value-type="float">
            <text:p>4,40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35]" office:value-type="float" office:value="118" calcext:value-type="float">
            <text:p>1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35]" office:value-type="float" office:value="36" calcext:value-type="float">
            <text:p>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35]" office:value-type="float" office:value="27" calcext:value-type="float">
            <text:p>2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35]" office:value-type="float" office:value="28" calcext:value-type="float">
            <text:p>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35]" office:value-type="float" office:value="4167" calcext:value-type="float">
            <text:p>4,16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3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36]" office:value-type="float" office:value="2215" calcext:value-type="float">
            <text:p>2,2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36]" office:value-type="float" office:value="60" calcext:value-type="float">
            <text:p>6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36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36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36]" office:value-type="float" office:value="2105" calcext:value-type="float">
            <text:p>2,10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37]" office:value-type="float" office:value="2187" calcext:value-type="float">
            <text:p>2,18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37]" office:value-type="float" office:value="17" calcext:value-type="float">
            <text:p>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37]" office:value-type="float" office:value="20" calcext:value-type="float">
            <text:p>2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37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37]" office:value-type="float" office:value="2062" calcext:value-type="float">
            <text:p>2,06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37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41]" office:value-type="float" office:value="12934" calcext:value-type="float">
            <text:p>12,9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41]" office:value-type="float" office:value="9004" calcext:value-type="float">
            <text:p>9,00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41]" office:value-type="float" office:value="544" calcext:value-type="float">
            <text:p>54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41]" office:value-type="float" office:value="250" calcext:value-type="float">
            <text:p>25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41]" office:value-type="float" office:value="575" calcext:value-type="float">
            <text:p>57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41]" office:value-type="float" office:value="186" calcext:value-type="float">
            <text:p>18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41]" office:value-type="float" office:value="88" calcext:value-type="float">
            <text:p>8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41]" office:value-type="float" office:value="1729" calcext:value-type="float">
            <text:p>1,72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41]" office:value-type="float" office:value="292" calcext:value-type="float">
            <text:p>29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41]" office:value-type="float" office:value="86" calcext:value-type="float">
            <text:p>8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41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42]" office:value-type="float" office:value="5859" calcext:value-type="float">
            <text:p>5,85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42]" office:value-type="float" office:value="4121" calcext:value-type="float">
            <text:p>4,12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42]" office:value-type="float" office:value="227" calcext:value-type="float">
            <text:p>22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42]" office:value-type="float" office:value="110" calcext:value-type="float">
            <text:p>1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42]" office:value-type="float" office:value="262" calcext:value-type="float">
            <text:p>26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42]" office:value-type="float" office:value="83" calcext:value-type="float">
            <text:p>8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42]" office:value-type="float" office:value="733" calcext:value-type="float">
            <text:p>7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42]" office:value-type="float" office:value="149" calcext:value-type="float">
            <text:p>1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4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43]" office:value-type="float" office:value="7075" calcext:value-type="float">
            <text:p>7,07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43]" office:value-type="float" office:value="4883" calcext:value-type="float">
            <text:p>4,88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43]" office:value-type="float" office:value="317" calcext:value-type="float">
            <text:p>31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43]" office:value-type="float" office:value="140" calcext:value-type="float">
            <text:p>1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43]" office:value-type="float" office:value="313" calcext:value-type="float">
            <text:p>3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43]" office:value-type="float" office:value="103" calcext:value-type="float">
            <text:p>10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43]" office:value-type="float" office:value="42" calcext:value-type="float">
            <text:p>4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43]" office:value-type="float" office:value="996" calcext:value-type="float">
            <text:p>99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43]" office:value-type="float" office:value="143" calcext:value-type="float">
            <text:p>14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43]" office:value-type="float" office:value="47" calcext:value-type="float">
            <text:p>4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43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44]" office:value-type="float" office:value="2273" calcext:value-type="float">
            <text:p>2,27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44]" office:value-type="float" office:value="1596" calcext:value-type="float">
            <text:p>1,59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44]" office:value-type="float" office:value="84" calcext:value-type="float">
            <text:p>8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44]" office:value-type="float" office:value="37" calcext:value-type="float">
            <text:p>3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44]" office:value-type="float" office:value="83" calcext:value-type="float">
            <text:p>8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44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44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44]" office:value-type="float" office:value="349" calcext:value-type="float">
            <text:p>34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44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45]" office:value-type="float" office:value="1097" calcext:value-type="float">
            <text:p>1,09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45]" office:value-type="float" office:value="778" calcext:value-type="float">
            <text:p>77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45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45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45]" office:value-type="float" office:value="169" calcext:value-type="float">
            <text:p>16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4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46]" office:value-type="float" office:value="1176" calcext:value-type="float">
            <text:p>1,17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46]" office:value-type="float" office:value="818" calcext:value-type="float">
            <text:p>8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46]" office:value-type="float" office:value="50" calcext:value-type="float">
            <text:p>5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46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46]" office:value-type="float" office:value="55" calcext:value-type="float">
            <text:p>5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46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4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46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46]" office:value-type="float" office:value="180" calcext:value-type="float">
            <text:p>18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4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47]" office:value-type="float" office:value="7258" calcext:value-type="float">
            <text:p>7,25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47]" office:value-type="float" office:value="5964" calcext:value-type="float">
            <text:p>5,96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47]" office:value-type="float" office:value="123" calcext:value-type="float">
            <text:p>12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47]" office:value-type="float" office:value="663" calcext:value-type="float">
            <text:p>66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4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47]" office:value-type="float" office:value="96" calcext:value-type="float">
            <text:p>9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47]" office:value-type="float" office:value="27" calcext:value-type="float">
            <text:p>2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47]" office:value-type="float" office:value="220" calcext:value-type="float">
            <text:p>2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48]" office:value-type="float" office:value="3792" calcext:value-type="float">
            <text:p>3,79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48]" office:value-type="float" office:value="3173" calcext:value-type="float">
            <text:p>3,17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48]" office:value-type="float" office:value="57" calcext:value-type="float">
            <text:p>5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48]" office:value-type="float" office:value="44" calcext:value-type="float">
            <text:p>4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48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48]" office:value-type="float" office:value="154" calcext:value-type="float">
            <text:p>1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49]" office:value-type="float" office:value="3466" calcext:value-type="float">
            <text:p>3,46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49]" office:value-type="float" office:value="2791" calcext:value-type="float">
            <text:p>2,79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49]" office:value-type="float" office:value="66" calcext:value-type="float">
            <text:p>6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49]" office:value-type="float" office:value="379" calcext:value-type="float">
            <text:p>37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49]" office:value-type="float" office:value="52" calcext:value-type="float">
            <text:p>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49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50]" office:value-type="float" office:value="6657" calcext:value-type="float">
            <text:p>6,65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50]" office:value-type="float" office:value="3977" calcext:value-type="float">
            <text:p>3,97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50]" office:value-type="float" office:value="314" calcext:value-type="float">
            <text:p>3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50]" office:value-type="float" office:value="332" calcext:value-type="float">
            <text:p>3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50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50]" office:value-type="float" office:value="53" calcext:value-type="float">
            <text:p>5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50]" office:value-type="float" office:value="104" calcext:value-type="float">
            <text:p>10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50]" office:value-type="float" office:value="1512" calcext:value-type="float">
            <text:p>1,51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50]" office:value-type="float" office:value="121" calcext:value-type="float">
            <text:p>1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51]" office:value-type="float" office:value="3242" calcext:value-type="float">
            <text:p>3,24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51]" office:value-type="float" office:value="1955" calcext:value-type="float">
            <text:p>1,95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51]" office:value-type="float" office:value="129" calcext:value-type="float">
            <text:p>1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51]" office:value-type="float" office:value="157" calcext:value-type="float">
            <text:p>15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51]" office:value-type="float" office:value="58" calcext:value-type="float">
            <text:p>5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51]" office:value-type="float" office:value="739" calcext:value-type="float">
            <text:p>73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51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52]" office:value-type="float" office:value="3415" calcext:value-type="float">
            <text:p>3,4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52]" office:value-type="float" office:value="2022" calcext:value-type="float">
            <text:p>2,0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52]" office:value-type="float" office:value="185" calcext:value-type="float">
            <text:p>18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52]" office:value-type="float" office:value="175" calcext:value-type="float">
            <text:p>17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52]" office:value-type="float" office:value="29" calcext:value-type="float">
            <text:p>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52]" office:value-type="float" office:value="773" calcext:value-type="float">
            <text:p>77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5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53]" office:value-type="float" office:value="15740" calcext:value-type="float">
            <text:p>15,7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53]" office:value-type="float" office:value="11708" calcext:value-type="float">
            <text:p>11,70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53]" office:value-type="float" office:value="560" calcext:value-type="float">
            <text:p>56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53]" office:value-type="float" office:value="216" calcext:value-type="float">
            <text:p>2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53]" office:value-type="float" office:value="600" calcext:value-type="float">
            <text:p>60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53]" office:value-type="float" office:value="159" calcext:value-type="float">
            <text:p>15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53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53]" office:value-type="float" office:value="26" calcext:value-type="float">
            <text:p>2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53]" office:value-type="float" office:value="93" calcext:value-type="float">
            <text:p>9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53]" office:value-type="float" office:value="2059" calcext:value-type="float">
            <text:p>2,05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53]" office:value-type="float" office:value="120" calcext:value-type="float">
            <text:p>1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53]" office:value-type="float" office:value="54" calcext:value-type="float">
            <text:p>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53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54]" office:value-type="float" office:value="7604" calcext:value-type="float">
            <text:p>7,60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54]" office:value-type="float" office:value="5708" calcext:value-type="float">
            <text:p>5,70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54]" office:value-type="float" office:value="93" calcext:value-type="float">
            <text:p>9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54]" office:value-type="float" office:value="271" calcext:value-type="float">
            <text:p>27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54]" office:value-type="float" office:value="78" calcext:value-type="float">
            <text:p>7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54]" office:value-type="float" office:value="14" calcext:value-type="float">
            <text:p>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54]" office:value-type="float" office:value="47" calcext:value-type="float">
            <text:p>4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54]" office:value-type="float" office:value="982" calcext:value-type="float">
            <text:p>98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54]" office:value-type="float" office:value="51" calcext:value-type="float">
            <text:p>5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54]" office:value-type="float" office:value="24" calcext:value-type="float">
            <text:p>2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5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55]" office:value-type="float" office:value="8136" calcext:value-type="float">
            <text:p>8,13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55]" office:value-type="float" office:value="6000" calcext:value-type="float">
            <text:p>6,00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55]" office:value-type="float" office:value="301" calcext:value-type="float">
            <text:p>30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55]" office:value-type="float" office:value="123" calcext:value-type="float">
            <text:p>12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55]" office:value-type="float" office:value="329" calcext:value-type="float">
            <text:p>32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55]" office:value-type="float" office:value="81" calcext:value-type="float">
            <text:p>8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55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55]" office:value-type="float" office:value="46" calcext:value-type="float">
            <text:p>4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55]" office:value-type="float" office:value="1077" calcext:value-type="float">
            <text:p>1,07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55]" office:value-type="float" office:value="69" calcext:value-type="float">
            <text:p>6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55]" office:value-type="float" office:value="30" calcext:value-type="float">
            <text:p>3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55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56]" office:value-type="float" office:value="5602" calcext:value-type="float">
            <text:p>5,60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56]" office:value-type="float" office:value="4907" calcext:value-type="float">
            <text:p>4,90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56]" office:value-type="float" office:value="95" calcext:value-type="float">
            <text:p>9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56]" office:value-type="float" office:value="51" calcext:value-type="float">
            <text:p>5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56]" office:value-type="float" office:value="78" calcext:value-type="float">
            <text:p>7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56]" office:value-type="float" office:value="210" calcext:value-type="float">
            <text:p>2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56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56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57]" office:value-type="float" office:value="2846" calcext:value-type="float">
            <text:p>2,84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57]" office:value-type="float" office:value="2510" calcext:value-type="float">
            <text:p>2,5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57]" office:value-type="float" office:value="40" calcext:value-type="float">
            <text:p>4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57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57]" office:value-type="float" office:value="96" calcext:value-type="float">
            <text:p>9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57]" office:value-type="float" office:value="23" calcext:value-type="float">
            <text:p>2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57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57]" office:value-type="float" office:value="89" calcext:value-type="float">
            <text:p>8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58]" office:value-type="float" office:value="2756" calcext:value-type="float">
            <text:p>2,75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58]" office:value-type="float" office:value="2397" calcext:value-type="float">
            <text:p>2,39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58]" office:value-type="float" office:value="55" calcext:value-type="float">
            <text:p>5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58]" office:value-type="float" office:value="30" calcext:value-type="float">
            <text:p>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58]" office:value-type="float" office:value="114" calcext:value-type="float">
            <text:p>11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58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58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59]" office:value-type="float" office:value="6389" calcext:value-type="float">
            <text:p>6,38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59]" office:value-type="float" office:value="5940" calcext:value-type="float">
            <text:p>5,9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59]" office:value-type="float" office:value="52" calcext:value-type="float">
            <text:p>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59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59]" office:value-type="float" office:value="75" calcext:value-type="float">
            <text:p>7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59]" office:value-type="float" office:value="186" calcext:value-type="float">
            <text:p>18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60]" office:value-type="float" office:value="3287" calcext:value-type="float">
            <text:p>3,28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60]" office:value-type="float" office:value="3077" calcext:value-type="float">
            <text:p>3,07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60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60]" office:value-type="float" office:value="29" calcext:value-type="float">
            <text:p>2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60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61]" office:value-type="float" office:value="3102" calcext:value-type="float">
            <text:p>3,10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61]" office:value-type="float" office:value="2863" calcext:value-type="float">
            <text:p>2,86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61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61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62]" office:value-type="float" office:value="3517" calcext:value-type="float">
            <text:p>3,5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62]" office:value-type="float" office:value="2963" calcext:value-type="float">
            <text:p>2,96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62]" office:value-type="float" office:value="59" calcext:value-type="float">
            <text:p>5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62]" office:value-type="float" office:value="9" calcext:value-type="float">
            <text:p>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62]" office:value-type="float" office:value="307" calcext:value-type="float">
            <text:p>30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62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62]" office:value-type="float" office:value="36" calcext:value-type="float">
            <text:p>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62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63]" office:value-type="float" office:value="1968" calcext:value-type="float">
            <text:p>1,96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63]" office:value-type="float" office:value="1665" calcext:value-type="float">
            <text:p>1,6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63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63]" office:value-type="float" office:value="171" calcext:value-type="float">
            <text:p>17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63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64]" office:value-type="float" office:value="1549" calcext:value-type="float">
            <text:p>1,54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64]" office:value-type="float" office:value="1298" calcext:value-type="float">
            <text:p>1,29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64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64]" office:value-type="float" office:value="31" calcext:value-type="float">
            <text:p>3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64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64]" office:value-type="float" office:value="136" calcext:value-type="float">
            <text:p>1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64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65]" office:value-type="float" office:value="4513" calcext:value-type="float">
            <text:p>4,5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65]" office:value-type="float" office:value="3764" calcext:value-type="float">
            <text:p>3,76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65]" office:value-type="float" office:value="90" calcext:value-type="float">
            <text:p>9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65]" office:value-type="float" office:value="39" calcext:value-type="float">
            <text:p>3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65]" office:value-type="float" office:value="294" calcext:value-type="float">
            <text:p>29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65]" office:value-type="float" office:value="23" calcext:value-type="float">
            <text:p>2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65]" office:value-type="float" office:value="114" calcext:value-type="float">
            <text:p>1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65]" office:value-type="float" office:value="101" calcext:value-type="float">
            <text:p>10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65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66]" office:value-type="float" office:value="2407" calcext:value-type="float">
            <text:p>2,40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66]" office:value-type="float" office:value="2040" calcext:value-type="float">
            <text:p>2,0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66]" office:value-type="float" office:value="37" calcext:value-type="float">
            <text:p>3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66]" office:value-type="float" office:value="147" calcext:value-type="float">
            <text:p>14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66]" office:value-type="float" office:value="13" calcext:value-type="float">
            <text:p>1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66]" office:value-type="float" office:value="52" calcext:value-type="float">
            <text:p>5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66]" office:value-type="float" office:value="41" calcext:value-type="float">
            <text:p>4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67]" office:value-type="float" office:value="2106" calcext:value-type="float">
            <text:p>2,10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67]" office:value-type="float" office:value="1724" calcext:value-type="float">
            <text:p>1,72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67]" office:value-type="float" office:value="53" calcext:value-type="float">
            <text:p>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67]" office:value-type="float" office:value="24" calcext:value-type="float">
            <text:p>2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67]" office:value-type="float" office:value="147" calcext:value-type="float">
            <text:p>14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67]" office:value-type="float" office:value="62" calcext:value-type="float">
            <text:p>6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68]" office:value-type="float" office:value="1688" calcext:value-type="float">
            <text:p>1,68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68]" office:value-type="float" office:value="1403" calcext:value-type="float">
            <text:p>1,40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68]" office:value-type="float" office:value="30" calcext:value-type="float">
            <text:p>3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68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68]" office:value-type="float" office:value="165" calcext:value-type="float">
            <text:p>1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68]" office:value-type="float" office:value="13" calcext:value-type="float">
            <text:p>1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68]" office:value-type="float" office:value="29" calcext:value-type="float">
            <text:p>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69]" office:value-type="float" office:value="829" calcext:value-type="float">
            <text:p>82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69]" office:value-type="float" office:value="715" calcext:value-type="float">
            <text:p>71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69]" office:value-type="float" office:value="11" calcext:value-type="float">
            <text:p>1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69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69]" office:value-type="float" office:value="62" calcext:value-type="float">
            <text:p>6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70]" office:value-type="float" office:value="859" calcext:value-type="float">
            <text:p>85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70]" office:value-type="float" office:value="688" calcext:value-type="float">
            <text:p>68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70]" office:value-type="float" office:value="19" calcext:value-type="float">
            <text:p>19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70]" office:value-type="float" office:value="103" calcext:value-type="float">
            <text:p>10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70]" office:value-type="float" office:value="10" calcext:value-type="float">
            <text:p>1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70]" office:value-type="float" office:value="21" calcext:value-type="float">
            <text:p>2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71]" office:value-type="float" office:value="15101" calcext:value-type="float">
            <text:p>15,10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71]" office:value-type="float" office:value="992" calcext:value-type="float">
            <text:p>99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71]" office:value-type="float" office:value="529" calcext:value-type="float">
            <text:p>52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71]" office:value-type="float" office:value="99" calcext:value-type="float">
            <text:p>9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71]" office:value-type="float" office:value="138" calcext:value-type="float">
            <text:p>13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71]" office:value-type="float" office:value="12855" calcext:value-type="float">
            <text:p>12,85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71]" office:value-type="float" office:value="82" calcext:value-type="float">
            <text:p>8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71]" office:value-type="float" office:value="349" calcext:value-type="float">
            <text:p>3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72]" office:value-type="float" office:value="7648" calcext:value-type="float">
            <text:p>7,64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72]" office:value-type="float" office:value="480" calcext:value-type="float">
            <text:p>48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72]" office:value-type="float" office:value="226" calcext:value-type="float">
            <text:p>22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72]" office:value-type="float" office:value="48" calcext:value-type="float">
            <text:p>4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72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72]" office:value-type="float" office:value="6568" calcext:value-type="float">
            <text:p>6,56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72]" office:value-type="float" office:value="215" calcext:value-type="float">
            <text:p>2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73]" office:value-type="float" office:value="7453" calcext:value-type="float">
            <text:p>7,4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73]" office:value-type="float" office:value="512" calcext:value-type="float">
            <text:p>51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73]" office:value-type="float" office:value="303" calcext:value-type="float">
            <text:p>30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73]" office:value-type="float" office:value="56" calcext:value-type="float">
            <text:p>5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73]" office:value-type="float" office:value="90" calcext:value-type="float">
            <text:p>9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73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73]" office:value-type="float" office:value="6287" calcext:value-type="float">
            <text:p>6,28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73]" office:value-type="float" office:value="40" calcext:value-type="float">
            <text:p>4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73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74]" office:value-type="float" office:value="5852" calcext:value-type="float">
            <text:p>5,85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74]" office:value-type="float" office:value="217" calcext:value-type="float">
            <text:p>21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74]" office:value-type="float" office:value="156" calcext:value-type="float">
            <text:p>15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74]" office:value-type="float" office:value="38" calcext:value-type="float">
            <text:p>3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74]" office:value-type="float" office:value="1265" calcext:value-type="float">
            <text:p>1,2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74]" office:value-type="float" office:value="4" calcext:value-type="float">
            <text:p>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7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74]" office:value-type="float" office:value="3838" calcext:value-type="float">
            <text:p>3,838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74]" office:value-type="float" office:value="83" calcext:value-type="float">
            <text:p>8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74]" office:value-type="float" office:value="239" calcext:value-type="float">
            <text:p>2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75]" office:value-type="float" office:value="3087" calcext:value-type="float">
            <text:p>3,08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75]" office:value-type="float" office:value="97" calcext:value-type="float">
            <text:p>9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75]" office:value-type="float" office:value="70" calcext:value-type="float">
            <text:p>7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75]" office:value-type="float" office:value="664" calcext:value-type="float">
            <text:p>664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75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75]" office:value-type="float" office:value="2045" calcext:value-type="float">
            <text:p>2,04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75]" office:value-type="float" office:value="145" calcext:value-type="float">
            <text:p>1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1076]" office:value-type="float" office:value="2765" calcext:value-type="float">
            <text:p>2,76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E1076]" office:value-type="float" office:value="120" calcext:value-type="float">
            <text:p>12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F1076]" office:value-type="float" office:value="86" calcext:value-type="float">
            <text:p>8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H1076]" office:value-type="float" office:value="601" calcext:value-type="float">
            <text:p>60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P1076]" office:value-type="float" office:value="1793" calcext:value-type="float">
            <text:p>1,793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77]" office:value-type="float" office:value="5706" calcext:value-type="float">
            <text:p>5,70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77]" office:value-type="float" office:value="209" calcext:value-type="float">
            <text:p>20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77]" office:value-type="float" office:value="134" calcext:value-type="float">
            <text:p>13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77]" office:value-type="float" office:value="39" calcext:value-type="float">
            <text:p>3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77]" office:value-type="float" office:value="4071" calcext:value-type="float">
            <text:p>4,07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77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77]" office:value-type="float" office:value="548" calcext:value-type="float">
            <text:p>54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77]" office:value-type="float" office:value="554" calcext:value-type="float">
            <text:p>55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77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78]" office:value-type="float" office:value="3107" calcext:value-type="float">
            <text:p>3,107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78]" office:value-type="float" office:value="76" calcext:value-type="float">
            <text:p>76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78]" office:value-type="float" office:value="2253" calcext:value-type="float">
            <text:p>2,2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78]" office:value-type="float" office:value="279" calcext:value-type="float">
            <text:p>27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78]" office:value-type="float" office:value="301" calcext:value-type="float">
            <text:p>30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78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1079]" office:value-type="float" office:value="2599" calcext:value-type="float">
            <text:p>2,59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E1079]" office:value-type="float" office:value="133" calcext:value-type="float">
            <text:p>13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F1079]" office:value-type="float" office:value="60" calcext:value-type="float">
            <text:p>6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G1079]" office:value-type="float" office:value="20" calcext:value-type="float">
            <text:p>2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H1079]" office:value-type="float" office:value="1818" calcext:value-type="float">
            <text:p>1,818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P1079]" office:value-type="float" office:value="269" calcext:value-type="float">
            <text:p>269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R1079]" office:value-type="float" office:value="253" calcext:value-type="float">
            <text:p>253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U1079]" office:value-type="float" office:value="33" calcext:value-type="float">
            <text:p>33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4-02-15T11:02:38</meta:creation-date>
    <dc:creator>邱冠儒</dc:creator>
    <dc:date>2024-02-15T11:03:52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