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margin-top="0.318cm" fo:margin-bottom="0cm" style:contextual-spacing="false"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1.185cm" style:auto-text-indent="false" style:text-autospace="none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1.185cm" style:auto-text-indent="false" style:text-autospace="none"/>
      <style:text-properties fo:color="#000000" loext:opacity="100%" fo:font-size="14pt" style:font-name-asian="標楷體" style:font-size-asian="14pt" style:font-size-complex="16pt"/>
    </style:style>
    <style:style style:name="P9" style:family="paragraph" style:parent-style-name="Standard">
      <style:paragraph-properties fo:margin-left="0cm" fo:margin-right="-0.076cm" fo:margin-top="0.318cm" fo:margin-bottom="0cm" style:contextual-spacing="false" fo:line-height="0.988cm" fo:text-indent="0cm" style:auto-text-indent="false" style:snap-to-layout-grid="false"/>
    </style:style>
    <style:style style:name="P10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36pt" fo:font-weight="bold" style:font-name-asian="標楷體" style:font-size-asian="36pt" style:font-weight-asian="bold" style:font-weight-complex="bold"/>
    </style:style>
    <style:style style:name="T10" style:family="text"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T11" style:family="text">
      <style:text-properties fo:color="#000000" loext:opacity="100%" fo:font-size="17pt" fo:font-weight="bold" style:font-name-asian="標楷體" style:font-size-asian="17pt" style:font-weight-asian="bold" style:font-size-complex="17pt"/>
    </style:style>
    <style:style style:name="T12" style:family="text">
      <style:text-properties fo:color="#000000" loext:opacity="100%" fo:font-size="17pt" fo:font-weight="bold" style:font-name-asian="Times New Roman" style:font-size-asian="17pt" style:font-weight-asian="bold" style:font-size-complex="17pt"/>
    </style:style>
    <style:style style:name="T13" style:family="text">
      <style:text-properties fo:color="#000000" loext:opacity="100%" fo:font-size="14pt" style:font-name-asian="標楷體" style:font-size-asian="14pt" style:font-size-complex="16pt"/>
    </style:style>
    <style:style style:name="T14" style:family="text">
      <style:text-properties fo:color="#000000" loext:opacity="100%" fo:font-size="14pt" style:font-name-asian="標楷體" style:font-size-asian="14pt" style:font-size-complex="16pt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1" style:family="text">
      <style:text-properties fo:font-size="14pt" style:font-name-asian="標楷體" style:font-size-asian="14pt" style:font-size-complex="16pt"/>
    </style:style>
    <style:style style:name="T22" style:family="text">
      <style:text-properties fo:font-size="14pt" style:font-name-asian="標楷體" style:font-size-asian="14pt" style:font-size-complex="16pt"/>
    </style:style>
    <style:style style:name="T23" style:family="text">
      <style:text-properties fo:font-size="14pt" style:font-name-asian="Times New Roman" style:font-size-asian="14pt" style:font-size-complex="16pt"/>
    </style:style>
    <style:style style:name="T24" style:family="text">
      <style:text-properties fo:font-size="14pt" style:font-name-asian="Times New Roman" style:font-size-asian="14pt" style:font-size-complex="16pt"/>
    </style:style>
    <style:style style:name="fr1" style:family="graphic" style:parent-style-name="Frame">
      <style:graphic-properties fo:margin-left="0cm" fo:margin-right="0.319cm" fo:margin-top="0cm" fo:margin-bottom="0cm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y="0.007cm" svg:width="7.303cm" svg:height="3.101cm" draw:z-index="2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(02)8995-3356；</text:span><text:span text:style-name="T1">0926-231469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</text:span><text:span text:style-name="T1">3</text:span><text:span text:style-name="T1">年2月25日(星期日)</text:span></text:p><text:p text:style-name="P2"><text:span text:style-name="T1">電子郵件：t</text:span><text:span text:style-name="T1">sairou816</text:span><text:span text:style-name="T7">@c</text:span><text:span text:style-name="T7">ip</text:span><text:span text:style-name="T7">.gov.tw</text:span></text:p><text:p text:style-name="P4"/></draw:text-box></draw:frame>原住民族委員會<text:span text:style-name="T5"> <text:s text:c="16"/></text:span></text:p>
      <text:p text:style-name="P5"><text:span text:style-name="T15">【新聞稿】</text:span><text:span text:style-name="T5"> </text:span></text:p>
      <text:p text:style-name="P6"><draw:line text:anchor-type="char" draw:z-index="1" draw:name="Line 2" draw:style-name="gr1" draw:text-style-name="P11" svg:x1="0cm" svg:y1="0.284cm" svg:x2="17.463cm" svg:y2="0.279cm"><text:p/></draw:line><text:span text:style-name="T10"><text:s/></text:span><text:span text:style-name="T11">原民會響應世界母語日</text:span><text:span text:style-name="T12"> </text:span><text:span text:style-name="T11">連續5年辦理原住民族語言發展會議</text:span></text:p>
      <text:p text:style-name="P7"><text:span text:style-name="T13">原住民族委員會今(25)天在台東大學辦理「2024世界母語日-原住民族語言發展會議」，邀集全國推動原住民族語言復振工作者及部落傳統領袖約400人共同與會；並由夷將</text:span><text:span text:style-name="T13">Icyang</text:span><text:span text:style-name="T13">主委公開表揚今年獎勵推動原住民族語言發展獎的20位得獎者，肯定他們的努力，讓社會有更多人關注並投入族語永續傳承的行列。</text:span></text:p>
      <text:p text:style-name="P7"><text:span text:style-name="T13">原民會夷將</text:span><text:span text:style-name="T13">Icyang</text:span><text:span text:style-name="T13">主委表示，蔡總統催生了原住民族語言發展法，讓族語成為國家的語言，行政院給予族語發展大量的經費支持，讓原民會從中央與地方、民間組織、部落與族人，同心傳承族語的永續發展。</text:span></text:p>
      <text:p text:style-name="P8">夷將Icyang進一步表示，為響應聯合國世界母語日，原民會自2020年起每年辦理族語發展會議，今年已是第5年，各年度主題從「族語分工」、「族語發展」、「傳統領袖」、「族語教會」到今年的「部落推動族語」，讓我們有系統性的逐步復振族語的傳承。</text:p>
      <text:p text:style-name="P8">今年度獎勵推動原住民族語言發展獎計有終身貢獻獎、語言傳承獎、語言推廣獎、特別獎等共計20位得主，他們在臺灣各個角落，努力地、堅定地推動族語研究、保存、傳習、推廣的工作，其精神及豐碩的成果令人感動。</text:p>
      <text:p text:style-name="P8">本次會議透過各項主題分享，讓與會者充分了解政府推動原住民族語言發展的各項工作及成果，共同研討如何營造部落族語使用環境，以及族人最常聚集的場域「教會」在族語推廣中扮演之角色，鼓勵部落共同參與族語復振，全面營造族人使用族語的友善生活環境。</text:p>
      <text:p text:style-name="P9"><text:span text:style-name="T21">業務承辦人：楊立芸</text:span><text:span text:style-name="T21">專員</text:span><text:span text:style-name="T23"> </text:span><text:span text:style-name="T23"><text:s/></text:span><text:span text:style-name="T21">聯絡電話：(02)8995-</text:span><text:span text:style-name="T21">3117</text:span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細明體" style:font-family-generic="modern" fo:font-size="12.5pt" style:letter-kerning="false" style:font-name-asian="華康粗黑體" style:font-family-asian="華康粗黑體, 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orphans="0" fo:widows="0" fo:padding="1.094cm" fo:border="none" style:shadow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0.8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7cm" svg:height="1.378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2-25T17:36:00</meta:creation-date>
    <dc:creator>高菱遠</dc:creator>
    <dc:date>2024-02-25T17:36:00</dc:date>
    <meta:print-date>2022-02-16T08:56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660" meta:character-count="790" meta:non-whitespace-character-count="757"/>
    <meta:generator>LibreOffice/7.1.4.2$Windows_X86_64 LibreOffice_project/a529a4fab45b75fefc5b6226684193eb000654f6</meta:generator>
  </office:meta>
</office:document-meta>
</file>