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89917" calcext:value-type="float">
            <text:p>589,917</text:p>
          </table:table-cell>
          <table:table-cell table:style-name="ce20" office:value-type="float" office:value="220067" calcext:value-type="float">
            <text:p>220,067</text:p>
          </table:table-cell>
          <table:table-cell table:style-name="ce20" office:value-type="float" office:value="95704" calcext:value-type="float">
            <text:p>95,704</text:p>
          </table:table-cell>
          <table:table-cell table:style-name="ce20" office:value-type="float" office:value="106505" calcext:value-type="float">
            <text:p>106,505</text:p>
          </table:table-cell>
          <table:table-cell table:style-name="ce20" office:value-type="float" office:value="61591" calcext:value-type="float">
            <text:p>61,591</text:p>
          </table:table-cell>
          <table:table-cell table:style-name="ce20" office:value-type="float" office:value="13746" calcext:value-type="float">
            <text:p>13,746</text:p>
          </table:table-cell>
          <table:table-cell table:style-name="ce20" office:value-type="float" office:value="15235" calcext:value-type="float">
            <text:p>15,235</text:p>
          </table:table-cell>
          <table:table-cell table:style-name="ce20" office:value-type="float" office:value="6753" calcext:value-type="float">
            <text:p>6,753</text:p>
          </table:table-cell>
          <table:table-cell table:style-name="ce20" office:value-type="float" office:value="6895" calcext:value-type="float">
            <text:p>6,895</text:p>
          </table:table-cell>
          <table:table-cell table:style-name="ce20" office:value-type="float" office:value="4850" calcext:value-type="float">
            <text:p>4,850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1584" calcext:value-type="float">
            <text:p>1,584</text:p>
          </table:table-cell>
          <table:table-cell table:style-name="ce20" office:value-type="float" office:value="34089" calcext:value-type="float">
            <text:p>34,089</text:p>
          </table:table-cell>
          <table:table-cell table:style-name="ce20" office:value-type="float" office:value="1059" calcext:value-type="float">
            <text:p>1,059</text:p>
          </table:table-cell>
          <table:table-cell table:style-name="ce20" office:value-type="float" office:value="11080" calcext:value-type="float">
            <text:p>11,080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9022" calcext:value-type="float">
            <text:p>9,0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4508" calcext:value-type="float">
            <text:p>284,508</text:p>
          </table:table-cell>
          <table:table-cell table:style-name="ce21" office:value-type="float" office:value="106731" calcext:value-type="float">
            <text:p>106,731</text:p>
          </table:table-cell>
          <table:table-cell table:style-name="ce21" office:value-type="float" office:value="45316" calcext:value-type="float">
            <text:p>45,316</text:p>
          </table:table-cell>
          <table:table-cell table:style-name="ce21" office:value-type="float" office:value="51287" calcext:value-type="float">
            <text:p>51,287</text:p>
          </table:table-cell>
          <table:table-cell table:style-name="ce21" office:value-type="float" office:value="29499" calcext:value-type="float">
            <text:p>29,499</text:p>
          </table:table-cell>
          <table:table-cell table:style-name="ce21" office:value-type="float" office:value="6603" calcext:value-type="float">
            <text:p>6,603</text:p>
          </table:table-cell>
          <table:table-cell table:style-name="ce21" office:value-type="float" office:value="7295" calcext:value-type="float">
            <text:p>7,295</text:p>
          </table:table-cell>
          <table:table-cell table:style-name="ce21" office:value-type="float" office:value="3168" calcext:value-type="float">
            <text:p>3,168</text:p>
          </table:table-cell>
          <table:table-cell table:style-name="ce21" office:value-type="float" office:value="3291" calcext:value-type="float">
            <text:p>3,291</text:p>
          </table:table-cell>
          <table:table-cell table:style-name="ce21" office:value-type="float" office:value="2380" calcext:value-type="float">
            <text:p>2,380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793" calcext:value-type="float">
            <text:p>793</text:p>
          </table:table-cell>
          <table:table-cell table:style-name="ce21" office:value-type="float" office:value="16424" calcext:value-type="float">
            <text:p>16,424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5468" calcext:value-type="float">
            <text:p>5,468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4887" calcext:value-type="float">
            <text:p>4,887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305409" calcext:value-type="float">
            <text:p>305,409</text:p>
          </table:table-cell>
          <table:table-cell table:style-name="ce22" office:value-type="float" office:value="113336" calcext:value-type="float">
            <text:p>113,336</text:p>
          </table:table-cell>
          <table:table-cell table:style-name="ce22" office:value-type="float" office:value="50388" calcext:value-type="float">
            <text:p>50,388</text:p>
          </table:table-cell>
          <table:table-cell table:style-name="ce22" office:value-type="float" office:value="55218" calcext:value-type="float">
            <text:p>55,218</text:p>
          </table:table-cell>
          <table:table-cell table:style-name="ce22" office:value-type="float" office:value="32092" calcext:value-type="float">
            <text:p>32,092</text:p>
          </table:table-cell>
          <table:table-cell table:style-name="ce22" office:value-type="float" office:value="7143" calcext:value-type="float">
            <text:p>7,143</text:p>
          </table:table-cell>
          <table:table-cell table:style-name="ce22" office:value-type="float" office:value="7940" calcext:value-type="float">
            <text:p>7,940</text:p>
          </table:table-cell>
          <table:table-cell table:style-name="ce22" office:value-type="float" office:value="3585" calcext:value-type="float">
            <text:p>3,585</text:p>
          </table:table-cell>
          <table:table-cell table:style-name="ce22" office:value-type="float" office:value="3604" calcext:value-type="float">
            <text:p>3,604</text:p>
          </table:table-cell>
          <table:table-cell table:style-name="ce22" office:value-type="float" office:value="2470" calcext:value-type="float">
            <text:p>2,470</text:p>
          </table:table-cell>
          <table:table-cell table:style-name="ce22" office:value-type="float" office:value="453" calcext:value-type="float">
            <text:p>453</text:p>
          </table:table-cell>
          <table:table-cell table:style-name="ce22" office:value-type="float" office:value="791" calcext:value-type="float">
            <text:p>791</text:p>
          </table:table-cell>
          <table:table-cell table:style-name="ce22" office:value-type="float" office:value="17665" calcext:value-type="float">
            <text:p>17,665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office:value-type="float" office:value="5612" calcext:value-type="float">
            <text:p>5,612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4135" calcext:value-type="float">
            <text:p>4,135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8529" calcext:value-type="float">
            <text:p>58,529</text:p>
          </table:table-cell>
          <table:table-cell table:style-name="ce12" office:value-type="float" office:value="34273" calcext:value-type="float">
            <text:p>34,273</text:p>
          </table:table-cell>
          <table:table-cell table:style-name="ce12" office:value-type="float" office:value="8052" calcext:value-type="float">
            <text:p>8,052</text:p>
          </table:table-cell>
          <table:table-cell table:style-name="ce12" office:value-type="float" office:value="4927" calcext:value-type="float">
            <text:p>4,927</text:p>
          </table:table-cell>
          <table:table-cell table:style-name="ce12" office:value-type="float" office:value="3842" calcext:value-type="float">
            <text:p>3,842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1432" calcext:value-type="float">
            <text:p>1,432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313" calcext:value-type="float">
            <text:p>2,31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24" calcext:value-type="float">
            <text:p>1,4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983" calcext:value-type="float">
            <text:p>26,983</text:p>
          </table:table-cell>
          <table:table-cell table:style-name="ce12" office:value-type="float" office:value="16252" calcext:value-type="float">
            <text:p>16,252</text:p>
          </table:table-cell>
          <table:table-cell table:style-name="ce12" office:value-type="float" office:value="3527" calcext:value-type="float">
            <text:p>3,527</text:p>
          </table:table-cell>
          <table:table-cell table:style-name="ce12" office:value-type="float" office:value="2216" calcext:value-type="float">
            <text:p>2,216</text:p>
          </table:table-cell>
          <table:table-cell table:style-name="ce12" office:value-type="float" office:value="1734" calcext:value-type="float">
            <text:p>1,734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59" calcext:value-type="float">
            <text:p>65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546" calcext:value-type="float">
            <text:p>31,546</text:p>
          </table:table-cell>
          <table:table-cell table:style-name="ce12" office:value-type="float" office:value="18021" calcext:value-type="float">
            <text:p>18,021</text:p>
          </table:table-cell>
          <table:table-cell table:style-name="ce12" office:value-type="float" office:value="4525" calcext:value-type="float">
            <text:p>4,525</text:p>
          </table:table-cell>
          <table:table-cell table:style-name="ce12" office:value-type="float" office:value="2711" calcext:value-type="float">
            <text:p>2,711</text:p>
          </table:table-cell>
          <table:table-cell table:style-name="ce12" office:value-type="float" office:value="2108" calcext:value-type="float">
            <text:p>2,108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348" calcext:value-type="float">
            <text:p>1,3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65" calcext:value-type="float">
            <text:p>76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189" calcext:value-type="float">
            <text:p>17,189</text:p>
          </table:table-cell>
          <table:table-cell table:style-name="ce13" office:value-type="float" office:value="8178" calcext:value-type="float">
            <text:p>8,178</text:p>
          </table:table-cell>
          <table:table-cell table:style-name="ce13" office:value-type="float" office:value="2988" calcext:value-type="float">
            <text:p>2,988</text:p>
          </table:table-cell>
          <table:table-cell table:style-name="ce13" office:value-type="float" office:value="1782" calcext:value-type="float">
            <text:p>1,782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3" calcext:value-type="float">
            <text:p>59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373" calcext:value-type="float">
            <text:p>7,373</text:p>
          </table:table-cell>
          <table:table-cell table:style-name="ce13" office:value-type="float" office:value="3598" calcext:value-type="float">
            <text:p>3,598</text:p>
          </table:table-cell>
          <table:table-cell table:style-name="ce13" office:value-type="float" office:value="1236" calcext:value-type="float">
            <text:p>1,236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816" calcext:value-type="float">
            <text:p>9,816</text:p>
          </table:table-cell>
          <table:table-cell table:style-name="ce13" office:value-type="float" office:value="4580" calcext:value-type="float">
            <text:p>4,580</text:p>
          </table:table-cell>
          <table:table-cell table:style-name="ce13" office:value-type="float" office:value="1752" calcext:value-type="float">
            <text:p>1,752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5" calcext:value-type="float">
            <text:p>37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2459" calcext:value-type="float">
            <text:p>82,459</text:p>
          </table:table-cell>
          <table:table-cell table:style-name="ce12" office:value-type="float" office:value="39332" calcext:value-type="float">
            <text:p>39,332</text:p>
          </table:table-cell>
          <table:table-cell table:style-name="ce12" office:value-type="float" office:value="22572" calcext:value-type="float">
            <text:p>22,572</text:p>
          </table:table-cell>
          <table:table-cell table:style-name="ce12" office:value-type="float" office:value="6854" calcext:value-type="float">
            <text:p>6,854</text:p>
          </table:table-cell>
          <table:table-cell table:style-name="ce12" office:value-type="float" office:value="5175" calcext:value-type="float">
            <text:p>5,175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1377" calcext:value-type="float">
            <text:p>1,377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236" calcext:value-type="float">
            <text:p>1,23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804" calcext:value-type="float">
            <text:p>2,804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94" calcext:value-type="float">
            <text:p>1,19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9334" calcext:value-type="float">
            <text:p>39,334</text:p>
          </table:table-cell>
          <table:table-cell table:style-name="ce12" office:value-type="float" office:value="19230" calcext:value-type="float">
            <text:p>19,230</text:p>
          </table:table-cell>
          <table:table-cell table:style-name="ce12" office:value-type="float" office:value="10736" calcext:value-type="float">
            <text:p>10,736</text:p>
          </table:table-cell>
          <table:table-cell table:style-name="ce12" office:value-type="float" office:value="3102" calcext:value-type="float">
            <text:p>3,102</text:p>
          </table:table-cell>
          <table:table-cell table:style-name="ce12" office:value-type="float" office:value="2236" calcext:value-type="float">
            <text:p>2,236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311" calcext:value-type="float">
            <text:p>1,31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06" calcext:value-type="float">
            <text:p>60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3125" calcext:value-type="float">
            <text:p>43,125</text:p>
          </table:table-cell>
          <table:table-cell table:style-name="ce12" office:value-type="float" office:value="20102" calcext:value-type="float">
            <text:p>20,102</text:p>
          </table:table-cell>
          <table:table-cell table:style-name="ce12" office:value-type="float" office:value="11836" calcext:value-type="float">
            <text:p>11,836</text:p>
          </table:table-cell>
          <table:table-cell table:style-name="ce12" office:value-type="float" office:value="3752" calcext:value-type="float">
            <text:p>3,752</text:p>
          </table:table-cell>
          <table:table-cell table:style-name="ce12" office:value-type="float" office:value="2939" calcext:value-type="float">
            <text:p>2,939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93" calcext:value-type="float">
            <text:p>1,49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88" calcext:value-type="float">
            <text:p>58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7793" calcext:value-type="float">
            <text:p>37,793</text:p>
          </table:table-cell>
          <table:table-cell table:style-name="ce13" office:value-type="float" office:value="11418" calcext:value-type="float">
            <text:p>11,418</text:p>
          </table:table-cell>
          <table:table-cell table:style-name="ce13" office:value-type="float" office:value="9712" calcext:value-type="float">
            <text:p>9,712</text:p>
          </table:table-cell>
          <table:table-cell table:style-name="ce13" office:value-type="float" office:value="7161" calcext:value-type="float">
            <text:p>7,161</text:p>
          </table:table-cell>
          <table:table-cell table:style-name="ce13" office:value-type="float" office:value="5077" calcext:value-type="float">
            <text:p>5,077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6" calcext:value-type="float">
            <text:p>34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431" calcext:value-type="float">
            <text:p>17,431</text:p>
          </table:table-cell>
          <table:table-cell table:style-name="ce13" office:value-type="float" office:value="5462" calcext:value-type="float">
            <text:p>5,462</text:p>
          </table:table-cell>
          <table:table-cell table:style-name="ce13" office:value-type="float" office:value="4491" calcext:value-type="float">
            <text:p>4,491</text:p>
          </table:table-cell>
          <table:table-cell table:style-name="ce13" office:value-type="float" office:value="3318" calcext:value-type="float">
            <text:p>3,318</text:p>
          </table:table-cell>
          <table:table-cell table:style-name="ce13" office:value-type="float" office:value="2202" calcext:value-type="float">
            <text:p>2,20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362" calcext:value-type="float">
            <text:p>20,362</text:p>
          </table:table-cell>
          <table:table-cell table:style-name="ce13" office:value-type="float" office:value="5956" calcext:value-type="float">
            <text:p>5,956</text:p>
          </table:table-cell>
          <table:table-cell table:style-name="ce13" office:value-type="float" office:value="5221" calcext:value-type="float">
            <text:p>5,221</text:p>
          </table:table-cell>
          <table:table-cell table:style-name="ce13" office:value-type="float" office:value="3843" calcext:value-type="float">
            <text:p>3,843</text:p>
          </table:table-cell>
          <table:table-cell table:style-name="ce13" office:value-type="float" office:value="2875" calcext:value-type="float">
            <text:p>2,87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238" calcext:value-type="float">
            <text:p>9,238</text:p>
          </table:table-cell>
          <table:table-cell table:style-name="ce12" office:value-type="float" office:value="3028" calcext:value-type="float">
            <text:p>3,028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2739" calcext:value-type="float">
            <text:p>2,739</text:p>
          </table:table-cell>
          <table:table-cell table:style-name="ce12" office:value-type="float" office:value="1240" calcext:value-type="float">
            <text:p>1,240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922" calcext:value-type="float">
            <text:p>3,922</text:p>
          </table:table-cell>
          <table:table-cell table:style-name="ce12" office:value-type="float" office:value="1297" calcext:value-type="float">
            <text:p>1,297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189" calcext:value-type="float">
            <text:p>1,189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316" calcext:value-type="float">
            <text:p>5,316</text:p>
          </table:table-cell>
          <table:table-cell table:style-name="ce12" office:value-type="float" office:value="1731" calcext:value-type="float">
            <text:p>1,731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1550" calcext:value-type="float">
            <text:p>1,550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7378" calcext:value-type="float">
            <text:p>37,378</text:p>
          </table:table-cell>
          <table:table-cell table:style-name="ce13" office:value-type="float" office:value="10646" calcext:value-type="float">
            <text:p>10,646</text:p>
          </table:table-cell>
          <table:table-cell table:style-name="ce13" office:value-type="float" office:value="1594" calcext:value-type="float">
            <text:p>1,594</text:p>
          </table:table-cell>
          <table:table-cell table:style-name="ce13" office:value-type="float" office:value="9644" calcext:value-type="float">
            <text:p>9,644</text:p>
          </table:table-cell>
          <table:table-cell table:style-name="ce13" office:value-type="float" office:value="9431" calcext:value-type="float">
            <text:p>9,431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524" calcext:value-type="float">
            <text:p>17,524</text:p>
          </table:table-cell>
          <table:table-cell table:style-name="ce13" office:value-type="float" office:value="4988" calcext:value-type="float">
            <text:p>4,988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4306" calcext:value-type="float">
            <text:p>4,306</text:p>
          </table:table-cell>
          <table:table-cell table:style-name="ce13" office:value-type="float" office:value="4703" calcext:value-type="float">
            <text:p>4,703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854" calcext:value-type="float">
            <text:p>19,854</text:p>
          </table:table-cell>
          <table:table-cell table:style-name="ce13" office:value-type="float" office:value="5658" calcext:value-type="float">
            <text:p>5,658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5338" calcext:value-type="float">
            <text:p>5,338</text:p>
          </table:table-cell>
          <table:table-cell table:style-name="ce13" office:value-type="float" office:value="4728" calcext:value-type="float">
            <text:p>4,728</text:p>
          </table:table-cell>
          <table:table-cell table:style-name="ce13" office:value-type="float" office:value="1390" calcext:value-type="float">
            <text:p>1,390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5728" calcext:value-type="float">
            <text:p>345,728</text:p>
          </table:table-cell>
          <table:table-cell table:style-name="ce12" office:value-type="float" office:value="112456" calcext:value-type="float">
            <text:p>112,456</text:p>
          </table:table-cell>
          <table:table-cell table:style-name="ce12" office:value-type="float" office:value="49803" calcext:value-type="float">
            <text:p>49,803</text:p>
          </table:table-cell>
          <table:table-cell table:style-name="ce12" office:value-type="float" office:value="73148" calcext:value-type="float">
            <text:p>73,148</text:p>
          </table:table-cell>
          <table:table-cell table:style-name="ce12" office:value-type="float" office:value="35522" calcext:value-type="float">
            <text:p>35,522</text:p>
          </table:table-cell>
          <table:table-cell table:style-name="ce12" office:value-type="float" office:value="8961" calcext:value-type="float">
            <text:p>8,961</text:p>
          </table:table-cell>
          <table:table-cell table:style-name="ce12" office:value-type="float" office:value="9740" calcext:value-type="float">
            <text:p>9,740</text:p>
          </table:table-cell>
          <table:table-cell table:style-name="ce12" office:value-type="float" office:value="5074" calcext:value-type="float">
            <text:p>5,074</text:p>
          </table:table-cell>
          <table:table-cell table:style-name="ce12" office:value-type="float" office:value="4498" calcext:value-type="float">
            <text:p>4,498</text:p>
          </table:table-cell>
          <table:table-cell table:style-name="ce12" office:value-type="float" office:value="4405" calcext:value-type="float">
            <text:p>4,405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25989" calcext:value-type="float">
            <text:p>25,989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8548" calcext:value-type="float">
            <text:p>8,54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288" calcext:value-type="float">
            <text:p>5,28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1134" calcext:value-type="float">
            <text:p>171,134</text:p>
          </table:table-cell>
          <table:table-cell table:style-name="ce12" office:value-type="float" office:value="55536" calcext:value-type="float">
            <text:p>55,536</text:p>
          </table:table-cell>
          <table:table-cell table:style-name="ce12" office:value-type="float" office:value="24263" calcext:value-type="float">
            <text:p>24,263</text:p>
          </table:table-cell>
          <table:table-cell table:style-name="ce12" office:value-type="float" office:value="36243" calcext:value-type="float">
            <text:p>36,243</text:p>
          </table:table-cell>
          <table:table-cell table:style-name="ce12" office:value-type="float" office:value="17541" calcext:value-type="float">
            <text:p>17,541</text:p>
          </table:table-cell>
          <table:table-cell table:style-name="ce12" office:value-type="float" office:value="4366" calcext:value-type="float">
            <text:p>4,366</text:p>
          </table:table-cell>
          <table:table-cell table:style-name="ce12" office:value-type="float" office:value="4780" calcext:value-type="float">
            <text:p>4,780</text:p>
          </table:table-cell>
          <table:table-cell table:style-name="ce12" office:value-type="float" office:value="2447" calcext:value-type="float">
            <text:p>2,447</text:p>
          </table:table-cell>
          <table:table-cell table:style-name="ce12" office:value-type="float" office:value="2258" calcext:value-type="float">
            <text:p>2,258</text:p>
          </table:table-cell>
          <table:table-cell table:style-name="ce12" office:value-type="float" office:value="2200" calcext:value-type="float">
            <text:p>2,200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12845" calcext:value-type="float">
            <text:p>12,845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4366" calcext:value-type="float">
            <text:p>4,36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156" calcext:value-type="float">
            <text:p>3,15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4594" calcext:value-type="float">
            <text:p>174,594</text:p>
          </table:table-cell>
          <table:table-cell table:style-name="ce12" office:value-type="float" office:value="56920" calcext:value-type="float">
            <text:p>56,920</text:p>
          </table:table-cell>
          <table:table-cell table:style-name="ce12" office:value-type="float" office:value="25540" calcext:value-type="float">
            <text:p>25,540</text:p>
          </table:table-cell>
          <table:table-cell table:style-name="ce12" office:value-type="float" office:value="36905" calcext:value-type="float">
            <text:p>36,905</text:p>
          </table:table-cell>
          <table:table-cell table:style-name="ce12" office:value-type="float" office:value="17981" calcext:value-type="float">
            <text:p>17,981</text:p>
          </table:table-cell>
          <table:table-cell table:style-name="ce12" office:value-type="float" office:value="4595" calcext:value-type="float">
            <text:p>4,595</text:p>
          </table:table-cell>
          <table:table-cell table:style-name="ce12" office:value-type="float" office:value="4960" calcext:value-type="float">
            <text:p>4,960</text:p>
          </table:table-cell>
          <table:table-cell table:style-name="ce12" office:value-type="float" office:value="2627" calcext:value-type="float">
            <text:p>2,627</text:p>
          </table:table-cell>
          <table:table-cell table:style-name="ce12" office:value-type="float" office:value="2240" calcext:value-type="float">
            <text:p>2,240</text:p>
          </table:table-cell>
          <table:table-cell table:style-name="ce12" office:value-type="float" office:value="2205" calcext:value-type="float">
            <text:p>2,205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13144" calcext:value-type="float">
            <text:p>13,144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182" calcext:value-type="float">
            <text:p>4,18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32" calcext:value-type="float">
            <text:p>2,13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8270" calcext:value-type="float">
            <text:p>18,270</text:p>
          </table:table-cell>
          <table:table-cell table:style-name="ce13" office:value-type="float" office:value="2523" calcext:value-type="float">
            <text:p>2,523</text:p>
          </table:table-cell>
          <table:table-cell table:style-name="ce13" office:value-type="float" office:value="13891" calcext:value-type="float">
            <text:p>13,891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917" calcext:value-type="float">
            <text:p>8,917</text:p>
          </table:table-cell>
          <table:table-cell table:style-name="ce13" office:value-type="float" office:value="1127" calcext:value-type="float">
            <text:p>1,127</text:p>
          </table:table-cell>
          <table:table-cell table:style-name="ce13" office:value-type="float" office:value="7020" calcext:value-type="float">
            <text:p>7,02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353" calcext:value-type="float">
            <text:p>9,353</text:p>
          </table:table-cell>
          <table:table-cell table:style-name="ce13" office:value-type="float" office:value="1396" calcext:value-type="float">
            <text:p>1,396</text:p>
          </table:table-cell>
          <table:table-cell table:style-name="ce13" office:value-type="float" office:value="6871" calcext:value-type="float">
            <text:p>6,87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409" calcext:value-type="float">
            <text:p>22,409</text:p>
          </table:table-cell>
          <table:table-cell table:style-name="ce12" office:value-type="float" office:value="2271" calcext:value-type="float">
            <text:p>2,271</text:p>
          </table:table-cell>
          <table:table-cell table:style-name="ce12" office:value-type="float" office:value="16479" calcext:value-type="float">
            <text:p>16,479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86" calcext:value-type="float">
            <text:p>1,58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982" calcext:value-type="float">
            <text:p>10,982</text:p>
          </table:table-cell>
          <table:table-cell table:style-name="ce12" office:value-type="float" office:value="1028" calcext:value-type="float">
            <text:p>1,028</text:p>
          </table:table-cell>
          <table:table-cell table:style-name="ce12" office:value-type="float" office:value="8302" calcext:value-type="float">
            <text:p>8,302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427" calcext:value-type="float">
            <text:p>11,427</text:p>
          </table:table-cell>
          <table:table-cell table:style-name="ce12" office:value-type="float" office:value="1243" calcext:value-type="float">
            <text:p>1,243</text:p>
          </table:table-cell>
          <table:table-cell table:style-name="ce12" office:value-type="float" office:value="8177" calcext:value-type="float">
            <text:p>8,177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577" calcext:value-type="float">
            <text:p>11,577</text:p>
          </table:table-cell>
          <table:table-cell table:style-name="ce13" office:value-type="float" office:value="1588" calcext:value-type="float">
            <text:p>1,588</text:p>
          </table:table-cell>
          <table:table-cell table:style-name="ce13" office:value-type="float" office:value="6280" calcext:value-type="float">
            <text:p>6,280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51" calcext:value-type="float">
            <text:p>2,25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55" calcext:value-type="float">
            <text:p>5,655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3146" calcext:value-type="float">
            <text:p>3,14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89" calcext:value-type="float">
            <text:p>1,18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922" calcext:value-type="float">
            <text:p>5,922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3134" calcext:value-type="float">
            <text:p>3,134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345" calcext:value-type="float">
            <text:p>6,345</text:p>
          </table:table-cell>
          <table:table-cell table:style-name="ce12" office:value-type="float" office:value="2349" calcext:value-type="float">
            <text:p>2,349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1462" calcext:value-type="float">
            <text:p>1,462</text:p>
          </table:table-cell>
          <table:table-cell table:style-name="ce12" office:value-type="float" office:value="1090" calcext:value-type="float">
            <text:p>1,09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63" calcext:value-type="float">
            <text:p>2,763</text:p>
          </table:table-cell>
          <table:table-cell table:style-name="ce12" office:value-type="float" office:value="1048" calcext:value-type="float">
            <text:p>1,04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582" calcext:value-type="float">
            <text:p>3,582</text:p>
          </table:table-cell>
          <table:table-cell table:style-name="ce12" office:value-type="float" office:value="1301" calcext:value-type="float">
            <text:p>1,301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525" calcext:value-type="float">
            <text:p>29,525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3" office:value-type="float" office:value="5854" calcext:value-type="float">
            <text:p>5,854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3937" calcext:value-type="float">
            <text:p>13,93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55" calcext:value-type="float">
            <text:p>6,9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24" calcext:value-type="float">
            <text:p>14,724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2852" calcext:value-type="float">
            <text:p>2,85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7080" calcext:value-type="float">
            <text:p>7,08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97" calcext:value-type="float">
            <text:p>3,5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801" calcext:value-type="float">
            <text:p>14,801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3002" calcext:value-type="float">
            <text:p>3,002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6857" calcext:value-type="float">
            <text:p>6,8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58" calcext:value-type="float">
            <text:p>3,3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23" calcext:value-type="float">
            <text:p>2,823</text:p>
          </table:table-cell>
          <table:table-cell table:style-name="ce12" office:value-type="float" office:value="1154" calcext:value-type="float">
            <text:p>1,154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119" calcext:value-type="float">
            <text:p>1,119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04" calcext:value-type="float">
            <text:p>1,704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004" calcext:value-type="float">
            <text:p>6,004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014" calcext:value-type="float">
            <text:p>4,0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25" calcext:value-type="float">
            <text:p>2,825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24" calcext:value-type="float">
            <text:p>2,0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79" calcext:value-type="float">
            <text:p>3,179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90" calcext:value-type="float">
            <text:p>1,9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202" calcext:value-type="float">
            <text:p>61,202</text:p>
          </table:table-cell>
          <table:table-cell table:style-name="ce12" office:value-type="float" office:value="2632" calcext:value-type="float">
            <text:p>2,632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49649" calcext:value-type="float">
            <text:p>49,649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6168" calcext:value-type="float">
            <text:p>6,168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58" calcext:value-type="float">
            <text:p>5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113" calcext:value-type="float">
            <text:p>30,113</text:p>
          </table:table-cell>
          <table:table-cell table:style-name="ce12" office:value-type="float" office:value="1156" calcext:value-type="float">
            <text:p>1,15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4773" calcext:value-type="float">
            <text:p>24,773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014" calcext:value-type="float">
            <text:p>3,01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089" calcext:value-type="float">
            <text:p>31,089</text:p>
          </table:table-cell>
          <table:table-cell table:style-name="ce12" office:value-type="float" office:value="1476" calcext:value-type="float">
            <text:p>1,476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24876" calcext:value-type="float">
            <text:p>24,876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3154" calcext:value-type="float">
            <text:p>3,15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6" calcext:value-type="float">
            <text:p>24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206" calcext:value-type="float">
            <text:p>78,206</text:p>
          </table:table-cell>
          <table:table-cell table:style-name="ce13" office:value-type="float" office:value="35533" calcext:value-type="float">
            <text:p>35,533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17015" calcext:value-type="float">
            <text:p>17,015</text:p>
          </table:table-cell>
          <table:table-cell table:style-name="ce13" office:value-type="float" office:value="8558" calcext:value-type="float">
            <text:p>8,558</text:p>
          </table:table-cell>
          <table:table-cell table:style-name="ce13" office:value-type="float" office:value="2103" calcext:value-type="float">
            <text:p>2,103</text:p>
          </table:table-cell>
          <table:table-cell table:style-name="ce13" office:value-type="float" office:value="7798" calcext:value-type="float">
            <text:p>7,79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259" calcext:value-type="float">
            <text:p>4,2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04" calcext:value-type="float">
            <text:p>1,80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811" calcext:value-type="float">
            <text:p>39,811</text:p>
          </table:table-cell>
          <table:table-cell table:style-name="ce13" office:value-type="float" office:value="18084" calcext:value-type="float">
            <text:p>18,08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8715" calcext:value-type="float">
            <text:p>8,715</text:p>
          </table:table-cell>
          <table:table-cell table:style-name="ce13" office:value-type="float" office:value="4284" calcext:value-type="float">
            <text:p>4,284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3" office:value-type="float" office:value="3960" calcext:value-type="float">
            <text:p>3,9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40" calcext:value-type="float">
            <text:p>2,1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87" calcext:value-type="float">
            <text:p>1,08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395" calcext:value-type="float">
            <text:p>38,395</text:p>
          </table:table-cell>
          <table:table-cell table:style-name="ce13" office:value-type="float" office:value="17449" calcext:value-type="float">
            <text:p>17,449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8300" calcext:value-type="float">
            <text:p>8,300</text:p>
          </table:table-cell>
          <table:table-cell table:style-name="ce13" office:value-type="float" office:value="4274" calcext:value-type="float">
            <text:p>4,274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3838" calcext:value-type="float">
            <text:p>3,8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19" calcext:value-type="float">
            <text:p>2,1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17" calcext:value-type="float">
            <text:p>71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230" calcext:value-type="float">
            <text:p>93,230</text:p>
          </table:table-cell>
          <table:table-cell table:style-name="ce12" office:value-type="float" office:value="52644" calcext:value-type="float">
            <text:p>52,644</text:p>
          </table:table-cell>
          <table:table-cell table:style-name="ce12" office:value-type="float" office:value="2717" calcext:value-type="float">
            <text:p>2,717</text:p>
          </table:table-cell>
          <table:table-cell table:style-name="ce12" office:value-type="float" office:value="1023" calcext:value-type="float">
            <text:p>1,023</text:p>
          </table:table-cell>
          <table:table-cell table:style-name="ce12" office:value-type="float" office:value="8376" calcext:value-type="float">
            <text:p>8,37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23424" calcext:value-type="float">
            <text:p>23,424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00" calcext:value-type="float">
            <text:p>1,90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773" calcext:value-type="float">
            <text:p>46,773</text:p>
          </table:table-cell>
          <table:table-cell table:style-name="ce12" office:value-type="float" office:value="26395" calcext:value-type="float">
            <text:p>26,395</text:p>
          </table:table-cell>
          <table:table-cell table:style-name="ce12" office:value-type="float" office:value="1187" calcext:value-type="float">
            <text:p>1,187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258" calcext:value-type="float">
            <text:p>4,25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11748" calcext:value-type="float">
            <text:p>11,748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18" calcext:value-type="float">
            <text:p>1,2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457" calcext:value-type="float">
            <text:p>46,457</text:p>
          </table:table-cell>
          <table:table-cell table:style-name="ce12" office:value-type="float" office:value="26249" calcext:value-type="float">
            <text:p>26,249</text:p>
          </table:table-cell>
          <table:table-cell table:style-name="ce12" office:value-type="float" office:value="1530" calcext:value-type="float">
            <text:p>1,530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4118" calcext:value-type="float">
            <text:p>4,11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11676" calcext:value-type="float">
            <text:p>11,676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2" calcext:value-type="float">
            <text:p>68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578" calcext:value-type="float">
            <text:p>9,578</text:p>
          </table:table-cell>
          <table:table-cell table:style-name="ce12" office:value-type="float" office:value="7619" calcext:value-type="float">
            <text:p>7,619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34" calcext:value-type="float">
            <text:p>4,634</text:p>
          </table:table-cell>
          <table:table-cell table:style-name="ce12" office:value-type="float" office:value="3751" calcext:value-type="float">
            <text:p>3,751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944" calcext:value-type="float">
            <text:p>4,944</text:p>
          </table:table-cell>
          <table:table-cell table:style-name="ce12" office:value-type="float" office:value="3868" calcext:value-type="float">
            <text:p>3,868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578" calcext:value-type="float">
            <text:p>4,578</text:p>
          </table:table-cell>
          <table:table-cell table:style-name="ce13" office:value-type="float" office:value="1737" calcext:value-type="float">
            <text:p>1,737</text:p>
          </table:table-cell>
          <table:table-cell table:style-name="ce13" office:value-type="float" office:value="1409" calcext:value-type="float">
            <text:p>1,409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44" calcext:value-type="float">
            <text:p>1,944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34" calcext:value-type="float">
            <text:p>2,634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58" calcext:value-type="float">
            <text:p>1,258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603" calcext:value-type="float">
            <text:p>1,603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91" calcext:value-type="float">
            <text:p>1,291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5219" calcext:value-type="float">
            <text:p>275,219</text:p>
          </table:table-cell>
          <table:table-cell table:style-name="ce23" office:value-type="float" office:value="218787" calcext:value-type="float">
            <text:p>218,787</text:p>
          </table:table-cell>
          <table:table-cell table:style-name="ce23" office:value-type="float" office:value="1851" calcext:value-type="float">
            <text:p>1,851</text:p>
          </table:table-cell>
          <table:table-cell table:style-name="ce23" office:value-type="float" office:value="22320" calcext:value-type="float">
            <text:p>22,320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2715" calcext:value-type="float">
            <text:p>2,715</text:p>
          </table:table-cell>
          <table:table-cell table:style-name="ce23" office:value-type="float" office:value="15115" calcext:value-type="float">
            <text:p>15,1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586" calcext:value-type="float">
            <text:p>4,58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49" calcext:value-type="float">
            <text:p>849</text:p>
          </table:table-cell>
          <table:table-cell table:style-name="ce23" office:value-type="float" office:value="1582" calcext:value-type="float">
            <text:p>1,582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057" calcext:value-type="float">
            <text:p>1,05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807" calcext:value-type="float">
            <text:p>5,80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3655" calcext:value-type="float">
            <text:p>133,655</text:p>
          </table:table-cell>
          <table:table-cell table:style-name="ce24" office:value-type="float" office:value="106209" calcext:value-type="float">
            <text:p>106,209</text:p>
          </table:table-cell>
          <table:table-cell table:style-name="ce24" office:value-type="float" office:value="817" calcext:value-type="float">
            <text:p>817</text:p>
          </table:table-cell>
          <table:table-cell table:style-name="ce24" office:value-type="float" office:value="10772" calcext:value-type="float">
            <text:p>10,772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312" calcext:value-type="float">
            <text:p>1,312</text:p>
          </table:table-cell>
          <table:table-cell table:style-name="ce24" office:value-type="float" office:value="7251" calcext:value-type="float">
            <text:p>7,25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202" calcext:value-type="float">
            <text:p>2,20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office:value-type="float" office:value="793" calcext:value-type="float">
            <text:p>793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65" calcext:value-type="float">
            <text:p>3,165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41564" calcext:value-type="float">
            <text:p>141,564</text:p>
          </table:table-cell>
          <table:table-cell table:style-name="ce25" office:value-type="float" office:value="112578" calcext:value-type="float">
            <text:p>112,578</text:p>
          </table:table-cell>
          <table:table-cell table:style-name="ce25" office:value-type="float" office:value="1034" calcext:value-type="float">
            <text:p>1,034</text:p>
          </table:table-cell>
          <table:table-cell table:style-name="ce25" office:value-type="float" office:value="11548" calcext:value-type="float">
            <text:p>11,548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1403" calcext:value-type="float">
            <text:p>1,403</text:p>
          </table:table-cell>
          <table:table-cell table:style-name="ce25" office:value-type="float" office:value="7864" calcext:value-type="float">
            <text:p>7,86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84" calcext:value-type="float">
            <text:p>2,38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49" calcext:value-type="float">
            <text:p>449</text:p>
          </table:table-cell>
          <table:table-cell table:style-name="ce25" office:value-type="float" office:value="789" calcext:value-type="float">
            <text:p>789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540" calcext:value-type="float">
            <text:p>54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642" calcext:value-type="float">
            <text:p>2,642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707" calcext:value-type="float">
            <text:p>39,707</text:p>
          </table:table-cell>
          <table:table-cell table:style-name="ce13" office:value-type="float" office:value="34169" calcext:value-type="float">
            <text:p>34,16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799" calcext:value-type="float">
            <text:p>1,79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414" calcext:value-type="float">
            <text:p>1,4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10" calcext:value-type="float">
            <text:p>1,11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718" calcext:value-type="float">
            <text:p>18,718</text:p>
          </table:table-cell>
          <table:table-cell table:style-name="ce13" office:value-type="float" office:value="16207" calcext:value-type="float">
            <text:p>16,20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8" calcext:value-type="float">
            <text:p>5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989" calcext:value-type="float">
            <text:p>20,989</text:p>
          </table:table-cell>
          <table:table-cell table:style-name="ce13" office:value-type="float" office:value="17962" calcext:value-type="float">
            <text:p>17,96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82" calcext:value-type="float">
            <text:p>58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0009" calcext:value-type="float">
            <text:p>10,009</text:p>
          </table:table-cell>
          <table:table-cell table:style-name="ce12" office:value-type="float" office:value="8141" calcext:value-type="float">
            <text:p>8,14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20" calcext:value-type="float">
            <text:p>4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88" calcext:value-type="float">
            <text:p>4,388</text:p>
          </table:table-cell>
          <table:table-cell table:style-name="ce12" office:value-type="float" office:value="3581" calcext:value-type="float">
            <text:p>3,58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621" calcext:value-type="float">
            <text:p>5,621</text:p>
          </table:table-cell>
          <table:table-cell table:style-name="ce12" office:value-type="float" office:value="4560" calcext:value-type="float">
            <text:p>4,56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5271" calcext:value-type="float">
            <text:p>45,271</text:p>
          </table:table-cell>
          <table:table-cell table:style-name="ce13" office:value-type="float" office:value="39120" calcext:value-type="float">
            <text:p>39,120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066" calcext:value-type="float">
            <text:p>2,06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348" calcext:value-type="float">
            <text:p>1,3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0" calcext:value-type="float">
            <text:p>80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041" calcext:value-type="float">
            <text:p>22,041</text:p>
          </table:table-cell>
          <table:table-cell table:style-name="ce13" office:value-type="float" office:value="19135" calcext:value-type="float">
            <text:p>19,13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7" calcext:value-type="float">
            <text:p>4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230" calcext:value-type="float">
            <text:p>23,230</text:p>
          </table:table-cell>
          <table:table-cell table:style-name="ce13" office:value-type="float" office:value="19985" calcext:value-type="float">
            <text:p>19,98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3" calcext:value-type="float">
            <text:p>38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419" calcext:value-type="float">
            <text:p>15,419</text:p>
          </table:table-cell>
          <table:table-cell table:style-name="ce12" office:value-type="float" office:value="11302" calcext:value-type="float">
            <text:p>11,30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275" calcext:value-type="float">
            <text:p>2,27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6" calcext:value-type="float">
            <text:p>17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340" calcext:value-type="float">
            <text:p>7,340</text:p>
          </table:table-cell>
          <table:table-cell table:style-name="ce12" office:value-type="float" office:value="5421" calcext:value-type="float">
            <text:p>5,42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080" calcext:value-type="float">
            <text:p>1,08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079" calcext:value-type="float">
            <text:p>8,079</text:p>
          </table:table-cell>
          <table:table-cell table:style-name="ce12" office:value-type="float" office:value="5881" calcext:value-type="float">
            <text:p>5,88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195" calcext:value-type="float">
            <text:p>1,19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241" calcext:value-type="float">
            <text:p>4,241</text:p>
          </table:table-cell>
          <table:table-cell table:style-name="ce13" office:value-type="float" office:value="2995" calcext:value-type="float">
            <text:p>2,9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15" calcext:value-type="float">
            <text:p>1,815</text:p>
          </table:table-cell>
          <table:table-cell table:style-name="ce13" office:value-type="float" office:value="1286" calcext:value-type="float">
            <text:p>1,2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26" calcext:value-type="float">
            <text:p>2,426</text:p>
          </table:table-cell>
          <table:table-cell table:style-name="ce13" office:value-type="float" office:value="1709" calcext:value-type="float">
            <text:p>1,7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115" calcext:value-type="float">
            <text:p>14,115</text:p>
          </table:table-cell>
          <table:table-cell table:style-name="ce12" office:value-type="float" office:value="10504" calcext:value-type="float">
            <text:p>10,50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31" calcext:value-type="float">
            <text:p>2,3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16" calcext:value-type="float">
            <text:p>9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577" calcext:value-type="float">
            <text:p>6,577</text:p>
          </table:table-cell>
          <table:table-cell table:style-name="ce12" office:value-type="float" office:value="4934" calcext:value-type="float">
            <text:p>4,93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57" calcext:value-type="float">
            <text:p>1,05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538" calcext:value-type="float">
            <text:p>7,538</text:p>
          </table:table-cell>
          <table:table-cell table:style-name="ce12" office:value-type="float" office:value="5570" calcext:value-type="float">
            <text:p>5,57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74" calcext:value-type="float">
            <text:p>1,27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613" calcext:value-type="float">
            <text:p>145,613</text:p>
          </table:table-cell>
          <table:table-cell table:style-name="ce13" office:value-type="float" office:value="111824" calcext:value-type="float">
            <text:p>111,824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3" office:value-type="float" office:value="12587" calcext:value-type="float">
            <text:p>12,58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853" calcext:value-type="float">
            <text:p>1,853</text:p>
          </table:table-cell>
          <table:table-cell table:style-name="ce13" office:value-type="float" office:value="9686" calcext:value-type="float">
            <text:p>9,6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78" calcext:value-type="float">
            <text:p>2,8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90" calcext:value-type="float">
            <text:p>3,19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359" calcext:value-type="float">
            <text:p>72,359</text:p>
          </table:table-cell>
          <table:table-cell table:style-name="ce13" office:value-type="float" office:value="55280" calcext:value-type="float">
            <text:p>55,280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6294" calcext:value-type="float">
            <text:p>6,29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4761" calcext:value-type="float">
            <text:p>4,7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68" calcext:value-type="float">
            <text:p>1,4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14" calcext:value-type="float">
            <text:p>1,9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254" calcext:value-type="float">
            <text:p>73,254</text:p>
          </table:table-cell>
          <table:table-cell table:style-name="ce13" office:value-type="float" office:value="56544" calcext:value-type="float">
            <text:p>56,544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6293" calcext:value-type="float">
            <text:p>6,29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4925" calcext:value-type="float">
            <text:p>4,9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10" calcext:value-type="float">
            <text:p>1,4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76" calcext:value-type="float">
            <text:p>1,27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912" calcext:value-type="float">
            <text:p>2,912</text:p>
          </table:table-cell>
          <table:table-cell table:style-name="ce12" office:value-type="float" office:value="2498" calcext:value-type="float">
            <text:p>2,49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83" calcext:value-type="float">
            <text:p>1,283</text:p>
          </table:table-cell>
          <table:table-cell table:style-name="ce12" office:value-type="float" office:value="1114" calcext:value-type="float">
            <text:p>1,1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29" calcext:value-type="float">
            <text:p>1,629</text:p>
          </table:table-cell>
          <table:table-cell table:style-name="ce12" office:value-type="float" office:value="1384" calcext:value-type="float">
            <text:p>1,38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286" calcext:value-type="float">
            <text:p>3,286</text:p>
          </table:table-cell>
          <table:table-cell table:style-name="ce13" office:value-type="float" office:value="2235" calcext:value-type="float">
            <text:p>2,235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91" calcext:value-type="float">
            <text:p>1,491</text:p>
          </table:table-cell>
          <table:table-cell table:style-name="ce13" office:value-type="float" office:value="1020" calcext:value-type="float">
            <text:p>1,02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95" calcext:value-type="float">
            <text:p>1,795</text:p>
          </table:table-cell>
          <table:table-cell table:style-name="ce13" office:value-type="float" office:value="1215" calcext:value-type="float">
            <text:p>1,21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08" calcext:value-type="float">
            <text:p>4,608</text:p>
          </table:table-cell>
          <table:table-cell table:style-name="ce12" office:value-type="float" office:value="1579" calcext:value-type="float">
            <text:p>1,579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62" calcext:value-type="float">
            <text:p>2,1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284" calcext:value-type="float">
            <text:p>2,284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57" calcext:value-type="float">
            <text:p>1,1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24" calcext:value-type="float">
            <text:p>2,324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05" calcext:value-type="float">
            <text:p>1,00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01" calcext:value-type="float">
            <text:p>3,101</text:p>
          </table:table-cell>
          <table:table-cell table:style-name="ce13" office:value-type="float" office:value="2306" calcext:value-type="float">
            <text:p>2,30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76" calcext:value-type="float">
            <text:p>1,376</text:p>
          </table:table-cell>
          <table:table-cell table:style-name="ce13" office:value-type="float" office:value="1031" calcext:value-type="float">
            <text:p>1,0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25" calcext:value-type="float">
            <text:p>1,725</text:p>
          </table:table-cell>
          <table:table-cell table:style-name="ce13" office:value-type="float" office:value="1275" calcext:value-type="float">
            <text:p>1,2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08" calcext:value-type="float">
            <text:p>1,808</text:p>
          </table:table-cell>
          <table:table-cell table:style-name="ce12" office:value-type="float" office:value="1103" calcext:value-type="float">
            <text:p>1,10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31" calcext:value-type="float">
            <text:p>1,431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75" calcext:value-type="float">
            <text:p>975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19" calcext:value-type="float">
            <text:p>5,019</text:p>
          </table:table-cell>
          <table:table-cell table:style-name="ce13" office:value-type="float" office:value="2357" calcext:value-type="float">
            <text:p>2,3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33" calcext:value-type="float">
            <text:p>2,2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36" calcext:value-type="float">
            <text:p>2,336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83" calcext:value-type="float">
            <text:p>2,683</text:p>
          </table:table-cell>
          <table:table-cell table:style-name="ce13" office:value-type="float" office:value="1330" calcext:value-type="float">
            <text:p>1,3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145" calcext:value-type="float">
            <text:p>55,145</text:p>
          </table:table-cell>
          <table:table-cell table:style-name="ce12" office:value-type="float" office:value="35451" calcext:value-type="float">
            <text:p>35,45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588" calcext:value-type="float">
            <text:p>8,58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554" calcext:value-type="float">
            <text:p>1,554</text:p>
          </table:table-cell>
          <table:table-cell table:style-name="ce12" office:value-type="float" office:value="7774" calcext:value-type="float">
            <text:p>7,77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27" calcext:value-type="float">
            <text:p>1,52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229" calcext:value-type="float">
            <text:p>28,229</text:p>
          </table:table-cell>
          <table:table-cell table:style-name="ce12" office:value-type="float" office:value="18060" calcext:value-type="float">
            <text:p>18,06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401" calcext:value-type="float">
            <text:p>4,40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3951" calcext:value-type="float">
            <text:p>3,9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08" calcext:value-type="float">
            <text:p>90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916" calcext:value-type="float">
            <text:p>26,916</text:p>
          </table:table-cell>
          <table:table-cell table:style-name="ce12" office:value-type="float" office:value="17391" calcext:value-type="float">
            <text:p>17,39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187" calcext:value-type="float">
            <text:p>4,18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3823" calcext:value-type="float">
            <text:p>3,8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19" calcext:value-type="float">
            <text:p>6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247" calcext:value-type="float">
            <text:p>56,247</text:p>
          </table:table-cell>
          <table:table-cell table:style-name="ce13" office:value-type="float" office:value="52543" calcext:value-type="float">
            <text:p>52,5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26" calcext:value-type="float">
            <text:p>1,1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282" calcext:value-type="float">
            <text:p>28,282</text:p>
          </table:table-cell>
          <table:table-cell table:style-name="ce13" office:value-type="float" office:value="26353" calcext:value-type="float">
            <text:p>26,35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19" calcext:value-type="float">
            <text:p>7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965" calcext:value-type="float">
            <text:p>27,965</text:p>
          </table:table-cell>
          <table:table-cell table:style-name="ce13" office:value-type="float" office:value="26190" calcext:value-type="float">
            <text:p>26,19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0" calcext:value-type="float">
            <text:p>37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7" calcext:value-type="float">
            <text:p>40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8037" calcext:value-type="float">
            <text:p>8,037</text:p>
          </table:table-cell>
          <table:table-cell table:style-name="ce13" office:value-type="float" office:value="7586" calcext:value-type="float">
            <text:p>7,5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71" calcext:value-type="float">
            <text:p>3,971</text:p>
          </table:table-cell>
          <table:table-cell table:style-name="ce13" office:value-type="float" office:value="3740" calcext:value-type="float">
            <text:p>3,7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66" calcext:value-type="float">
            <text:p>4,066</text:p>
          </table:table-cell>
          <table:table-cell table:style-name="ce13" office:value-type="float" office:value="3846" calcext:value-type="float">
            <text:p>3,8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47" calcext:value-type="float">
            <text:p>2,247</text:p>
          </table:table-cell>
          <table:table-cell table:style-name="ce12" office:value-type="float" office:value="1731" calcext:value-type="float">
            <text:p>1,73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28" calcext:value-type="float">
            <text:p>1,028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19" calcext:value-type="float">
            <text:p>1,219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44" calcext:value-type="float">
            <text:p>844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14698" calcext:value-type="float">
            <text:p>314,698</text:p>
          </table:table-cell>
          <table:table-cell table:style-name="ce26" office:value-type="float" office:value="1280" calcext:value-type="float">
            <text:p>1,280</text:p>
          </table:table-cell>
          <table:table-cell table:style-name="ce26" office:value-type="float" office:value="93853" calcext:value-type="float">
            <text:p>93,853</text:p>
          </table:table-cell>
          <table:table-cell table:style-name="ce26" office:value-type="float" office:value="84185" calcext:value-type="float">
            <text:p>84,185</text:p>
          </table:table-cell>
          <table:table-cell table:style-name="ce26" office:value-type="float" office:value="61243" calcext:value-type="float">
            <text:p>61,243</text:p>
          </table:table-cell>
          <table:table-cell table:style-name="ce26" office:value-type="float" office:value="11031" calcext:value-type="float">
            <text:p>11,031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6737" calcext:value-type="float">
            <text:p>6,737</text:p>
          </table:table-cell>
          <table:table-cell table:style-name="ce26" office:value-type="float" office:value="2309" calcext:value-type="float">
            <text:p>2,309</text:p>
          </table:table-cell>
          <table:table-cell table:style-name="ce26" office:value-type="float" office:value="4838" calcext:value-type="float">
            <text:p>4,83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939" calcext:value-type="float">
            <text:p>33,93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060" calcext:value-type="float">
            <text:p>11,060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3215" calcext:value-type="float">
            <text:p>3,2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50853" calcext:value-type="float">
            <text:p>150,853</text:p>
          </table:table-cell>
          <table:table-cell table:style-name="ce27" office:value-type="float" office:value="522" calcext:value-type="float">
            <text:p>522</text:p>
          </table:table-cell>
          <table:table-cell table:style-name="ce27" office:value-type="float" office:value="44499" calcext:value-type="float">
            <text:p>44,499</text:p>
          </table:table-cell>
          <table:table-cell table:style-name="ce27" office:value-type="float" office:value="40515" calcext:value-type="float">
            <text:p>40,515</text:p>
          </table:table-cell>
          <table:table-cell table:style-name="ce27" office:value-type="float" office:value="29374" calcext:value-type="float">
            <text:p>29,374</text:p>
          </table:table-cell>
          <table:table-cell table:style-name="ce27" office:value-type="float" office:value="5291" calcext:value-type="float">
            <text:p>5,29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161" calcext:value-type="float">
            <text:p>3,161</text:p>
          </table:table-cell>
          <table:table-cell table:style-name="ce27" office:value-type="float" office:value="1089" calcext:value-type="float">
            <text:p>1,089</text:p>
          </table:table-cell>
          <table:table-cell table:style-name="ce27" office:value-type="float" office:value="2376" calcext:value-type="float">
            <text:p>2,37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358" calcext:value-type="float">
            <text:p>16,35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455" calcext:value-type="float">
            <text:p>5,455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722" calcext:value-type="float">
            <text:p>1,722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3845" calcext:value-type="float">
            <text:p>163,845</text:p>
          </table:table-cell>
          <table:table-cell table:style-name="ce28" office:value-type="float" office:value="758" calcext:value-type="float">
            <text:p>758</text:p>
          </table:table-cell>
          <table:table-cell table:style-name="ce28" office:value-type="float" office:value="49354" calcext:value-type="float">
            <text:p>49,354</text:p>
          </table:table-cell>
          <table:table-cell table:style-name="ce28" office:value-type="float" office:value="43670" calcext:value-type="float">
            <text:p>43,670</text:p>
          </table:table-cell>
          <table:table-cell table:style-name="ce28" office:value-type="float" office:value="31869" calcext:value-type="float">
            <text:p>31,869</text:p>
          </table:table-cell>
          <table:table-cell table:style-name="ce28" office:value-type="float" office:value="5740" calcext:value-type="float">
            <text:p>5,740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3576" calcext:value-type="float">
            <text:p>3,576</text:p>
          </table:table-cell>
          <table:table-cell table:style-name="ce28" office:value-type="float" office:value="1220" calcext:value-type="float">
            <text:p>1,220</text:p>
          </table:table-cell>
          <table:table-cell table:style-name="ce28" office:value-type="float" office:value="2462" calcext:value-type="float">
            <text:p>2,46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581" calcext:value-type="float">
            <text:p>17,58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605" calcext:value-type="float">
            <text:p>5,605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1493" calcext:value-type="float">
            <text:p>1,493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822" calcext:value-type="float">
            <text:p>18,82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917" calcext:value-type="float">
            <text:p>7,917</text:p>
          </table:table-cell>
          <table:table-cell table:style-name="ce12" office:value-type="float" office:value="3128" calcext:value-type="float">
            <text:p>3,128</text:p>
          </table:table-cell>
          <table:table-cell table:style-name="ce12" office:value-type="float" office:value="3785" calcext:value-type="float">
            <text:p>3,785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99" calcext:value-type="float">
            <text:p>2,29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265" calcext:value-type="float">
            <text:p>8,26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82" calcext:value-type="float">
            <text:p>3,482</text:p>
          </table:table-cell>
          <table:table-cell table:style-name="ce12" office:value-type="float" office:value="1382" calcext:value-type="float">
            <text:p>1,382</text:p>
          </table:table-cell>
          <table:table-cell table:style-name="ce12" office:value-type="float" office:value="1719" calcext:value-type="float">
            <text:p>1,71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557" calcext:value-type="float">
            <text:p>10,55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435" calcext:value-type="float">
            <text:p>4,435</text:p>
          </table:table-cell>
          <table:table-cell table:style-name="ce12" office:value-type="float" office:value="1746" calcext:value-type="float">
            <text:p>1,746</text:p>
          </table:table-cell>
          <table:table-cell table:style-name="ce12" office:value-type="float" office:value="2066" calcext:value-type="float">
            <text:p>2,06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38" calcext:value-type="float">
            <text:p>1,3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3" calcext:value-type="float">
            <text:p>18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180" calcext:value-type="float">
            <text:p>7,18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1201" calcext:value-type="float">
            <text:p>1,201</text:p>
          </table:table-cell>
          <table:table-cell table:style-name="ce13" office:value-type="float" office:value="1125" calcext:value-type="float">
            <text:p>1,12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85" calcext:value-type="float">
            <text:p>2,9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12" calcext:value-type="float">
            <text:p>1,212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95" calcext:value-type="float">
            <text:p>4,1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23" calcext:value-type="float">
            <text:p>1,723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188" calcext:value-type="float">
            <text:p>37,188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2207" calcext:value-type="float">
            <text:p>22,207</text:p>
          </table:table-cell>
          <table:table-cell table:style-name="ce12" office:value-type="float" office:value="4788" calcext:value-type="float">
            <text:p>4,788</text:p>
          </table:table-cell>
          <table:table-cell table:style-name="ce12" office:value-type="float" office:value="5140" calcext:value-type="float">
            <text:p>5,140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87" calcext:value-type="float">
            <text:p>2,7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94" calcext:value-type="float">
            <text:p>39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293" calcext:value-type="float">
            <text:p>17,29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593" calcext:value-type="float">
            <text:p>10,593</text:p>
          </table:table-cell>
          <table:table-cell table:style-name="ce12" office:value-type="float" office:value="2140" calcext:value-type="float">
            <text:p>2,140</text:p>
          </table:table-cell>
          <table:table-cell table:style-name="ce12" office:value-type="float" office:value="2223" calcext:value-type="float">
            <text:p>2,22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04" calcext:value-type="float">
            <text:p>1,3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895" calcext:value-type="float">
            <text:p>19,89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614" calcext:value-type="float">
            <text:p>11,614</text:p>
          </table:table-cell>
          <table:table-cell table:style-name="ce12" office:value-type="float" office:value="2648" calcext:value-type="float">
            <text:p>2,648</text:p>
          </table:table-cell>
          <table:table-cell table:style-name="ce12" office:value-type="float" office:value="2917" calcext:value-type="float">
            <text:p>2,91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83" calcext:value-type="float">
            <text:p>1,4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374" calcext:value-type="float">
            <text:p>22,37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584" calcext:value-type="float">
            <text:p>9,584</text:p>
          </table:table-cell>
          <table:table-cell table:style-name="ce13" office:value-type="float" office:value="4886" calcext:value-type="float">
            <text:p>4,886</text:p>
          </table:table-cell>
          <table:table-cell table:style-name="ce13" office:value-type="float" office:value="5019" calcext:value-type="float">
            <text:p>5,01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091" calcext:value-type="float">
            <text:p>10,0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36" calcext:value-type="float">
            <text:p>4,436</text:p>
          </table:table-cell>
          <table:table-cell table:style-name="ce13" office:value-type="float" office:value="2238" calcext:value-type="float">
            <text:p>2,238</text:p>
          </table:table-cell>
          <table:table-cell table:style-name="ce13" office:value-type="float" office:value="2174" calcext:value-type="float">
            <text:p>2,17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283" calcext:value-type="float">
            <text:p>12,28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148" calcext:value-type="float">
            <text:p>5,148</text:p>
          </table:table-cell>
          <table:table-cell table:style-name="ce13" office:value-type="float" office:value="2648" calcext:value-type="float">
            <text:p>2,648</text:p>
          </table:table-cell>
          <table:table-cell table:style-name="ce13" office:value-type="float" office:value="2845" calcext:value-type="float">
            <text:p>2,84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97" calcext:value-type="float">
            <text:p>4,99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2098" calcext:value-type="float">
            <text:p>2,098</text:p>
          </table:table-cell>
          <table:table-cell table:style-name="ce12" office:value-type="float" office:value="1224" calcext:value-type="float">
            <text:p>1,224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107" calcext:value-type="float">
            <text:p>2,10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90" calcext:value-type="float">
            <text:p>2,89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1178" calcext:value-type="float">
            <text:p>1,178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263" calcext:value-type="float">
            <text:p>23,26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63" calcext:value-type="float">
            <text:p>1,563</text:p>
          </table:table-cell>
          <table:table-cell table:style-name="ce13" office:value-type="float" office:value="7313" calcext:value-type="float">
            <text:p>7,313</text:p>
          </table:table-cell>
          <table:table-cell table:style-name="ce13" office:value-type="float" office:value="9402" calcext:value-type="float">
            <text:p>9,402</text:p>
          </table:table-cell>
          <table:table-cell table:style-name="ce13" office:value-type="float" office:value="2562" calcext:value-type="float">
            <text:p>2,5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947" calcext:value-type="float">
            <text:p>10,9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3249" calcext:value-type="float">
            <text:p>3,249</text:p>
          </table:table-cell>
          <table:table-cell table:style-name="ce13" office:value-type="float" office:value="4691" calcext:value-type="float">
            <text:p>4,691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316" calcext:value-type="float">
            <text:p>12,31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4064" calcext:value-type="float">
            <text:p>4,064</text:p>
          </table:table-cell>
          <table:table-cell table:style-name="ce13" office:value-type="float" office:value="4711" calcext:value-type="float">
            <text:p>4,711</text:p>
          </table:table-cell>
          <table:table-cell table:style-name="ce13" office:value-type="float" office:value="1341" calcext:value-type="float">
            <text:p>1,3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0115" calcext:value-type="float">
            <text:p>200,115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48680" calcext:value-type="float">
            <text:p>48,680</text:p>
          </table:table-cell>
          <table:table-cell table:style-name="ce12" office:value-type="float" office:value="60561" calcext:value-type="float">
            <text:p>60,561</text:p>
          </table:table-cell>
          <table:table-cell table:style-name="ce12" office:value-type="float" office:value="35373" calcext:value-type="float">
            <text:p>35,373</text:p>
          </table:table-cell>
          <table:table-cell table:style-name="ce12" office:value-type="float" office:value="7108" calcext:value-type="float">
            <text:p>7,10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66" calcext:value-type="float">
            <text:p>5,066</text:p>
          </table:table-cell>
          <table:table-cell table:style-name="ce12" office:value-type="float" office:value="1620" calcext:value-type="float">
            <text:p>1,620</text:p>
          </table:table-cell>
          <table:table-cell table:style-name="ce12" office:value-type="float" office:value="4397" calcext:value-type="float">
            <text:p>4,39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889" calcext:value-type="float">
            <text:p>25,88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537" calcext:value-type="float">
            <text:p>8,53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98" calcext:value-type="float">
            <text:p>2,09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775" calcext:value-type="float">
            <text:p>98,775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3731" calcext:value-type="float">
            <text:p>23,731</text:p>
          </table:table-cell>
          <table:table-cell table:style-name="ce12" office:value-type="float" office:value="29949" calcext:value-type="float">
            <text:p>29,949</text:p>
          </table:table-cell>
          <table:table-cell table:style-name="ce12" office:value-type="float" office:value="17493" calcext:value-type="float">
            <text:p>17,493</text:p>
          </table:table-cell>
          <table:table-cell table:style-name="ce12" office:value-type="float" office:value="3453" calcext:value-type="float">
            <text:p>3,45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46" calcext:value-type="float">
            <text:p>2,446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2197" calcext:value-type="float">
            <text:p>2,1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798" calcext:value-type="float">
            <text:p>12,79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60" calcext:value-type="float">
            <text:p>4,36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42" calcext:value-type="float">
            <text:p>1,24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1340" calcext:value-type="float">
            <text:p>101,340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24949" calcext:value-type="float">
            <text:p>24,949</text:p>
          </table:table-cell>
          <table:table-cell table:style-name="ce12" office:value-type="float" office:value="30612" calcext:value-type="float">
            <text:p>30,612</text:p>
          </table:table-cell>
          <table:table-cell table:style-name="ce12" office:value-type="float" office:value="17880" calcext:value-type="float">
            <text:p>17,880</text:p>
          </table:table-cell>
          <table:table-cell table:style-name="ce12" office:value-type="float" office:value="3655" calcext:value-type="float">
            <text:p>3,65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20" calcext:value-type="float">
            <text:p>2,620</text:p>
          </table:table-cell>
          <table:table-cell table:style-name="ce12" office:value-type="float" office:value="830" calcext:value-type="float">
            <text:p>830</text:p>
          </table:table-cell>
          <table:table-cell table:style-name="ce12" office:value-type="float" office:value="2200" calcext:value-type="float">
            <text:p>2,2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091" calcext:value-type="float">
            <text:p>13,0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77" calcext:value-type="float">
            <text:p>4,17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56" calcext:value-type="float">
            <text:p>85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358" calcext:value-type="float">
            <text:p>15,35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861" calcext:value-type="float">
            <text:p>13,86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634" calcext:value-type="float">
            <text:p>7,6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004" calcext:value-type="float">
            <text:p>7,00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724" calcext:value-type="float">
            <text:p>7,7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857" calcext:value-type="float">
            <text:p>6,85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123" calcext:value-type="float">
            <text:p>19,12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194" calcext:value-type="float">
            <text:p>16,194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70" calcext:value-type="float">
            <text:p>1,27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9" calcext:value-type="float">
            <text:p>17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91" calcext:value-type="float">
            <text:p>9,49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162" calcext:value-type="float">
            <text:p>8,16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632" calcext:value-type="float">
            <text:p>9,6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032" calcext:value-type="float">
            <text:p>8,032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969" calcext:value-type="float">
            <text:p>6,9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717" calcext:value-type="float">
            <text:p>5,717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71" calcext:value-type="float">
            <text:p>3,3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49" calcext:value-type="float">
            <text:p>2,84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98" calcext:value-type="float">
            <text:p>3,5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68" calcext:value-type="float">
            <text:p>2,86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244" calcext:value-type="float">
            <text:p>3,24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1083" calcext:value-type="float">
            <text:p>1,083</text:p>
          </table:table-cell>
          <table:table-cell table:style-name="ce12" office:value-type="float" office:value="1079" calcext:value-type="float">
            <text:p>1,07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87" calcext:value-type="float">
            <text:p>1,38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57" calcext:value-type="float">
            <text:p>1,85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2" calcext:value-type="float">
            <text:p>352</text:p>
          </table:table-cell>
          <table:table-cell table:number-columns-repeated="2" table:style-name="ce12" office:value-type="float" office:value="605" calcext:value-type="float">
            <text:p>60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717" calcext:value-type="float">
            <text:p>27,7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34" calcext:value-type="float">
            <text:p>5,834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3922" calcext:value-type="float">
            <text:p>13,92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55" calcext:value-type="float">
            <text:p>6,9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33" calcext:value-type="float">
            <text:p>13,9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46" calcext:value-type="float">
            <text:p>2,84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077" calcext:value-type="float">
            <text:p>7,07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97" calcext:value-type="float">
            <text:p>3,5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84" calcext:value-type="float">
            <text:p>13,7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88" calcext:value-type="float">
            <text:p>2,98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6845" calcext:value-type="float">
            <text:p>6,8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58" calcext:value-type="float">
            <text:p>3,3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92" calcext:value-type="float">
            <text:p>1,39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29" calcext:value-type="float">
            <text:p>5,0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11" calcext:value-type="float">
            <text:p>4,0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37" calcext:value-type="float">
            <text:p>2,4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4" calcext:value-type="float">
            <text:p>2,0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92" calcext:value-type="float">
            <text:p>2,5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87" calcext:value-type="float">
            <text:p>1,9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183" calcext:value-type="float">
            <text:p>56,183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47416" calcext:value-type="float">
            <text:p>47,416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6080" calcext:value-type="float">
            <text:p>6,08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18" calcext:value-type="float">
            <text:p>5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777" calcext:value-type="float">
            <text:p>27,77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3628" calcext:value-type="float">
            <text:p>23,628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980" calcext:value-type="float">
            <text:p>2,98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406" calcext:value-type="float">
            <text:p>28,40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3788" calcext:value-type="float">
            <text:p>23,788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3100" calcext:value-type="float">
            <text:p>3,1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061" calcext:value-type="float">
            <text:p>23,06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8427" calcext:value-type="float">
            <text:p>8,427</text:p>
          </table:table-cell>
          <table:table-cell table:style-name="ce13" office:value-type="float" office:value="8514" calcext:value-type="float">
            <text:p>8,514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59" calcext:value-type="float">
            <text:p>4,2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582" calcext:value-type="float">
            <text:p>11,58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314" calcext:value-type="float">
            <text:p>4,314</text:p>
          </table:table-cell>
          <table:table-cell table:style-name="ce13" office:value-type="float" office:value="4270" calcext:value-type="float">
            <text:p>4,27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40" calcext:value-type="float">
            <text:p>2,1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479" calcext:value-type="float">
            <text:p>11,47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4113" calcext:value-type="float">
            <text:p>4,113</text:p>
          </table:table-cell>
          <table:table-cell table:style-name="ce13" office:value-type="float" office:value="4244" calcext:value-type="float">
            <text:p>4,244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19" calcext:value-type="float">
            <text:p>2,1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983" calcext:value-type="float">
            <text:p>36,98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662" calcext:value-type="float">
            <text:p>2,662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8317" calcext:value-type="float">
            <text:p>8,31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340" calcext:value-type="float">
            <text:p>23,3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57" calcext:value-type="float">
            <text:p>95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74" calcext:value-type="float">
            <text:p>77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491" calcext:value-type="float">
            <text:p>18,49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69" calcext:value-type="float">
            <text:p>1,169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4235" calcext:value-type="float">
            <text:p>4,2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708" calcext:value-type="float">
            <text:p>11,70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9" calcext:value-type="float">
            <text:p>49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492" calcext:value-type="float">
            <text:p>18,49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493" calcext:value-type="float">
            <text:p>1,493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082" calcext:value-type="float">
            <text:p>4,08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632" calcext:value-type="float">
            <text:p>11,6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41" calcext:value-type="float">
            <text:p>1,5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78" calcext:value-type="float">
            <text:p>87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31" calcext:value-type="float">
            <text:p>2,3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15" calcext:value-type="float">
            <text:p>1,4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" table:style-name="ce12" office:value-type="float" office:value="75" calcext:value-type="float">
            <text:p>7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4-02-15T10:40:12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