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92451" calcext:value-type="float">
            <text:p>592,451</text:p>
          </table:table-cell>
          <table:table-cell table:style-name="ce20" office:value-type="float" office:value="221071" calcext:value-type="float">
            <text:p>221,071</text:p>
          </table:table-cell>
          <table:table-cell table:style-name="ce20" office:value-type="float" office:value="96165" calcext:value-type="float">
            <text:p>96,165</text:p>
          </table:table-cell>
          <table:table-cell table:style-name="ce20" office:value-type="float" office:value="106883" calcext:value-type="float">
            <text:p>106,883</text:p>
          </table:table-cell>
          <table:table-cell table:style-name="ce20" office:value-type="float" office:value="61861" calcext:value-type="float">
            <text:p>61,861</text:p>
          </table:table-cell>
          <table:table-cell table:style-name="ce20" office:value-type="float" office:value="13775" calcext:value-type="float">
            <text:p>13,775</text:p>
          </table:table-cell>
          <table:table-cell table:style-name="ce20" office:value-type="float" office:value="15303" calcext:value-type="float">
            <text:p>15,303</text:p>
          </table:table-cell>
          <table:table-cell table:style-name="ce20" office:value-type="float" office:value="6777" calcext:value-type="float">
            <text:p>6,777</text:p>
          </table:table-cell>
          <table:table-cell table:style-name="ce20" office:value-type="float" office:value="6926" calcext:value-type="float">
            <text:p>6,926</text:p>
          </table:table-cell>
          <table:table-cell table:style-name="ce20" office:value-type="float" office:value="4862" calcext:value-type="float">
            <text:p>4,862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34256" calcext:value-type="float">
            <text:p>34,256</text:p>
          </table:table-cell>
          <table:table-cell table:style-name="ce20" office:value-type="float" office:value="1065" calcext:value-type="float">
            <text:p>1,065</text:p>
          </table:table-cell>
          <table:table-cell table:style-name="ce20" office:value-type="float" office:value="11156" calcext:value-type="float">
            <text:p>11,156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8991" calcext:value-type="float">
            <text:p>8,99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5816" calcext:value-type="float">
            <text:p>285,816</text:p>
          </table:table-cell>
          <table:table-cell table:style-name="ce21" office:value-type="float" office:value="107239" calcext:value-type="float">
            <text:p>107,239</text:p>
          </table:table-cell>
          <table:table-cell table:style-name="ce21" office:value-type="float" office:value="45543" calcext:value-type="float">
            <text:p>45,543</text:p>
          </table:table-cell>
          <table:table-cell table:style-name="ce21" office:value-type="float" office:value="51484" calcext:value-type="float">
            <text:p>51,484</text:p>
          </table:table-cell>
          <table:table-cell table:style-name="ce21" office:value-type="float" office:value="29653" calcext:value-type="float">
            <text:p>29,653</text:p>
          </table:table-cell>
          <table:table-cell table:style-name="ce21" office:value-type="float" office:value="6617" calcext:value-type="float">
            <text:p>6,617</text:p>
          </table:table-cell>
          <table:table-cell table:style-name="ce21" office:value-type="float" office:value="7325" calcext:value-type="float">
            <text:p>7,325</text:p>
          </table:table-cell>
          <table:table-cell table:style-name="ce21" office:value-type="float" office:value="3186" calcext:value-type="float">
            <text:p>3,186</text:p>
          </table:table-cell>
          <table:table-cell table:style-name="ce21" office:value-type="float" office:value="3306" calcext:value-type="float">
            <text:p>3,306</text:p>
          </table:table-cell>
          <table:table-cell table:style-name="ce21" office:value-type="float" office:value="2386" calcext:value-type="float">
            <text:p>2,386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16515" calcext:value-type="float">
            <text:p>16,515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5506" calcext:value-type="float">
            <text:p>5,506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4875" calcext:value-type="float">
            <text:p>4,875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6635" calcext:value-type="float">
            <text:p>306,635</text:p>
          </table:table-cell>
          <table:table-cell table:style-name="ce22" office:value-type="float" office:value="113832" calcext:value-type="float">
            <text:p>113,832</text:p>
          </table:table-cell>
          <table:table-cell table:style-name="ce22" office:value-type="float" office:value="50622" calcext:value-type="float">
            <text:p>50,622</text:p>
          </table:table-cell>
          <table:table-cell table:style-name="ce22" office:value-type="float" office:value="55399" calcext:value-type="float">
            <text:p>55,399</text:p>
          </table:table-cell>
          <table:table-cell table:style-name="ce22" office:value-type="float" office:value="32208" calcext:value-type="float">
            <text:p>32,208</text:p>
          </table:table-cell>
          <table:table-cell table:style-name="ce22" office:value-type="float" office:value="7158" calcext:value-type="float">
            <text:p>7,158</text:p>
          </table:table-cell>
          <table:table-cell table:style-name="ce22" office:value-type="float" office:value="7978" calcext:value-type="float">
            <text:p>7,978</text:p>
          </table:table-cell>
          <table:table-cell table:style-name="ce22" office:value-type="float" office:value="3591" calcext:value-type="float">
            <text:p>3,591</text:p>
          </table:table-cell>
          <table:table-cell table:style-name="ce22" office:value-type="float" office:value="3620" calcext:value-type="float">
            <text:p>3,620</text:p>
          </table:table-cell>
          <table:table-cell table:style-name="ce22" office:value-type="float" office:value="2476" calcext:value-type="float">
            <text:p>2,476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17741" calcext:value-type="float">
            <text:p>17,741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5650" calcext:value-type="float">
            <text:p>5,650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4116" calcext:value-type="float">
            <text:p>4,116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888" calcext:value-type="float">
            <text:p>58,888</text:p>
          </table:table-cell>
          <table:table-cell table:style-name="ce12" office:value-type="float" office:value="34441" calcext:value-type="float">
            <text:p>34,441</text:p>
          </table:table-cell>
          <table:table-cell table:style-name="ce12" office:value-type="float" office:value="8113" calcext:value-type="float">
            <text:p>8,113</text:p>
          </table:table-cell>
          <table:table-cell table:style-name="ce12" office:value-type="float" office:value="4968" calcext:value-type="float">
            <text:p>4,968</text:p>
          </table:table-cell>
          <table:table-cell table:style-name="ce12" office:value-type="float" office:value="3869" calcext:value-type="float">
            <text:p>3,869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1444" calcext:value-type="float">
            <text:p>1,44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331" calcext:value-type="float">
            <text:p>2,33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21" calcext:value-type="float">
            <text:p>1,4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166" calcext:value-type="float">
            <text:p>27,166</text:p>
          </table:table-cell>
          <table:table-cell table:style-name="ce12" office:value-type="float" office:value="16332" calcext:value-type="float">
            <text:p>16,332</text:p>
          </table:table-cell>
          <table:table-cell table:style-name="ce12" office:value-type="float" office:value="3554" calcext:value-type="float">
            <text:p>3,554</text:p>
          </table:table-cell>
          <table:table-cell table:style-name="ce12" office:value-type="float" office:value="2236" calcext:value-type="float">
            <text:p>2,236</text:p>
          </table:table-cell>
          <table:table-cell table:style-name="ce12" office:value-type="float" office:value="1750" calcext:value-type="float">
            <text:p>1,75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8" calcext:value-type="float">
            <text:p>6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722" calcext:value-type="float">
            <text:p>31,722</text:p>
          </table:table-cell>
          <table:table-cell table:style-name="ce12" office:value-type="float" office:value="18109" calcext:value-type="float">
            <text:p>18,109</text:p>
          </table:table-cell>
          <table:table-cell table:style-name="ce12" office:value-type="float" office:value="4559" calcext:value-type="float">
            <text:p>4,559</text:p>
          </table:table-cell>
          <table:table-cell table:style-name="ce12" office:value-type="float" office:value="2732" calcext:value-type="float">
            <text:p>2,732</text:p>
          </table:table-cell>
          <table:table-cell table:style-name="ce12" office:value-type="float" office:value="2119" calcext:value-type="float">
            <text:p>2,119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54" calcext:value-type="float">
            <text:p>1,35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3" calcext:value-type="float">
            <text:p>76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345" calcext:value-type="float">
            <text:p>17,345</text:p>
          </table:table-cell>
          <table:table-cell table:style-name="ce13" office:value-type="float" office:value="8259" calcext:value-type="float">
            <text:p>8,259</text:p>
          </table:table-cell>
          <table:table-cell table:style-name="ce13" office:value-type="float" office:value="3016" calcext:value-type="float">
            <text:p>3,016</text:p>
          </table:table-cell>
          <table:table-cell table:style-name="ce13" office:value-type="float" office:value="1795" calcext:value-type="float">
            <text:p>1,795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5" calcext:value-type="float">
            <text:p>5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73" calcext:value-type="float">
            <text:p>7,473</text:p>
          </table:table-cell>
          <table:table-cell table:style-name="ce13" office:value-type="float" office:value="3653" calcext:value-type="float">
            <text:p>3,653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872" calcext:value-type="float">
            <text:p>9,872</text:p>
          </table:table-cell>
          <table:table-cell table:style-name="ce13" office:value-type="float" office:value="4606" calcext:value-type="float">
            <text:p>4,606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912" calcext:value-type="float">
            <text:p>82,912</text:p>
          </table:table-cell>
          <table:table-cell table:style-name="ce12" office:value-type="float" office:value="39539" calcext:value-type="float">
            <text:p>39,539</text:p>
          </table:table-cell>
          <table:table-cell table:style-name="ce12" office:value-type="float" office:value="22683" calcext:value-type="float">
            <text:p>22,683</text:p>
          </table:table-cell>
          <table:table-cell table:style-name="ce12" office:value-type="float" office:value="6906" calcext:value-type="float">
            <text:p>6,906</text:p>
          </table:table-cell>
          <table:table-cell table:style-name="ce12" office:value-type="float" office:value="5210" calcext:value-type="float">
            <text:p>5,210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1381" calcext:value-type="float">
            <text:p>1,38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43" calcext:value-type="float">
            <text:p>1,24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826" calcext:value-type="float">
            <text:p>2,82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96" calcext:value-type="float">
            <text:p>1,19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549" calcext:value-type="float">
            <text:p>39,549</text:p>
          </table:table-cell>
          <table:table-cell table:style-name="ce12" office:value-type="float" office:value="19326" calcext:value-type="float">
            <text:p>19,326</text:p>
          </table:table-cell>
          <table:table-cell table:style-name="ce12" office:value-type="float" office:value="10788" calcext:value-type="float">
            <text:p>10,788</text:p>
          </table:table-cell>
          <table:table-cell table:style-name="ce12" office:value-type="float" office:value="3132" calcext:value-type="float">
            <text:p>3,132</text:p>
          </table:table-cell>
          <table:table-cell table:style-name="ce12" office:value-type="float" office:value="2262" calcext:value-type="float">
            <text:p>2,26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23" calcext:value-type="float">
            <text:p>1,32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6" calcext:value-type="float">
            <text:p>6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3363" calcext:value-type="float">
            <text:p>43,363</text:p>
          </table:table-cell>
          <table:table-cell table:style-name="ce12" office:value-type="float" office:value="20213" calcext:value-type="float">
            <text:p>20,213</text:p>
          </table:table-cell>
          <table:table-cell table:style-name="ce12" office:value-type="float" office:value="11895" calcext:value-type="float">
            <text:p>11,895</text:p>
          </table:table-cell>
          <table:table-cell table:style-name="ce12" office:value-type="float" office:value="3774" calcext:value-type="float">
            <text:p>3,774</text:p>
          </table:table-cell>
          <table:table-cell table:style-name="ce12" office:value-type="float" office:value="2948" calcext:value-type="float">
            <text:p>2,948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503" calcext:value-type="float">
            <text:p>1,50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90" calcext:value-type="float">
            <text:p>59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078" calcext:value-type="float">
            <text:p>38,078</text:p>
          </table:table-cell>
          <table:table-cell table:style-name="ce13" office:value-type="float" office:value="11504" calcext:value-type="float">
            <text:p>11,504</text:p>
          </table:table-cell>
          <table:table-cell table:style-name="ce13" office:value-type="float" office:value="9784" calcext:value-type="float">
            <text:p>9,784</text:p>
          </table:table-cell>
          <table:table-cell table:style-name="ce13" office:value-type="float" office:value="7194" calcext:value-type="float">
            <text:p>7,194</text:p>
          </table:table-cell>
          <table:table-cell table:style-name="ce13" office:value-type="float" office:value="5107" calcext:value-type="float">
            <text:p>5,10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597" calcext:value-type="float">
            <text:p>17,597</text:p>
          </table:table-cell>
          <table:table-cell table:style-name="ce13" office:value-type="float" office:value="5506" calcext:value-type="float">
            <text:p>5,506</text:p>
          </table:table-cell>
          <table:table-cell table:style-name="ce13" office:value-type="float" office:value="4533" calcext:value-type="float">
            <text:p>4,533</text:p>
          </table:table-cell>
          <table:table-cell table:style-name="ce13" office:value-type="float" office:value="3343" calcext:value-type="float">
            <text:p>3,343</text:p>
          </table:table-cell>
          <table:table-cell table:style-name="ce13" office:value-type="float" office:value="2219" calcext:value-type="float">
            <text:p>2,21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481" calcext:value-type="float">
            <text:p>20,481</text:p>
          </table:table-cell>
          <table:table-cell table:style-name="ce13" office:value-type="float" office:value="5998" calcext:value-type="float">
            <text:p>5,998</text:p>
          </table:table-cell>
          <table:table-cell table:style-name="ce13" office:value-type="float" office:value="5251" calcext:value-type="float">
            <text:p>5,251</text:p>
          </table:table-cell>
          <table:table-cell table:style-name="ce13" office:value-type="float" office:value="3851" calcext:value-type="float">
            <text:p>3,851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74" calcext:value-type="float">
            <text:p>9,374</text:p>
          </table:table-cell>
          <table:table-cell table:style-name="ce12" office:value-type="float" office:value="3081" calcext:value-type="float">
            <text:p>3,081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2765" calcext:value-type="float">
            <text:p>2,765</text:p>
          </table:table-cell>
          <table:table-cell table:style-name="ce12" office:value-type="float" office:value="1249" calcext:value-type="float">
            <text:p>1,24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99" calcext:value-type="float">
            <text:p>3,999</text:p>
          </table:table-cell>
          <table:table-cell table:style-name="ce12" office:value-type="float" office:value="1327" calcext:value-type="float">
            <text:p>1,32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205" calcext:value-type="float">
            <text:p>1,205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375" calcext:value-type="float">
            <text:p>5,375</text:p>
          </table:table-cell>
          <table:table-cell table:style-name="ce12" office:value-type="float" office:value="1754" calcext:value-type="float">
            <text:p>1,754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560" calcext:value-type="float">
            <text:p>1,560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669" calcext:value-type="float">
            <text:p>37,669</text:p>
          </table:table-cell>
          <table:table-cell table:style-name="ce13" office:value-type="float" office:value="10740" calcext:value-type="float">
            <text:p>10,740</text:p>
          </table:table-cell>
          <table:table-cell table:style-name="ce13" office:value-type="float" office:value="1619" calcext:value-type="float">
            <text:p>1,619</text:p>
          </table:table-cell>
          <table:table-cell table:style-name="ce13" office:value-type="float" office:value="9737" calcext:value-type="float">
            <text:p>9,737</text:p>
          </table:table-cell>
          <table:table-cell table:style-name="ce13" office:value-type="float" office:value="9471" calcext:value-type="float">
            <text:p>9,471</text:p>
          </table:table-cell>
          <table:table-cell table:style-name="ce13" office:value-type="float" office:value="2687" calcext:value-type="float">
            <text:p>2,687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679" calcext:value-type="float">
            <text:p>17,679</text:p>
          </table:table-cell>
          <table:table-cell table:style-name="ce13" office:value-type="float" office:value="5038" calcext:value-type="float">
            <text:p>5,038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4357" calcext:value-type="float">
            <text:p>4,357</text:p>
          </table:table-cell>
          <table:table-cell table:style-name="ce13" office:value-type="float" office:value="4731" calcext:value-type="float">
            <text:p>4,731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990" calcext:value-type="float">
            <text:p>19,990</text:p>
          </table:table-cell>
          <table:table-cell table:style-name="ce13" office:value-type="float" office:value="5702" calcext:value-type="float">
            <text:p>5,702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5380" calcext:value-type="float">
            <text:p>5,380</text:p>
          </table:table-cell>
          <table:table-cell table:style-name="ce13" office:value-type="float" office:value="4740" calcext:value-type="float">
            <text:p>4,740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6565" calcext:value-type="float">
            <text:p>346,565</text:p>
          </table:table-cell>
          <table:table-cell table:style-name="ce12" office:value-type="float" office:value="112762" calcext:value-type="float">
            <text:p>112,762</text:p>
          </table:table-cell>
          <table:table-cell table:style-name="ce12" office:value-type="float" office:value="49940" calcext:value-type="float">
            <text:p>49,940</text:p>
          </table:table-cell>
          <table:table-cell table:style-name="ce12" office:value-type="float" office:value="73264" calcext:value-type="float">
            <text:p>73,264</text:p>
          </table:table-cell>
          <table:table-cell table:style-name="ce12" office:value-type="float" office:value="35646" calcext:value-type="float">
            <text:p>35,646</text:p>
          </table:table-cell>
          <table:table-cell table:style-name="ce12" office:value-type="float" office:value="8975" calcext:value-type="float">
            <text:p>8,975</text:p>
          </table:table-cell>
          <table:table-cell table:style-name="ce12" office:value-type="float" office:value="9769" calcext:value-type="float">
            <text:p>9,769</text:p>
          </table:table-cell>
          <table:table-cell table:style-name="ce12" office:value-type="float" office:value="5090" calcext:value-type="float">
            <text:p>5,090</text:p>
          </table:table-cell>
          <table:table-cell table:style-name="ce12" office:value-type="float" office:value="4502" calcext:value-type="float">
            <text:p>4,502</text:p>
          </table:table-cell>
          <table:table-cell table:style-name="ce12" office:value-type="float" office:value="4389" calcext:value-type="float">
            <text:p>4,389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26055" calcext:value-type="float">
            <text:p>26,055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8585" calcext:value-type="float">
            <text:p>8,58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273" calcext:value-type="float">
            <text:p>5,2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543" calcext:value-type="float">
            <text:p>171,543</text:p>
          </table:table-cell>
          <table:table-cell table:style-name="ce12" office:value-type="float" office:value="55689" calcext:value-type="float">
            <text:p>55,689</text:p>
          </table:table-cell>
          <table:table-cell table:style-name="ce12" office:value-type="float" office:value="24333" calcext:value-type="float">
            <text:p>24,333</text:p>
          </table:table-cell>
          <table:table-cell table:style-name="ce12" office:value-type="float" office:value="36292" calcext:value-type="float">
            <text:p>36,292</text:p>
          </table:table-cell>
          <table:table-cell table:style-name="ce12" office:value-type="float" office:value="17598" calcext:value-type="float">
            <text:p>17,598</text:p>
          </table:table-cell>
          <table:table-cell table:style-name="ce12" office:value-type="float" office:value="4372" calcext:value-type="float">
            <text:p>4,372</text:p>
          </table:table-cell>
          <table:table-cell table:style-name="ce12" office:value-type="float" office:value="4792" calcext:value-type="float">
            <text:p>4,792</text:p>
          </table:table-cell>
          <table:table-cell table:style-name="ce12" office:value-type="float" office:value="2461" calcext:value-type="float">
            <text:p>2,461</text:p>
          </table:table-cell>
          <table:table-cell table:style-name="ce12" office:value-type="float" office:value="2260" calcext:value-type="float">
            <text:p>2,260</text:p>
          </table:table-cell>
          <table:table-cell table:style-name="ce12" office:value-type="float" office:value="2190" calcext:value-type="float">
            <text:p>2,19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12881" calcext:value-type="float">
            <text:p>12,88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4385" calcext:value-type="float">
            <text:p>4,38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49" calcext:value-type="float">
            <text:p>3,1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5022" calcext:value-type="float">
            <text:p>175,022</text:p>
          </table:table-cell>
          <table:table-cell table:style-name="ce12" office:value-type="float" office:value="57073" calcext:value-type="float">
            <text:p>57,073</text:p>
          </table:table-cell>
          <table:table-cell table:style-name="ce12" office:value-type="float" office:value="25607" calcext:value-type="float">
            <text:p>25,607</text:p>
          </table:table-cell>
          <table:table-cell table:style-name="ce12" office:value-type="float" office:value="36972" calcext:value-type="float">
            <text:p>36,972</text:p>
          </table:table-cell>
          <table:table-cell table:style-name="ce12" office:value-type="float" office:value="18048" calcext:value-type="float">
            <text:p>18,048</text:p>
          </table:table-cell>
          <table:table-cell table:style-name="ce12" office:value-type="float" office:value="4603" calcext:value-type="float">
            <text:p>4,603</text:p>
          </table:table-cell>
          <table:table-cell table:style-name="ce12" office:value-type="float" office:value="4977" calcext:value-type="float">
            <text:p>4,977</text:p>
          </table:table-cell>
          <table:table-cell table:style-name="ce12" office:value-type="float" office:value="2629" calcext:value-type="float">
            <text:p>2,629</text:p>
          </table:table-cell>
          <table:table-cell table:style-name="ce12" office:value-type="float" office:value="2242" calcext:value-type="float">
            <text:p>2,242</text:p>
          </table:table-cell>
          <table:table-cell table:style-name="ce12" office:value-type="float" office:value="2199" calcext:value-type="float">
            <text:p>2,19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13174" calcext:value-type="float">
            <text:p>13,174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200" calcext:value-type="float">
            <text:p>4,2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24" calcext:value-type="float">
            <text:p>2,1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369" calcext:value-type="float">
            <text:p>18,369</text:p>
          </table:table-cell>
          <table:table-cell table:style-name="ce13" office:value-type="float" office:value="2549" calcext:value-type="float">
            <text:p>2,549</text:p>
          </table:table-cell>
          <table:table-cell table:style-name="ce13" office:value-type="float" office:value="13935" calcext:value-type="float">
            <text:p>13,93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965" calcext:value-type="float">
            <text:p>8,965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7038" calcext:value-type="float">
            <text:p>7,03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404" calcext:value-type="float">
            <text:p>9,404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3" office:value-type="float" office:value="6897" calcext:value-type="float">
            <text:p>6,89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474" calcext:value-type="float">
            <text:p>22,474</text:p>
          </table:table-cell>
          <table:table-cell table:style-name="ce12" office:value-type="float" office:value="2290" calcext:value-type="float">
            <text:p>2,290</text:p>
          </table:table-cell>
          <table:table-cell table:style-name="ce12" office:value-type="float" office:value="16495" calcext:value-type="float">
            <text:p>16,495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86" calcext:value-type="float">
            <text:p>1,58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011" calcext:value-type="float">
            <text:p>11,011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8313" calcext:value-type="float">
            <text:p>8,31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463" calcext:value-type="float">
            <text:p>11,463</text:p>
          </table:table-cell>
          <table:table-cell table:style-name="ce12" office:value-type="float" office:value="1254" calcext:value-type="float">
            <text:p>1,254</text:p>
          </table:table-cell>
          <table:table-cell table:style-name="ce12" office:value-type="float" office:value="8182" calcext:value-type="float">
            <text:p>8,1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633" calcext:value-type="float">
            <text:p>11,633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6301" calcext:value-type="float">
            <text:p>6,301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85" calcext:value-type="float">
            <text:p>5,68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3161" calcext:value-type="float">
            <text:p>3,16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88" calcext:value-type="float">
            <text:p>1,18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948" calcext:value-type="float">
            <text:p>5,948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3140" calcext:value-type="float">
            <text:p>3,14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27" calcext:value-type="float">
            <text:p>6,427</text:p>
          </table:table-cell>
          <table:table-cell table:style-name="ce12" office:value-type="float" office:value="2372" calcext:value-type="float">
            <text:p>2,372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469" calcext:value-type="float">
            <text:p>1,469</text:p>
          </table:table-cell>
          <table:table-cell table:style-name="ce12" office:value-type="float" office:value="1101" calcext:value-type="float">
            <text:p>1,10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96" calcext:value-type="float">
            <text:p>2,796</text:p>
          </table:table-cell>
          <table:table-cell table:style-name="ce12" office:value-type="float" office:value="1056" calcext:value-type="float">
            <text:p>1,05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631" calcext:value-type="float">
            <text:p>3,631</text:p>
          </table:table-cell>
          <table:table-cell table:style-name="ce12" office:value-type="float" office:value="1316" calcext:value-type="float">
            <text:p>1,316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563" calcext:value-type="float">
            <text:p>29,563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5857" calcext:value-type="float">
            <text:p>5,857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69" calcext:value-type="float">
            <text:p>6,9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39" calcext:value-type="float">
            <text:p>14,73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855" calcext:value-type="float">
            <text:p>2,85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082" calcext:value-type="float">
            <text:p>7,08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02" calcext:value-type="float">
            <text:p>3,6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824" calcext:value-type="float">
            <text:p>14,824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3002" calcext:value-type="float">
            <text:p>3,00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6862" calcext:value-type="float">
            <text:p>6,8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67" calcext:value-type="float">
            <text:p>3,3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59" calcext:value-type="float">
            <text:p>2,859</text:p>
          </table:table-cell>
          <table:table-cell table:style-name="ce12" office:value-type="float" office:value="1166" calcext:value-type="float">
            <text:p>1,166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39" calcext:value-type="float">
            <text:p>1,139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20" calcext:value-type="float">
            <text:p>1,720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040" calcext:value-type="float">
            <text:p>6,040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22" calcext:value-type="float">
            <text:p>4,0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34" calcext:value-type="float">
            <text:p>2,0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90" calcext:value-type="float">
            <text:p>3,19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314" calcext:value-type="float">
            <text:p>61,314</text:p>
          </table:table-cell>
          <table:table-cell table:style-name="ce12" office:value-type="float" office:value="2669" calcext:value-type="float">
            <text:p>2,669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49692" calcext:value-type="float">
            <text:p>49,692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6180" calcext:value-type="float">
            <text:p>6,18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57" calcext:value-type="float">
            <text:p>5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69" calcext:value-type="float">
            <text:p>30,169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4795" calcext:value-type="float">
            <text:p>24,79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021" calcext:value-type="float">
            <text:p>3,02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145" calcext:value-type="float">
            <text:p>31,145</text:p>
          </table:table-cell>
          <table:table-cell table:style-name="ce12" office:value-type="float" office:value="1496" calcext:value-type="float">
            <text:p>1,496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4897" calcext:value-type="float">
            <text:p>24,897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3159" calcext:value-type="float">
            <text:p>3,15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260" calcext:value-type="float">
            <text:p>78,260</text:p>
          </table:table-cell>
          <table:table-cell table:style-name="ce13" office:value-type="float" office:value="35552" calcext:value-type="float">
            <text:p>35,552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7044" calcext:value-type="float">
            <text:p>17,044</text:p>
          </table:table-cell>
          <table:table-cell table:style-name="ce13" office:value-type="float" office:value="8575" calcext:value-type="float">
            <text:p>8,575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7803" calcext:value-type="float">
            <text:p>7,80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42" calcext:value-type="float">
            <text:p>4,2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96" calcext:value-type="float">
            <text:p>1,79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838" calcext:value-type="float">
            <text:p>39,838</text:p>
          </table:table-cell>
          <table:table-cell table:style-name="ce13" office:value-type="float" office:value="18100" calcext:value-type="float">
            <text:p>18,10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8727" calcext:value-type="float">
            <text:p>8,727</text:p>
          </table:table-cell>
          <table:table-cell table:style-name="ce13" office:value-type="float" office:value="4291" calcext:value-type="float">
            <text:p>4,291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3963" calcext:value-type="float">
            <text:p>3,9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29" calcext:value-type="float">
            <text:p>2,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81" calcext:value-type="float">
            <text:p>1,08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22" calcext:value-type="float">
            <text:p>38,422</text:p>
          </table:table-cell>
          <table:table-cell table:style-name="ce13" office:value-type="float" office:value="17452" calcext:value-type="float">
            <text:p>17,45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317" calcext:value-type="float">
            <text:p>8,317</text:p>
          </table:table-cell>
          <table:table-cell table:style-name="ce13" office:value-type="float" office:value="4284" calcext:value-type="float">
            <text:p>4,284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3840" calcext:value-type="float">
            <text:p>3,8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13" calcext:value-type="float">
            <text:p>2,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5" calcext:value-type="float">
            <text:p>7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357" calcext:value-type="float">
            <text:p>93,357</text:p>
          </table:table-cell>
          <table:table-cell table:style-name="ce12" office:value-type="float" office:value="52697" calcext:value-type="float">
            <text:p>52,697</text:p>
          </table:table-cell>
          <table:table-cell table:style-name="ce12" office:value-type="float" office:value="2724" calcext:value-type="float">
            <text:p>2,724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8393" calcext:value-type="float">
            <text:p>8,39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23460" calcext:value-type="float">
            <text:p>23,460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96" calcext:value-type="float">
            <text:p>1,89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837" calcext:value-type="float">
            <text:p>46,837</text:p>
          </table:table-cell>
          <table:table-cell table:style-name="ce12" office:value-type="float" office:value="26423" calcext:value-type="float">
            <text:p>26,423</text:p>
          </table:table-cell>
          <table:table-cell table:style-name="ce12" office:value-type="float" office:value="1191" calcext:value-type="float">
            <text:p>1,19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265" calcext:value-type="float">
            <text:p>4,26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1769" calcext:value-type="float">
            <text:p>11,76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14" calcext:value-type="float">
            <text:p>1,2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520" calcext:value-type="float">
            <text:p>46,520</text:p>
          </table:table-cell>
          <table:table-cell table:style-name="ce12" office:value-type="float" office:value="26274" calcext:value-type="float">
            <text:p>26,274</text:p>
          </table:table-cell>
          <table:table-cell table:style-name="ce12" office:value-type="float" office:value="1533" calcext:value-type="float">
            <text:p>1,533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128" calcext:value-type="float">
            <text:p>4,1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1691" calcext:value-type="float">
            <text:p>11,69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2" calcext:value-type="float">
            <text:p>68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654" calcext:value-type="float">
            <text:p>9,654</text:p>
          </table:table-cell>
          <table:table-cell table:style-name="ce12" office:value-type="float" office:value="7664" calcext:value-type="float">
            <text:p>7,664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65" calcext:value-type="float">
            <text:p>4,665</text:p>
          </table:table-cell>
          <table:table-cell table:style-name="ce12" office:value-type="float" office:value="3771" calcext:value-type="float">
            <text:p>3,77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89" calcext:value-type="float">
            <text:p>4,989</text:p>
          </table:table-cell>
          <table:table-cell table:style-name="ce12" office:value-type="float" office:value="3893" calcext:value-type="float">
            <text:p>3,893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620" calcext:value-type="float">
            <text:p>4,620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70" calcext:value-type="float">
            <text:p>1,970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50" calcext:value-type="float">
            <text:p>2,650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70" calcext:value-type="float">
            <text:p>1,27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12" calcext:value-type="float">
            <text:p>1,312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6412" calcext:value-type="float">
            <text:p>276,412</text:p>
          </table:table-cell>
          <table:table-cell table:style-name="ce23" office:value-type="float" office:value="219782" calcext:value-type="float">
            <text:p>219,782</text:p>
          </table:table-cell>
          <table:table-cell table:style-name="ce23" office:value-type="float" office:value="1861" calcext:value-type="float">
            <text:p>1,861</text:p>
          </table:table-cell>
          <table:table-cell table:style-name="ce23" office:value-type="float" office:value="22397" calcext:value-type="float">
            <text:p>22,397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2721" calcext:value-type="float">
            <text:p>2,721</text:p>
          </table:table-cell>
          <table:table-cell table:style-name="ce23" office:value-type="float" office:value="15183" calcext:value-type="float">
            <text:p>15,18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607" calcext:value-type="float">
            <text:p>4,60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1605" calcext:value-type="float">
            <text:p>1,60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063" calcext:value-type="float">
            <text:p>1,06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792" calcext:value-type="float">
            <text:p>5,79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4257" calcext:value-type="float">
            <text:p>134,257</text:p>
          </table:table-cell>
          <table:table-cell table:style-name="ce24" office:value-type="float" office:value="106714" calcext:value-type="float">
            <text:p>106,714</text:p>
          </table:table-cell>
          <table:table-cell table:style-name="ce24" office:value-type="float" office:value="827" calcext:value-type="float">
            <text:p>827</text:p>
          </table:table-cell>
          <table:table-cell table:style-name="ce24" office:value-type="float" office:value="10807" calcext:value-type="float">
            <text:p>10,807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315" calcext:value-type="float">
            <text:p>1,315</text:p>
          </table:table-cell>
          <table:table-cell table:style-name="ce24" office:value-type="float" office:value="7281" calcext:value-type="float">
            <text:p>7,28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13" calcext:value-type="float">
            <text:p>2,2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803" calcext:value-type="float">
            <text:p>80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59" calcext:value-type="float">
            <text:p>3,159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2155" calcext:value-type="float">
            <text:p>142,155</text:p>
          </table:table-cell>
          <table:table-cell table:style-name="ce25" office:value-type="float" office:value="113068" calcext:value-type="float">
            <text:p>113,068</text:p>
          </table:table-cell>
          <table:table-cell table:style-name="ce25" office:value-type="float" office:value="1034" calcext:value-type="float">
            <text:p>1,034</text:p>
          </table:table-cell>
          <table:table-cell table:style-name="ce25" office:value-type="float" office:value="11590" calcext:value-type="float">
            <text:p>11,590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406" calcext:value-type="float">
            <text:p>1,406</text:p>
          </table:table-cell>
          <table:table-cell table:style-name="ce25" office:value-type="float" office:value="7902" calcext:value-type="float">
            <text:p>7,90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802" calcext:value-type="float">
            <text:p>802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43" calcext:value-type="float">
            <text:p>54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33" calcext:value-type="float">
            <text:p>2,633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907" calcext:value-type="float">
            <text:p>39,907</text:p>
          </table:table-cell>
          <table:table-cell table:style-name="ce13" office:value-type="float" office:value="34337" calcext:value-type="float">
            <text:p>34,33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815" calcext:value-type="float">
            <text:p>1,8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6" calcext:value-type="float">
            <text:p>1,10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817" calcext:value-type="float">
            <text:p>18,817</text:p>
          </table:table-cell>
          <table:table-cell table:style-name="ce13" office:value-type="float" office:value="16287" calcext:value-type="float">
            <text:p>16,28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090" calcext:value-type="float">
            <text:p>21,090</text:p>
          </table:table-cell>
          <table:table-cell table:style-name="ce13" office:value-type="float" office:value="18050" calcext:value-type="float">
            <text:p>18,05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78" calcext:value-type="float">
            <text:p>57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101" calcext:value-type="float">
            <text:p>10,101</text:p>
          </table:table-cell>
          <table:table-cell table:style-name="ce12" office:value-type="float" office:value="8222" calcext:value-type="float">
            <text:p>8,22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448" calcext:value-type="float">
            <text:p>4,448</text:p>
          </table:table-cell>
          <table:table-cell table:style-name="ce12" office:value-type="float" office:value="3636" calcext:value-type="float">
            <text:p>3,6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53" calcext:value-type="float">
            <text:p>5,653</text:p>
          </table:table-cell>
          <table:table-cell table:style-name="ce12" office:value-type="float" office:value="4586" calcext:value-type="float">
            <text:p>4,58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500" calcext:value-type="float">
            <text:p>45,500</text:p>
          </table:table-cell>
          <table:table-cell table:style-name="ce13" office:value-type="float" office:value="39324" calcext:value-type="float">
            <text:p>39,32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076" calcext:value-type="float">
            <text:p>2,07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1" calcext:value-type="float">
            <text:p>80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147" calcext:value-type="float">
            <text:p>22,147</text:p>
          </table:table-cell>
          <table:table-cell table:style-name="ce13" office:value-type="float" office:value="19231" calcext:value-type="float">
            <text:p>19,23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7" calcext:value-type="float">
            <text:p>4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353" calcext:value-type="float">
            <text:p>23,353</text:p>
          </table:table-cell>
          <table:table-cell table:style-name="ce13" office:value-type="float" office:value="20093" calcext:value-type="float">
            <text:p>20,09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528" calcext:value-type="float">
            <text:p>15,528</text:p>
          </table:table-cell>
          <table:table-cell table:style-name="ce12" office:value-type="float" office:value="11388" calcext:value-type="float">
            <text:p>11,38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287" calcext:value-type="float">
            <text:p>2,2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400" calcext:value-type="float">
            <text:p>7,400</text:p>
          </table:table-cell>
          <table:table-cell table:style-name="ce12" office:value-type="float" office:value="5465" calcext:value-type="float">
            <text:p>5,46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88" calcext:value-type="float">
            <text:p>1,08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128" calcext:value-type="float">
            <text:p>8,128</text:p>
          </table:table-cell>
          <table:table-cell table:style-name="ce12" office:value-type="float" office:value="5923" calcext:value-type="float">
            <text:p>5,92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99" calcext:value-type="float">
            <text:p>1,19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08" calcext:value-type="float">
            <text:p>4,308</text:p>
          </table:table-cell>
          <table:table-cell table:style-name="ce13" office:value-type="float" office:value="3046" calcext:value-type="float">
            <text:p>3,0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53" calcext:value-type="float">
            <text:p>1,853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55" calcext:value-type="float">
            <text:p>2,455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232" calcext:value-type="float">
            <text:p>14,232</text:p>
          </table:table-cell>
          <table:table-cell table:style-name="ce12" office:value-type="float" office:value="10598" calcext:value-type="float">
            <text:p>10,59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47" calcext:value-type="float">
            <text:p>2,3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637" calcext:value-type="float">
            <text:p>6,637</text:p>
          </table:table-cell>
          <table:table-cell table:style-name="ce12" office:value-type="float" office:value="4984" calcext:value-type="float">
            <text:p>4,98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64" calcext:value-type="float">
            <text:p>1,0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595" calcext:value-type="float">
            <text:p>7,595</text:p>
          </table:table-cell>
          <table:table-cell table:style-name="ce12" office:value-type="float" office:value="5614" calcext:value-type="float">
            <text:p>5,6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83" calcext:value-type="float">
            <text:p>1,28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981" calcext:value-type="float">
            <text:p>145,981</text:p>
          </table:table-cell>
          <table:table-cell table:style-name="ce13" office:value-type="float" office:value="112126" calcext:value-type="float">
            <text:p>112,126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12601" calcext:value-type="float">
            <text:p>12,60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9715" calcext:value-type="float">
            <text:p>9,7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85" calcext:value-type="float">
            <text:p>3,18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38" calcext:value-type="float">
            <text:p>72,538</text:p>
          </table:table-cell>
          <table:table-cell table:style-name="ce13" office:value-type="float" office:value="55431" calcext:value-type="float">
            <text:p>55,43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6295" calcext:value-type="float">
            <text:p>6,29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773" calcext:value-type="float">
            <text:p>4,7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12" calcext:value-type="float">
            <text:p>1,9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443" calcext:value-type="float">
            <text:p>73,443</text:p>
          </table:table-cell>
          <table:table-cell table:style-name="ce13" office:value-type="float" office:value="56695" calcext:value-type="float">
            <text:p>56,695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306" calcext:value-type="float">
            <text:p>6,30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4942" calcext:value-type="float">
            <text:p>4,9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73" calcext:value-type="float">
            <text:p>1,27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45" calcext:value-type="float">
            <text:p>2,945</text:p>
          </table:table-cell>
          <table:table-cell table:style-name="ce12" office:value-type="float" office:value="2524" calcext:value-type="float">
            <text:p>2,5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97" calcext:value-type="float">
            <text:p>1,297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48" calcext:value-type="float">
            <text:p>1,648</text:p>
          </table:table-cell>
          <table:table-cell table:style-name="ce12" office:value-type="float" office:value="1398" calcext:value-type="float">
            <text:p>1,39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311" calcext:value-type="float">
            <text:p>3,311</text:p>
          </table:table-cell>
          <table:table-cell table:style-name="ce13" office:value-type="float" office:value="2254" calcext:value-type="float">
            <text:p>2,25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37" calcext:value-type="float">
            <text:p>4,637</text:p>
          </table:table-cell>
          <table:table-cell table:style-name="ce12" office:value-type="float" office:value="1605" calcext:value-type="float">
            <text:p>1,605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62" calcext:value-type="float">
            <text:p>2,1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97" calcext:value-type="float">
            <text:p>2,297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6" calcext:value-type="float">
            <text:p>1,1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40" calcext:value-type="float">
            <text:p>2,340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6" calcext:value-type="float">
            <text:p>1,00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27" calcext:value-type="float">
            <text:p>3,127</text:p>
          </table:table-cell>
          <table:table-cell table:style-name="ce13" office:value-type="float" office:value="2329" calcext:value-type="float">
            <text:p>2,3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23" calcext:value-type="float">
            <text:p>1,823</text:p>
          </table:table-cell>
          <table:table-cell table:style-name="ce12" office:value-type="float" office:value="1115" calcext:value-type="float">
            <text:p>1,1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8" calcext:value-type="float">
            <text:p>1,028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58" calcext:value-type="float">
            <text:p>5,058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3" calcext:value-type="float">
            <text:p>2,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52" calcext:value-type="float">
            <text:p>2,352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06" calcext:value-type="float">
            <text:p>2,706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178" calcext:value-type="float">
            <text:p>55,178</text:p>
          </table:table-cell>
          <table:table-cell table:style-name="ce12" office:value-type="float" office:value="35470" calcext:value-type="float">
            <text:p>35,47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600" calcext:value-type="float">
            <text:p>8,60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53" calcext:value-type="float">
            <text:p>1,553</text:p>
          </table:table-cell>
          <table:table-cell table:style-name="ce12" office:value-type="float" office:value="7779" calcext:value-type="float">
            <text:p>7,7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22" calcext:value-type="float">
            <text:p>1,5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254" calcext:value-type="float">
            <text:p>28,254</text:p>
          </table:table-cell>
          <table:table-cell table:style-name="ce12" office:value-type="float" office:value="18076" calcext:value-type="float">
            <text:p>18,07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08" calcext:value-type="float">
            <text:p>4,40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3954" calcext:value-type="float">
            <text:p>3,9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05" calcext:value-type="float">
            <text:p>90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24" calcext:value-type="float">
            <text:p>26,924</text:p>
          </table:table-cell>
          <table:table-cell table:style-name="ce12" office:value-type="float" office:value="17394" calcext:value-type="float">
            <text:p>17,3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92" calcext:value-type="float">
            <text:p>4,19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3825" calcext:value-type="float">
            <text:p>3,8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7" calcext:value-type="float">
            <text:p>6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312" calcext:value-type="float">
            <text:p>56,312</text:p>
          </table:table-cell>
          <table:table-cell table:style-name="ce13" office:value-type="float" office:value="52596" calcext:value-type="float">
            <text:p>52,5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4" calcext:value-type="float">
            <text:p>1,1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313" calcext:value-type="float">
            <text:p>28,313</text:p>
          </table:table-cell>
          <table:table-cell table:style-name="ce13" office:value-type="float" office:value="26381" calcext:value-type="float">
            <text:p>26,3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7" calcext:value-type="float">
            <text:p>7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999" calcext:value-type="float">
            <text:p>27,999</text:p>
          </table:table-cell>
          <table:table-cell table:style-name="ce13" office:value-type="float" office:value="26215" calcext:value-type="float">
            <text:p>26,2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7" calcext:value-type="float">
            <text:p>40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088" calcext:value-type="float">
            <text:p>8,088</text:p>
          </table:table-cell>
          <table:table-cell table:style-name="ce13" office:value-type="float" office:value="7631" calcext:value-type="float">
            <text:p>7,6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96" calcext:value-type="float">
            <text:p>3,996</text:p>
          </table:table-cell>
          <table:table-cell table:style-name="ce13" office:value-type="float" office:value="3760" calcext:value-type="float">
            <text:p>3,7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92" calcext:value-type="float">
            <text:p>4,092</text:p>
          </table:table-cell>
          <table:table-cell table:style-name="ce13" office:value-type="float" office:value="3871" calcext:value-type="float">
            <text:p>3,8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63" calcext:value-type="float">
            <text:p>2,263</text:p>
          </table:table-cell>
          <table:table-cell table:style-name="ce12" office:value-type="float" office:value="1743" calcext:value-type="float">
            <text:p>1,7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40" calcext:value-type="float">
            <text:p>1,040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6039" calcext:value-type="float">
            <text:p>316,039</text:p>
          </table:table-cell>
          <table:table-cell table:style-name="ce26" office:value-type="float" office:value="1289" calcext:value-type="float">
            <text:p>1,289</text:p>
          </table:table-cell>
          <table:table-cell table:style-name="ce26" office:value-type="float" office:value="94304" calcext:value-type="float">
            <text:p>94,304</text:p>
          </table:table-cell>
          <table:table-cell table:style-name="ce26" office:value-type="float" office:value="84486" calcext:value-type="float">
            <text:p>84,486</text:p>
          </table:table-cell>
          <table:table-cell table:style-name="ce26" office:value-type="float" office:value="61513" calcext:value-type="float">
            <text:p>61,513</text:p>
          </table:table-cell>
          <table:table-cell table:style-name="ce26" office:value-type="float" office:value="11054" calcext:value-type="float">
            <text:p>11,054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6761" calcext:value-type="float">
            <text:p>6,761</text:p>
          </table:table-cell>
          <table:table-cell table:style-name="ce26" office:value-type="float" office:value="2319" calcext:value-type="float">
            <text:p>2,319</text:p>
          </table:table-cell>
          <table:table-cell table:style-name="ce26" office:value-type="float" office:value="4850" calcext:value-type="float">
            <text:p>4,85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4106" calcext:value-type="float">
            <text:p>34,10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136" calcext:value-type="float">
            <text:p>11,136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3199" calcext:value-type="float">
            <text:p>3,1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51559" calcext:value-type="float">
            <text:p>151,559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44716" calcext:value-type="float">
            <text:p>44,716</text:p>
          </table:table-cell>
          <table:table-cell table:style-name="ce27" office:value-type="float" office:value="40677" calcext:value-type="float">
            <text:p>40,677</text:p>
          </table:table-cell>
          <table:table-cell table:style-name="ce27" office:value-type="float" office:value="29528" calcext:value-type="float">
            <text:p>29,528</text:p>
          </table:table-cell>
          <table:table-cell table:style-name="ce27" office:value-type="float" office:value="5302" calcext:value-type="float">
            <text:p>5,30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79" calcext:value-type="float">
            <text:p>3,179</text:p>
          </table:table-cell>
          <table:table-cell table:style-name="ce27" office:value-type="float" office:value="1093" calcext:value-type="float">
            <text:p>1,093</text:p>
          </table:table-cell>
          <table:table-cell table:style-name="ce27" office:value-type="float" office:value="2382" calcext:value-type="float">
            <text:p>2,38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449" calcext:value-type="float">
            <text:p>16,44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93" calcext:value-type="float">
            <text:p>5,493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716" calcext:value-type="float">
            <text:p>1,716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4480" calcext:value-type="float">
            <text:p>164,480</text:p>
          </table:table-cell>
          <table:table-cell table:style-name="ce28" office:value-type="float" office:value="764" calcext:value-type="float">
            <text:p>764</text:p>
          </table:table-cell>
          <table:table-cell table:style-name="ce28" office:value-type="float" office:value="49588" calcext:value-type="float">
            <text:p>49,588</text:p>
          </table:table-cell>
          <table:table-cell table:style-name="ce28" office:value-type="float" office:value="43809" calcext:value-type="float">
            <text:p>43,809</text:p>
          </table:table-cell>
          <table:table-cell table:style-name="ce28" office:value-type="float" office:value="31985" calcext:value-type="float">
            <text:p>31,985</text:p>
          </table:table-cell>
          <table:table-cell table:style-name="ce28" office:value-type="float" office:value="5752" calcext:value-type="float">
            <text:p>5,752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3582" calcext:value-type="float">
            <text:p>3,582</text:p>
          </table:table-cell>
          <table:table-cell table:style-name="ce28" office:value-type="float" office:value="1226" calcext:value-type="float">
            <text:p>1,226</text:p>
          </table:table-cell>
          <table:table-cell table:style-name="ce28" office:value-type="float" office:value="2468" calcext:value-type="float">
            <text:p>2,46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657" calcext:value-type="float">
            <text:p>17,65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643" calcext:value-type="float">
            <text:p>5,643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483" calcext:value-type="float">
            <text:p>1,483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81" calcext:value-type="float">
            <text:p>18,98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981" calcext:value-type="float">
            <text:p>7,981</text:p>
          </table:table-cell>
          <table:table-cell table:style-name="ce12" office:value-type="float" office:value="3153" calcext:value-type="float">
            <text:p>3,153</text:p>
          </table:table-cell>
          <table:table-cell table:style-name="ce12" office:value-type="float" office:value="3813" calcext:value-type="float">
            <text:p>3,81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17" calcext:value-type="float">
            <text:p>2,3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349" calcext:value-type="float">
            <text:p>8,3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12" calcext:value-type="float">
            <text:p>3,512</text:p>
          </table:table-cell>
          <table:table-cell table:style-name="ce12" office:value-type="float" office:value="1394" calcext:value-type="float">
            <text:p>1,394</text:p>
          </table:table-cell>
          <table:table-cell table:style-name="ce12" office:value-type="float" office:value="1735" calcext:value-type="float">
            <text:p>1,7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632" calcext:value-type="float">
            <text:p>10,63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469" calcext:value-type="float">
            <text:p>4,469</text:p>
          </table:table-cell>
          <table:table-cell table:style-name="ce12" office:value-type="float" office:value="1759" calcext:value-type="float">
            <text:p>1,759</text:p>
          </table:table-cell>
          <table:table-cell table:style-name="ce12" office:value-type="float" office:value="2078" calcext:value-type="float">
            <text:p>2,07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4" calcext:value-type="float">
            <text:p>1,3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244" calcext:value-type="float">
            <text:p>7,2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60" calcext:value-type="float">
            <text:p>2,960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19" calcext:value-type="float">
            <text:p>4,2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412" calcext:value-type="float">
            <text:p>37,41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315" calcext:value-type="float">
            <text:p>22,315</text:p>
          </table:table-cell>
          <table:table-cell table:style-name="ce12" office:value-type="float" office:value="4830" calcext:value-type="float">
            <text:p>4,830</text:p>
          </table:table-cell>
          <table:table-cell table:style-name="ce12" office:value-type="float" office:value="5175" calcext:value-type="float">
            <text:p>5,175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09" calcext:value-type="float">
            <text:p>2,8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402" calcext:value-type="float">
            <text:p>17,40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644" calcext:value-type="float">
            <text:p>10,644</text:p>
          </table:table-cell>
          <table:table-cell table:style-name="ce12" office:value-type="float" office:value="2161" calcext:value-type="float">
            <text:p>2,161</text:p>
          </table:table-cell>
          <table:table-cell table:style-name="ce12" office:value-type="float" office:value="2249" calcext:value-type="float">
            <text:p>2,24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6" calcext:value-type="float">
            <text:p>1,3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0010" calcext:value-type="float">
            <text:p>20,01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671" calcext:value-type="float">
            <text:p>11,671</text:p>
          </table:table-cell>
          <table:table-cell table:style-name="ce12" office:value-type="float" office:value="2669" calcext:value-type="float">
            <text:p>2,669</text:p>
          </table:table-cell>
          <table:table-cell table:style-name="ce12" office:value-type="float" office:value="2926" calcext:value-type="float">
            <text:p>2,92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93" calcext:value-type="float">
            <text:p>1,4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550" calcext:value-type="float">
            <text:p>22,55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656" calcext:value-type="float">
            <text:p>9,656</text:p>
          </table:table-cell>
          <table:table-cell table:style-name="ce13" office:value-type="float" office:value="4907" calcext:value-type="float">
            <text:p>4,907</text:p>
          </table:table-cell>
          <table:table-cell table:style-name="ce13" office:value-type="float" office:value="5049" calcext:value-type="float">
            <text:p>5,04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197" calcext:value-type="float">
            <text:p>10,1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78" calcext:value-type="float">
            <text:p>4,478</text:p>
          </table:table-cell>
          <table:table-cell table:style-name="ce13" office:value-type="float" office:value="2255" calcext:value-type="float">
            <text:p>2,255</text:p>
          </table:table-cell>
          <table:table-cell table:style-name="ce13" office:value-type="float" office:value="2191" calcext:value-type="float">
            <text:p>2,19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353" calcext:value-type="float">
            <text:p>12,3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178" calcext:value-type="float">
            <text:p>5,178</text:p>
          </table:table-cell>
          <table:table-cell table:style-name="ce13" office:value-type="float" office:value="2652" calcext:value-type="float">
            <text:p>2,652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66" calcext:value-type="float">
            <text:p>5,06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2115" calcext:value-type="float">
            <text:p>2,115</text:p>
          </table:table-cell>
          <table:table-cell table:style-name="ce12" office:value-type="float" office:value="1233" calcext:value-type="float">
            <text:p>1,23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146" calcext:value-type="float">
            <text:p>2,1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920" calcext:value-type="float">
            <text:p>2,9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437" calcext:value-type="float">
            <text:p>23,4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7390" calcext:value-type="float">
            <text:p>7,390</text:p>
          </table:table-cell>
          <table:table-cell table:style-name="ce13" office:value-type="float" office:value="9442" calcext:value-type="float">
            <text:p>9,442</text:p>
          </table:table-cell>
          <table:table-cell table:style-name="ce13" office:value-type="float" office:value="2571" calcext:value-type="float">
            <text:p>2,5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042" calcext:value-type="float">
            <text:p>11,0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3293" calcext:value-type="float">
            <text:p>3,293</text:p>
          </table:table-cell>
          <table:table-cell table:style-name="ce13" office:value-type="float" office:value="4719" calcext:value-type="float">
            <text:p>4,719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395" calcext:value-type="float">
            <text:p>12,3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4097" calcext:value-type="float">
            <text:p>4,097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0584" calcext:value-type="float">
            <text:p>200,584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48812" calcext:value-type="float">
            <text:p>48,812</text:p>
          </table:table-cell>
          <table:table-cell table:style-name="ce12" office:value-type="float" office:value="60663" calcext:value-type="float">
            <text:p>60,663</text:p>
          </table:table-cell>
          <table:table-cell table:style-name="ce12" office:value-type="float" office:value="35496" calcext:value-type="float">
            <text:p>35,496</text:p>
          </table:table-cell>
          <table:table-cell table:style-name="ce12" office:value-type="float" office:value="7121" calcext:value-type="float">
            <text:p>7,12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82" calcext:value-type="float">
            <text:p>5,082</text:p>
          </table:table-cell>
          <table:table-cell table:style-name="ce12" office:value-type="float" office:value="1619" calcext:value-type="float">
            <text:p>1,619</text:p>
          </table:table-cell>
          <table:table-cell table:style-name="ce12" office:value-type="float" office:value="4381" calcext:value-type="float">
            <text:p>4,3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955" calcext:value-type="float">
            <text:p>25,9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74" calcext:value-type="float">
            <text:p>8,57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88" calcext:value-type="float">
            <text:p>2,0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9005" calcext:value-type="float">
            <text:p>99,00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793" calcext:value-type="float">
            <text:p>23,793</text:p>
          </table:table-cell>
          <table:table-cell table:style-name="ce12" office:value-type="float" office:value="29997" calcext:value-type="float">
            <text:p>29,997</text:p>
          </table:table-cell>
          <table:table-cell table:style-name="ce12" office:value-type="float" office:value="17550" calcext:value-type="float">
            <text:p>17,550</text:p>
          </table:table-cell>
          <table:table-cell table:style-name="ce12" office:value-type="float" office:value="3459" calcext:value-type="float">
            <text:p>3,4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60" calcext:value-type="float">
            <text:p>2,460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2187" calcext:value-type="float">
            <text:p>2,1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834" calcext:value-type="float">
            <text:p>12,8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79" calcext:value-type="float">
            <text:p>4,37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37" calcext:value-type="float">
            <text:p>1,23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579" calcext:value-type="float">
            <text:p>101,579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25019" calcext:value-type="float">
            <text:p>25,019</text:p>
          </table:table-cell>
          <table:table-cell table:style-name="ce12" office:value-type="float" office:value="30666" calcext:value-type="float">
            <text:p>30,666</text:p>
          </table:table-cell>
          <table:table-cell table:style-name="ce12" office:value-type="float" office:value="17946" calcext:value-type="float">
            <text:p>17,946</text:p>
          </table:table-cell>
          <table:table-cell table:style-name="ce12" office:value-type="float" office:value="3662" calcext:value-type="float">
            <text:p>3,66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22" calcext:value-type="float">
            <text:p>2,622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121" calcext:value-type="float">
            <text:p>13,1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95" calcext:value-type="float">
            <text:p>4,19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51" calcext:value-type="float">
            <text:p>85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424" calcext:value-type="float">
            <text:p>15,4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905" calcext:value-type="float">
            <text:p>13,90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668" calcext:value-type="float">
            <text:p>7,6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22" calcext:value-type="float">
            <text:p>7,02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756" calcext:value-type="float">
            <text:p>7,7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83" calcext:value-type="float">
            <text:p>6,88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163" calcext:value-type="float">
            <text:p>19,1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211" calcext:value-type="float">
            <text:p>16,211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69" calcext:value-type="float">
            <text:p>1,26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509" calcext:value-type="float">
            <text:p>9,50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172" calcext:value-type="float">
            <text:p>8,17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654" calcext:value-type="float">
            <text:p>9,6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039" calcext:value-type="float">
            <text:p>8,03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96" calcext:value-type="float">
            <text:p>6,9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35" calcext:value-type="float">
            <text:p>5,73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88" calcext:value-type="float">
            <text:p>3,3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61" calcext:value-type="float">
            <text:p>2,8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08" calcext:value-type="float">
            <text:p>3,6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74" calcext:value-type="float">
            <text:p>2,8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00" calcext:value-type="float">
            <text:p>3,30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1089" calcext:value-type="float">
            <text:p>1,089</text:p>
          </table:table-cell>
          <table:table-cell table:style-name="ce12" office:value-type="float" office:value="1090" calcext:value-type="float">
            <text:p>1,09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412" calcext:value-type="float">
            <text:p>1,4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88" calcext:value-type="float">
            <text:p>1,88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40" calcext:value-type="float">
            <text:p>27,7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37" calcext:value-type="float">
            <text:p>5,83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3929" calcext:value-type="float">
            <text:p>13,92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69" calcext:value-type="float">
            <text:p>6,9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9" calcext:value-type="float">
            <text:p>2,84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079" calcext:value-type="float">
            <text:p>7,07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2" calcext:value-type="float">
            <text:p>3,6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96" calcext:value-type="float">
            <text:p>13,7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88" calcext:value-type="float">
            <text:p>2,98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6850" calcext:value-type="float">
            <text:p>6,8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7" calcext:value-type="float">
            <text:p>3,3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17" calcext:value-type="float">
            <text:p>1,4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48" calcext:value-type="float">
            <text:p>5,0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9" calcext:value-type="float">
            <text:p>4,0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54" calcext:value-type="float">
            <text:p>2,4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4" calcext:value-type="float">
            <text:p>2,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5" calcext:value-type="float">
            <text:p>1,9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256" calcext:value-type="float">
            <text:p>56,25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47459" calcext:value-type="float">
            <text:p>47,459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6092" calcext:value-type="float">
            <text:p>6,09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16" calcext:value-type="float">
            <text:p>5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817" calcext:value-type="float">
            <text:p>27,81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3652" calcext:value-type="float">
            <text:p>23,65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987" calcext:value-type="float">
            <text:p>2,9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439" calcext:value-type="float">
            <text:p>28,43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3807" calcext:value-type="float">
            <text:p>23,807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3105" calcext:value-type="float">
            <text:p>3,10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82" calcext:value-type="float">
            <text:p>23,08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8444" calcext:value-type="float">
            <text:p>8,444</text:p>
          </table:table-cell>
          <table:table-cell table:style-name="ce13" office:value-type="float" office:value="8531" calcext:value-type="float">
            <text:p>8,53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42" calcext:value-type="float">
            <text:p>4,2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84" calcext:value-type="float">
            <text:p>11,58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319" calcext:value-type="float">
            <text:p>4,319</text:p>
          </table:table-cell>
          <table:table-cell table:style-name="ce13" office:value-type="float" office:value="4277" calcext:value-type="float">
            <text:p>4,27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29" calcext:value-type="float">
            <text:p>2,1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98" calcext:value-type="float">
            <text:p>11,49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4125" calcext:value-type="float">
            <text:p>4,125</text:p>
          </table:table-cell>
          <table:table-cell table:style-name="ce13" office:value-type="float" office:value="4254" calcext:value-type="float">
            <text:p>4,25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13" calcext:value-type="float">
            <text:p>2,1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45" calcext:value-type="float">
            <text:p>37,04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668" calcext:value-type="float">
            <text:p>2,668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8333" calcext:value-type="float">
            <text:p>8,33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376" calcext:value-type="float">
            <text:p>23,3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2" calcext:value-type="float">
            <text:p>77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524" calcext:value-type="float">
            <text:p>18,52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72" calcext:value-type="float">
            <text:p>1,17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4242" calcext:value-type="float">
            <text:p>4,2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29" calcext:value-type="float">
            <text:p>11,7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7" calcext:value-type="float">
            <text:p>4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521" calcext:value-type="float">
            <text:p>18,52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96" calcext:value-type="float">
            <text:p>1,496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091" calcext:value-type="float">
            <text:p>4,09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47" calcext:value-type="float">
            <text:p>11,6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66" calcext:value-type="float">
            <text:p>1,56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57" calcext:value-type="float">
            <text:p>2,3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4-03-11T09:41:48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