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虀." svg:font-family="新細明體..虀.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line-height="0.353cm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line-height="0.988cm" fo:text-align="center" style:justify-single-word="false" style:snap-to-layout-grid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1.185cm" style:auto-text-indent="false" style:snap-to-layout-grid="false"/>
    </style:style>
    <style:style style:name="P7" style:family="paragraph" style:parent-style-name="說明">
      <style:paragraph-properties fo:line-height="100%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color="#000000" loext:opacity="100%" fo:font-weight="bold" style:font-name-asian="新細明體1" style:font-weight-asian="bold" style:font-weight-complex="bold"/>
    </style:style>
    <style:style style:name="T3" style:family="text">
      <style:text-properties fo:color="#000000" loext:opacity="100%" style:font-name-asian="新細明體1"/>
    </style:style>
    <style:style style:name="T4" style:family="text">
      <style:text-properties fo:color="#000000" loext:opacity="100%" fo:font-size="36pt" fo:font-weight="bold" style:font-size-asian="36pt" style:font-weight-asian="bold" style:font-weight-complex="bold"/>
    </style:style>
    <style:style style:name="T5" style:family="text">
      <style:text-properties fo:color="#000000" loext:opacity="100%" fo:font-size="18pt" fo:font-weight="bold" style:font-name-asian="標楷體1" style:font-size-asian="18pt" style:font-weight-asian="bold" style:font-weight-complex="bold"/>
    </style:style>
    <style:style style:name="T6" style:family="text">
      <style:text-properties style:font-name="標楷體" fo:font-size="18pt" fo:font-weight="bold" style:font-name-asian="標楷體1" style:font-size-asian="18pt" style:font-weight-asian="bold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8" style:family="text">
      <style:text-properties style:font-name="標楷體" fo:font-size="16pt" style:letter-kerning="false" style:font-name-asian="標楷體1" style:font-size-asian="16pt" style:font-name-complex="新細明體..虀." style:font-size-complex="16pt"/>
    </style:style>
    <style:style style:name="T9" style:family="text">
      <style:text-properties style:font-name="標楷體" fo:font-size="16pt" style:letter-kerning="false" style:font-name-asian="標楷體1" style:font-size-asian="16pt" style:font-name-complex="新細明體..虀." style:font-size-complex="16pt" style:font-weight-complex="bold"/>
    </style:style>
    <style:style style:name="T10" style:family="text">
      <style:text-properties style:font-name="標楷體" fo:font-size="16pt" style:letter-kerning="false" style:font-name-asian="標楷體1" style:font-size-asian="16pt" style:font-size-complex="16pt"/>
    </style:style>
    <style:style style:name="T11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2" draw:name="矩形 4" draw:style-name="gr1" draw:text-style-name="P8" svg:width="8.891cm" svg:height="3.493cm" svg:x="11.278cm" svg:y="-1.455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8995-3356；0926-231469</text:span></text:p><text:p text:style-name="P2"><text:span text:style-name="T1">傳 <text:s text:c="3"/>真：(02) 8521-0209</text:span></text:p><text:p text:style-name="P2"><text:span text:style-name="T1">發稿日期：113年3月30日 (六)</text:span></text:p><text:p text:style-name="P2"><text:span text:style-name="T1">電子郵件：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原住民族委員會 <text:s text:c="16"/></text:span></text:p>
      <text:p text:style-name="Standard"><text:span text:style-name="T4">【新聞稿】 </text:span></text:p>
      <text:p text:style-name="P3"><draw:line text:anchor-type="paragraph" draw:z-index="1" draw:name="Line 2" draw:style-name="gr2" draw:text-style-name="P8" svg:x1="0cm" svg:y1="0.002cm" svg:x2="17.462cm" svg:y2="-0.003cm"><text:p/></draw:line><text:span text:style-name="T5"><text:s/></text:span></text:p>
      <text:p text:style-name="P4"><text:span text:style-name="T7">原民會主任委員夷將．拔路兒Icyang．Parod參加</text:span></text:p>
      <text:p text:style-name="P4"><text:span text:style-name="T7">花蓮縣花蓮市「撒固兒部落文化聚會所」啟用典禮</text:span></text:p>
      <text:p text:style-name="P6"><text:span text:style-name="T8">今天（30日）上午原民會主任委員夷將．拔路兒Icyang．Parod</text:span><text:span text:style-name="T9">出席花蓮縣花蓮市「撒固兒部落文化聚會所」落成典禮</text:span><text:span text:style-name="T8">，這座</text:span><text:span text:style-name="T9">聚會所</text:span><text:span text:style-name="T8">由行政院花東基金核定工程經費1,500萬元。</text:span></text:p>
      <text:p text:style-name="P6"><text:span text:style-name="T10">夷將Icyang主委的致詞全文如下:</text:span></text:p>
      <text:p text:style-name="P6"><text:span text:style-name="T9">我非常關心部落聚會所，記得，109年7月26日參加華東Tuwapun (大本)部落聚會所啟用，111年10月15及16日分別參加吉寶竿及根努夷部落聚會所的落成，去(112)年8月12日拉署旦部落聚會所落成，我也很想參加，但因另有要公，請副主委參加，今天再來參加撒固兒部落聚會所的啟用，花蓮市</text:span><text:bookmark text:name="_GoBack"/><text:span text:style-name="T9">公所已經完成5座部落聚會所的興建，在此表達感謝。</text:span></text:p>
      <text:p text:style-name="P6"><text:span text:style-name="T9">聚會所為部落辦理豐年祭、歲時祭儀、文化展演的重要場所，對部落有重要的意義，還有部落沒有聚會所該怎麼辦？請別擔心，針對花東地區原民會已規劃「花東地區部落聚會所行動計畫」，經費2年(113-114年) 4億3,574萬元，協助花蓮縣及臺東縣政府，辦理原住民族部落聚會所興建工程。</text:span></text:p>
      <text:p text:style-name="P6"><text:span text:style-name="T8">最後，在此祝福活動順利圓滿，各位來賓身體健康、萬事如意，謝謝各位。</text:span></text:p>
      <text:p text:style-name="P5"><text:span text:style-name="T8">業務承辦人：顧吉民技正    聯絡電話：0932-23664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虀." svg:font-family="新細明體..虀.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8" style:display-name="ListLabel 8" style:family="text">
      <style:text-properties style:font-name="Calibri" fo:font-family="Calibri" style:font-family-generic="roman" style:font-pitch="variable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2cm" fo:margin-bottom="1.7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顧吉民</dc:creator>
    <meta:editing-cycles>41</meta:editing-cycles>
    <meta:print-date>2022-08-18T03:43:00</meta:print-date>
    <meta:creation-date>2021-04-07T09:57:00</meta:creation-date>
    <dc:date>2024-03-26T06:08:00</dc:date>
    <meta:editing-duration>PT7H44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8" meta:word-count="519" meta:character-count="680" meta:non-whitespace-character-count="643"/>
    <meta:user-defined meta:name="AppVersion">16.0000</meta:user-defined>
    <meta:user-defined meta:name="Company">apc</meta:user-defined>
    <meta:template xlink:type="simple" xlink:actuate="onRequest" xlink:title="Normal.dotm" xlink:href=""/>
  </office:meta>
</office:document-meta>
</file>