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Heiti TC Light" svg:font-family="'Heiti TC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15cm" style:rel-width="98%" fo:margin-left="-0.079cm" style:page-number="auto" table:align="left" style:writing-mode="lr-tb"/>
    </style:style>
    <style:style style:name="表格1.A" style:family="table-column">
      <style:table-column-properties style:column-width="11.273cm" style:rel-column-width="6494*"/>
    </style:style>
    <style:style style:name="表格1.B" style:family="table-column">
      <style:table-column-properties style:column-width="7.542cm" style:rel-column-width="4345*"/>
    </style:style>
    <style:style style:name="表格1.1" style:family="table-row">
      <style:table-row-properties style:min-row-height="2.898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0.63cm" fo:keep-together="auto"/>
    </style:style>
    <style:style style:name="表格1.3" style:family="table-row">
      <style:table-row-properties style:min-row-height="19.8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459cm" style:snap-to-layout-grid="false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1.302cm" style:auto-text-indent="false" style:snap-to-layout-grid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1.302cm" style:auto-text-indent="false" style:snap-to-layout-grid="false"/>
      <style:text-properties style:font-name="Times New Roman" fo:font-size="18pt" style:font-size-asian="18pt" style:font-name-complex="Times New Roman" style:font-size-complex="18pt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1.302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內文_20__28_Web_29_">
      <style:paragraph-properties fo:line-height="0.776cm" fo:text-align="justify" style:justify-single-word="false" style:snap-to-layout-grid="false"/>
    </style:style>
    <style:style style:name="P11" style:family="paragraph" style:parent-style-name="內文_20__28_Web_29_">
      <style:paragraph-properties fo:margin-top="0cm" fo:margin-bottom="0cm" style:contextual-spacing="false" fo:line-height="0.776cm" fo:text-align="center" style:justify-single-word="false" style:snap-to-layout-grid="false"/>
    </style:style>
    <style:style style:name="P12" style:family="paragraph" style:parent-style-name="內文_20__28_Web_29_">
      <style:paragraph-properties fo:margin-top="0cm" fo:margin-bottom="0cm" style:contextual-spacing="false" fo:line-height="0.776cm" fo:text-align="justify" style:justify-single-word="false" style:snap-to-layout-grid="false"/>
    </style:style>
    <style:style style:name="P13" style:family="paragraph" style:parent-style-name="內文_20__28_Web_29_">
      <style:paragraph-properties fo:margin-top="0cm" fo:margin-bottom="0.318cm" style:contextual-spacing="false" fo:line-height="0.776cm" fo:text-align="center" style:justify-single-word="false" style:snap-to-layout-grid="false"/>
    </style:style>
    <style:style style:name="P14" style:family="paragraph" style:parent-style-name="內文_20__28_Web_29_">
      <style:paragraph-properties fo:margin-top="0.127cm" fo:margin-bottom="0.494cm" style:contextual-spacing="false" fo:line-height="0.706cm" fo:text-align="justify" style:justify-single-word="false" style:snap-to-layout-grid="false"/>
    </style:style>
    <style:style style:name="P15" style:family="paragraph" style:parent-style-name="內文_20__28_Web_29_">
      <style:paragraph-properties fo:margin-top="0.127cm" fo:margin-bottom="0.494cm" style:contextual-spacing="false" fo:line-height="0.706cm" fo:text-align="justify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6" style:family="paragraph" style:parent-style-name="內文_20__28_Web_29_">
      <style:paragraph-properties fo:margin-top="0.494cm" fo:margin-bottom="0cm" style:contextual-spacing="false" fo:line-height="0.706cm" fo:text-align="justify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fo:font-style="italic" style:font-name-asian="Times New Roman" style:font-size-asian="16pt" style:font-style-asian="italic" style:font-name-complex="Times New Roman" style:font-size-complex="16pt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7pt" fo:font-weight="bold" style:font-name-asian="標楷體" style:font-size-asian="17pt" style:font-weight-asian="bold" style:font-name-complex="Times New Roman" style:font-size-complex="17pt"/>
    </style:style>
    <style:style style:name="T8" style:family="text">
      <style:text-properties style:font-name="Times New Roman" fo:font-size="17pt" fo:font-weight="bold" style:font-name-asian="標楷體" style:font-size-asian="17pt" style:font-weight-asian="bold" style:font-name-complex="Times New Roman" style:font-size-complex="17pt"/>
    </style:style>
    <style:style style:name="T9" style:family="text">
      <style:text-properties style:font-name="Times New Roman" fo:font-size="17pt" fo:font-style="italic" fo:font-weight="bold" style:font-name-asian="標楷體" style:font-size-asian="17pt" style:font-style-asian="italic" style:font-weight-asian="bold" style:font-name-complex="Times New Roman" style:font-size-complex="17pt"/>
    </style:style>
    <style:style style:name="T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1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17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18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6pt"/>
    </style:style>
    <style:style style:name="T19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6pt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Strong_20_Emphasis"><text:span text:style-name="T1">原住民族委員會</text:span></text:span><text:span text:style-name="T4"><text:line-break/></text:span><text:span text:style-name="style21"><text:span text:style-name="T5">【新聞稿】</text:span></text:span><text:span text:style-name="T6"> </text:span></text:p>
          </table:table-cell>
          <table:table-cell table:style-name="表格1.A1" office:value-type="string">
            <text:p text:style-name="P5"><draw:frame draw:style-name="fr1" draw:name="外框1" text:anchor-type="char" svg:x="0.873cm" svg:y="0.125cm" svg:width="8.89cm" svg:height="3.493cm" draw:z-index="2"><draw:text-box><text:p text:style-name="P3">發稿單位：原住民族委員會</text:p><text:p text:style-name="P3">新聞聯絡人：高菱遠</text:p><text:p text:style-name="P2"><text:span text:style-name="T14">電</text:span><text:span text:style-name="T14"> <text:s text:c="3"/></text:span><text:span text:style-name="T14">話：</text:span><text:span text:style-name="T14">(02)8995-3356</text:span><text:span text:style-name="T14">；</text:span><text:span text:style-name="T14">0926-231469</text:span></text:p><text:p text:style-name="P2"><text:span text:style-name="T14">傳</text:span><text:span text:style-name="T14"> <text:s text:c="3"/></text:span><text:span text:style-name="T14">真：</text:span><text:span text:style-name="T14">(02)8521-0209</text:span></text:p><text:p text:style-name="P2"><text:span text:style-name="T14">發稿日期：</text:span><text:span text:style-name="T14">11</text:span><text:span text:style-name="T14">3年3月29日</text:span><text:span text:style-name="T14">(</text:span><text:span text:style-name="T14">星期五</text:span><text:span text:style-name="T14">)</text:span></text:p><text:p text:style-name="P2"><text:span text:style-name="T14">電子郵件：</text:span><text:span text:style-name="T14">tsairou816@cip.gov.tw</text:span></text:p></draw:text-box></draw:frame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<draw:line text:anchor-type="char" draw:z-index="3" draw:name="直線接點 1" draw:style-name="gr1" draw:text-style-name="P17" svg:x1="0.011cm" svg:y1="0.012cm" svg:x2="18.973cm" svg:y2="0.012cm"><text:p/></draw:line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<text:span text:style-name="T7">2024年第三屆臺灣原住民族知識體系研討會</text:span></text:p>
            <text:p text:style-name="P13"><text:span text:style-name="T9">lmuhuw sinbilan pincbaq kinbkesan永續智慧‧世代穿梭</text:span><text:span text:style-name="T2"> <text:s text:c="2"/></text:span></text:p>
            <text:p text:style-name="P12"><text:span text:style-name="T3"><text:s text:c="4"/></text:span><text:span text:style-name="T16">原住民族委員會今(29)、明(30)兩日在宜蘭縣辦理「2024 年第三屆臺灣原住民族知識體系研討會」，由主任委員夷將‧拔路兒</text:span><text:span text:style-name="T18"> </text:span><text:span text:style-name="T16">Icyang‧Parod 主持並揭開序幕，現場聚集超過</text:span><text:span text:style-name="T18"> </text:span><text:span text:style-name="T16">150 位關心原住民族知識體系的學者專家及與會貴賓</text:span><text:span text:style-name="T18"> </text:span><text:span text:style-name="T16">共同研討。</text:span></text:p>
            <text:p text:style-name="P10"><text:span text:style-name="T18"><text:s text:c="3"/></text:span><text:span text:style-name="T16">夷將</text:span><text:span text:style-name="T18"> </text:span><text:span text:style-name="T16">Icyang 主委致詞全文如下</text:span><text:span text:style-name="T16">：</text:span></text:p>
            <text:p text:style-name="P7"><text:span text:style-name="T10">O ta’akay a nihalakaan a demak no Yuen-min-hwey ko misafaco^ to fana’no Yin-cu-min-cu, o sa’ayaway a midemak to hatiniay a tayal ko Tay-wan i polong no hekal. hay macokeroh ko tayal a misafaco^ to fana’no kasafinacadan saan, saka malaheci^ a mapalowad ko pikadkadan to fana’no safaw enemay a finacadan i paherekan no cila:ay a mihecaan.</text:span></text:p>
            <text:p text:style-name="P9">建構原住民族知識體系是原民會的重大政策，而臺灣更是全球首創的國家。為了推動各族群知識體系的建構工作，原民會終於在去年底完成了設立16族的研究中心。</text:p>
            <text:p text:style-name="P9"/>
            <text:p text:style-name="P7"><text:span text:style-name="T10">patinako to“pa-pu-he-in”o cinganganay i polong no hekal kina radiw no Ponong, o Pasibutbut han, hay kadofah ko kinaira no hafay saan ko Ponong, saka misaliyok ko fa’inayan a mitolon to sakadofah no kinaira no hafay sa pasakakarayan cangra a romadiw, ano sanoHolam han a cecay pisorit to sapahapinang haw i, ’aloman ko mafokilay to imi no pa-pu-he-in, dengan o radiw o radiw ato kero o kero no Ponong saan ko harateng no ’alomanay.</text:span></text:p>
            <text:p text:style-name="P8"><text:span text:style-name="T13"><text:s text:c="4"/></text:span><text:span text:style-name="T12">舉例來說，布農族世界有名的「八部合音」，叫做</text:span><text:span text:style-name="T13"> </text:span><text:soft-page-break/><text:span text:style-name="T12">Pasibutbut，這是布農族人為了讓小米能夠豐收，男子會圍成一圈，很莊嚴地一起祈禱小米豐收而向天吟唱，若只單用華語呈現，大家很容易就誤以為這只是布農族八部合音的樂舞了。</text:span></text:p>
            <text:p text:style-name="P9"/>
            <text:p text:style-name="P9">Paso’elin kako to nisoritan to fana’no kasaFinacadan, ano sacacay han misanoHolam a misort haw i, caay katanestes ko nifalican, saka itini i misafaco^ to fana’no safaw enem a finacadan haw i,sano kasafinacaden a misorit, ta masongila’a materek ko fana’no to’as ato talolongay a imi^ no Yuen-cu-min-cu.</text:p>
            <text:p text:style-name="P14"><text:span text:style-name="T11"><text:s text:c="4"/></text:span><text:span text:style-name="T10">我相信各族的知識書寫，若同樣只用單一的華語，也會出現詮釋的問題。因此16族知識體系在建構過程當中，使用各族群的族語書寫，才能完整的保留原住民族的傳統知識及意涵。</text:span></text:p>
            <text:p text:style-name="P15"/>
            <text:p text:style-name="P16">業務承辦人：高元義科員、連絡電話：（02）8995-3106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Heiti TC Light" svg:font-family="'Heiti TC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snap-to-layout-grid="false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1" style:family="paragraph" style:parent-style-name="Standard">
      <style:paragraph-properties fo:margin-top="0.494cm" fo:margin-bottom="0.494cm" style:contextual-spacing="false"/>
      <style:text-properties fo:font-size="16pt" style:font-size-asian="16pt" style:font-size-complex="16pt"/>
    </style:style>
    <style:style style:name="style2" style:family="paragraph" style:parent-style-name="Standard">
      <style:paragraph-properties fo:margin-top="0.494cm" fo:margin-bottom="0.494cm" style:contextual-spacing="false"/>
      <style:text-properties fo:font-size="36pt" style:font-size-asian="36pt" style:font-size-complex="36pt"/>
    </style:style>
    <style:style style:name="style3" style:family="paragraph" style:parent-style-name="Standard">
      <style:paragraph-properties fo:margin-top="0.494cm" fo:margin-bottom="0.494cm" style:contextual-spacing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style4" style:family="paragraph" style:parent-style-name="Standard">
      <style:paragraph-properties fo:margin-top="0.494cm" fo:margin-bottom="0.494cm" style:contextual-spacing="false"/>
      <style:text-properties fo:font-size="20pt" style:font-size-asian="20pt" style:font-size-complex="20pt"/>
    </style:style>
    <style:style style:name="style5" style:family="paragraph" style:parent-style-name="Standard">
      <style:paragraph-properties fo:margin-top="0.494cm" fo:margin-bottom="0.494cm" style:contextual-spacing="false"/>
      <style:text-properties fo:font-size="14pt" style:font-size-asian="14pt" style:font-size-complex="14pt"/>
    </style:style>
    <style:style style:name="style6" style:family="paragraph" style:parent-style-name="Standard">
      <style:paragraph-properties fo:margin-top="0.494cm" fo:margin-bottom="0.494cm" style:contextual-spacing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style7" style:family="paragraph" style:parent-style-name="Standard">
      <style:paragraph-properties fo:margin-top="0.494cm" fo:margin-bottom="0.494cm" style:contextual-spacing="false"/>
    </style:style>
    <style:style style:name="style8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style9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style11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>
      <style:text-properties style:font-name="新細明體" fo:font-family="新細明體, PMingLiU" style:font-family-generic="roman" style:font-pitch="variable" fo:font-size="36pt" style:font-name-asian="新細明體" style:font-family-asian="新細明體, PMingLiU" style:font-family-generic-asian="roman" style:font-pitch-asian="variable" style:font-size-asian="36pt" style:font-name-complex="新細明體" style:font-family-complex="新細明體, PMingLiU" style:font-family-generic-complex="roman" style:font-pitch-complex="variable" style:font-size-complex="36pt"/>
    </style:style>
    <style:style style:name="style7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style3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style41" style:family="text">
      <style:text-properties fo:font-size="20pt" style:font-size-asian="20pt" style:font-size-complex="20pt"/>
    </style:style>
    <style:style style:name="style51" style:family="text">
      <style:text-properties fo:font-size="14pt" style:font-size-asian="14pt" style:font-size-complex="14pt"/>
    </style:style>
    <style:style style:name="style6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_20_字元" style:display-name="註解方塊文字 字元" style:family="text">
      <style:text-properties style:font-name="Heiti TC Light" fo:font-family="'Heiti TC Light'" style:font-pitch="variable" fo:font-size="9pt" style:font-name-asian="Heiti TC Light" style:font-family-asian="'Heiti TC Light'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75cm" fo:margin-left="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2" text:anchor-type="as-char" svg:width="1.676cm" svg:height="1.325cm" draw:z-index="1"><draw:image xlink:href="Pictures/100002010000033D0000027502D3C34E10EC2999.png" xlink:type="simple" xlink:show="embed" xlink:actuate="onLoad" draw:mime-type="image/png"/></draw:frame></text:span><text:span text:style-name="MT1">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4-03-29T09:57:00</meta:creation-date>
    <dc:creator>高菱遠</dc:creator>
    <dc:date>2024-03-29T11:47:00</dc:date>
    <meta:print-date>2024-03-29T11:47:00</meta:print-date>
    <meta:editing-cycles>6</meta:editing-cycles>
    <meta:editing-duration>PT2M</meta:editing-duration>
    <meta:document-statistic meta:table-count="1" meta:image-count="1" meta:object-count="0" meta:page-count="2" meta:paragraph-count="19" meta:word-count="653" meta:character-count="1721" meta:non-whitespace-character-count="1508"/>
    <meta:generator>LibreOffice/7.1.4.2$Windows_X86_64 LibreOffice_project/a529a4fab45b75fefc5b6226684193eb000654f6</meta:generator>
  </office:meta>
</office:document-meta>
</file>