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Standard">
      <style:paragraph-properties fo:margin-left="-0.499cm" fo:margin-right="-0.75cm" fo:margin-top="0.318cm" fo:margin-bottom="0cm" style:contextual-spacing="false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line-height="0.988cm" fo:text-align="justify" style:justify-single-word="false" fo:text-indent="0.998cm" style:auto-text-indent="false"/>
    </style:style>
    <style:style style:name="P5" style:family="paragraph" style:parent-style-name="Standard">
      <style:paragraph-properties fo:margin-left="0cm" fo:margin-right="0cm" fo:line-height="0.988cm" fo:text-align="justify" style:justify-single-word="false" fo:text-indent="0.998cm" style:auto-text-indent="false"/>
      <style:text-properties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cm" fo:margin-right="-0.076cm" fo:margin-top="0.318cm" fo:margin-bottom="0cm" style:contextual-spacing="false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-0.076cm" fo:margin-top="0.088cm" fo:margin-bottom="0cm" style:contextual-spacing="false" fo:text-align="justify" style:justify-single-word="false" fo:text-indent="0cm" style:auto-text-indent="false" style:snap-to-layout-grid="false"/>
    </style:style>
    <style:style style:name="P8" style:family="paragraph" style:parent-style-name="說明">
      <style:paragraph-properties fo:line-height="100%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36pt" fo:font-weight="bold" style:font-name-asian="標楷體1" style:font-size-asian="36pt" style:font-weight-asian="bold" style:font-weight-complex="bold"/>
    </style:style>
    <style:style style:name="T6" style:family="text">
      <style:text-properties fo:font-size="18pt" fo:font-weight="bold" style:font-name-asian="標楷體1" style:font-size-asian="18pt" style:font-weight-asian="bold" style:font-weight-complex="bold"/>
    </style:style>
    <style:style style:name="T7" style:family="text">
      <style:text-properties fo:font-size="18pt" fo:font-weight="bold" style:font-name-asian="標楷體1" style:font-size-asian="18pt" style:font-weight-asian="bold" style:font-size-complex="18pt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fo:font-size="17pt" style:font-name-asian="標楷體1" style:font-size-asian="17pt" style:font-size-complex="17pt"/>
    </style:style>
    <style:style style:name="T10" style:family="text">
      <style:text-properties style:font-name="標楷體" style:letter-kerning="false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849cm" fo:min-width="6.79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2" draw:name="Rectangle 5" draw:style-name="gr1" draw:text-style-name="P9" svg:width="7.303cm" svg:height="3.102cm" svg:x="10.16cm" svg:y="0.007cm"><text:p text:style-name="P2"><text:span text:style-name="T1">發稿單位：原住民族委員會</text:span></text:p><text:p text:style-name="P2"><text:span text:style-name="T1">新聞聯絡人：高菱遠</text:span></text:p><text:p text:style-name="P2"><text:span text:style-name="T1">電 <text:s text:c="3"/>話：(02)8995-3356；0926-231469</text:span></text:p><text:p text:style-name="P2"><text:span text:style-name="T1">傳 <text:s text:c="3"/>真：(02)8521-0209</text:span></text:p><text:p text:style-name="P2"><text:span text:style-name="T1">發稿日期：113年3月19日(星期二)</text:span></text:p><text:p text:style-name="P2"><text:span text:style-name="T1">電子郵件：</text:span><text:span text:style-name="T3">tsairou816@cip.gov.tw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原住民族委員會 <text:s text:c="16"/></text:span></text:p>
      <text:p text:style-name="Standard"><text:span text:style-name="T5">【新聞稿】 </text:span></text:p>
      <text:p text:style-name="P3"><draw:line text:anchor-type="paragraph" draw:z-index="1" draw:name="Line 2" draw:style-name="gr2" draw:text-style-name="P9" svg:x1="0cm" svg:y1="0.285cm" svg:x2="17.462cm" svg:y2="0.28cm"><text:p/></draw:line><text:span text:style-name="T6"><text:s/></text:span><text:span text:style-name="T7">原民會持續獎勵原住民族教會攜手共推族語傳承</text:span></text:p>
      <text:p text:style-name="P3"><text:span text:style-name="T7">延長申請至4月15日</text:span><text:bookmark text:name="_GoBack"/></text:p>
      <text:p text:style-name="P4"><text:span text:style-name="T8">原住民族教會對族語保存與傳承具重要功能及角色，原民會今(113)年度持續推動「原住民族教會推動語言發展獎勵計畫」，並核定370間教會共同推動族語復振工作，以擴大原住民族語言推廣及發展據點。</text:span></text:p>
      <text:p text:style-name="P4"><text:span text:style-name="T8">原民會夷將Icyang主委表示，原民會去(112)年度辦理5場次座談會，廣納各方意見，滾動修正並提出113年度獎勵計畫；今年規劃3種申請方式，各教會堂可透過總會(主教團)、各區會、堂區或個別等方式向本會申請，為擴大獎勵教會使用族語及參與推動族語復振的風氣，113年度獎勵計畫也將延長申請至4月15日。</text:span></text:p>
      <text:p text:style-name="P4"><text:span text:style-name="T8">夷將Icyang主委進一步表示，教會是族人最常聚集的地方，多年來原住民族教會，藉由主日證道、讀聖經及詩歌吟唱與創作，堅持使用各族的族語，對於保存及傳承原住民族語 文化，扮演非常重要的關鍵角色。而這個獎勵計畫，目的就是要鼓勵教會持續使用族語進行證道、主日學、查經、詩歌，</text:span><text:span text:style-name="T9">讓族人都能夠在日常生活中自然使用族語對話，</text:span><text:span text:style-name="T8">歡迎各原住民族教會(堂)踴躍提出申請，共同響應原民會推動族語教會的措施！</text:span></text:p>
      <text:p text:style-name="P5"/>
      <text:p text:style-name="P6"><text:span text:style-name="T8">業務承辦人：楊立芸專員</text:span></text:p>
      <text:p text:style-name="P7"><text:span text:style-name="T8">聯絡電話：(02)8995-311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主旨" style:family="paragraph" style:parent-style-name="Text_20_body_20_indent" style:default-outline-level="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_30_222" style:display-name="0222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roman" style:font-pitch="variable" fo:font-size="9pt" fo:letter-spacing="0.494cm" fo:font-style="normal" style:font-size-asian="9pt" style:font-style-asian="normal" style:font-name-complex="Arial2" style:font-family-complex="Arial" style:font-family-generic-complex="system" style:font-pitch-complex="variable" style:font-size-complex="9pt" style:font-style-complex="normal"/>
    </style:style>
    <style:style style:name="t12000000181" style:family="tex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Default_20_Paragraph_20_Font"/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="新細明體" fo:font-family="新細明體" style:font-family-generic="roman" style:font-pitch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style:font-name="新細明體" fo:font-family="新細明體" style:font-family-generic="roman" style:font-pitch="variable" fo:font-weight="normal" style:font-name-asian="新細明體1" style:font-family-asian="新細明體" style:font-family-generic-asian="system" style:font-pitch-asian="variable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format="A" style:num-letter-sync="true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6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1" text:anchor-type="as-char" svg:width="1.667cm" svg:height="1.376cm" draw:z-index="0"><draw:image xlink:href="Pictures/100002010000033D0000027502D3C34E10EC2999.png" xlink:type="simple" xlink:show="embed" xlink:actuate="onLoad" draw:mime-type="image/png"/><svg:desc>行政院原住民族委員會-上下組合</svg:desc></draw:frame><text:span text:style-name="MT1">共6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高菱遠</dc:creator>
    <meta:editing-cycles>2</meta:editing-cycles>
    <meta:print-date>2024-03-13T11:12:00</meta:print-date>
    <meta:creation-date>2024-03-19T08:25:00</meta:creation-date>
    <dc:date>2024-03-19T08:25:00</dc:date>
    <meta:editing-duration>P0D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6" meta:word-count="527" meta:character-count="652" meta:non-whitespace-character-count="622"/>
    <meta:user-defined meta:name="AppVersion">16.0000</meta:user-defined>
    <meta:user-defined meta:name="Company">apc</meta:user-defined>
    <meta:template xlink:type="simple" xlink:actuate="onRequest" xlink:title="Normal" xlink:href=""/>
  </office:meta>
</office:document-meta>
</file>