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6]" office:value-type="float" office:value="2979" calcext:value-type="float">
            <text:p>2,97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6]" office:value-type="float" office:value="141" calcext:value-type="float">
            <text:p>14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6]" office:value-type="float" office:value="2691" calcext:value-type="float">
            <text:p>2,6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6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6]" office:value-type="float" office:value="37" calcext:value-type="float">
            <text:p>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]" office:value-type="float" office:value="1436" calcext:value-type="float">
            <text:p>1,4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]" office:value-type="float" office:value="1312" calcext:value-type="float">
            <text:p>1,3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8]" office:value-type="float" office:value="1543" calcext:value-type="float">
            <text:p>1,5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8]" office:value-type="float" office:value="1379" calcext:value-type="float">
            <text:p>1,37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8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37]" office:value-type="float" office:value="5047" calcext:value-type="float">
            <text:p>5,0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37]" office:value-type="float" office:value="4767" calcext:value-type="float">
            <text:p>4,7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37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37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38]" office:value-type="float" office:value="2696" calcext:value-type="float">
            <text:p>2,69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38]" office:value-type="float" office:value="44" calcext:value-type="float">
            <text:p>4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38]" office:value-type="float" office:value="2566" calcext:value-type="float">
            <text:p>2,56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38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38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39]" office:value-type="float" office:value="2351" calcext:value-type="float">
            <text:p>2,35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39]" office:value-type="float" office:value="2201" calcext:value-type="float">
            <text:p>2,20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39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3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40]" office:value-type="float" office:value="5484" calcext:value-type="float">
            <text:p>5,4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40]" office:value-type="float" office:value="115" calcext:value-type="float">
            <text:p>1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40]" office:value-type="float" office:value="5133" calcext:value-type="float">
            <text:p>5,1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40]" office:value-type="float" office:value="54" calcext:value-type="float">
            <text:p>5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40]" office:value-type="float" office:value="82" calcext:value-type="float">
            <text:p>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40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41]" office:value-type="float" office:value="2777" calcext:value-type="float">
            <text:p>2,77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41]" office:value-type="float" office:value="2629" calcext:value-type="float">
            <text:p>2,6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41]" office:value-type="float" office:value="29" calcext:value-type="float">
            <text:p>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41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42]" office:value-type="float" office:value="2707" calcext:value-type="float">
            <text:p>2,70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42]" office:value-type="float" office:value="63" calcext:value-type="float">
            <text:p>6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42]" office:value-type="float" office:value="2504" calcext:value-type="float">
            <text:p>2,50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42]" office:value-type="float" office:value="53" calcext:value-type="float">
            <text:p>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42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77]" office:value-type="float" office:value="9523" calcext:value-type="float">
            <text:p>9,5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77]" office:value-type="float" office:value="213" calcext:value-type="float">
            <text:p>2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77]" office:value-type="float" office:value="8908" calcext:value-type="float">
            <text:p>8,90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77]" office:value-type="float" office:value="65" calcext:value-type="float">
            <text:p>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77]" office:value-type="float" office:value="109" calcext:value-type="float">
            <text:p>10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77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77]" office:value-type="float" office:value="40" calcext:value-type="float">
            <text:p>4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77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78]" office:value-type="float" office:value="4984" calcext:value-type="float">
            <text:p>4,98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78]" office:value-type="float" office:value="84" calcext:value-type="float">
            <text:p>8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78]" office:value-type="float" office:value="4720" calcext:value-type="float">
            <text:p>4,7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78]" office:value-type="float" office:value="42" calcext:value-type="float">
            <text:p>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78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78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7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79]" office:value-type="float" office:value="4539" calcext:value-type="float">
            <text:p>4,5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79]" office:value-type="float" office:value="129" calcext:value-type="float">
            <text:p>1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79]" office:value-type="float" office:value="4188" calcext:value-type="float">
            <text:p>4,18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79]" office:value-type="float" office:value="36" calcext:value-type="float">
            <text:p>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79]" office:value-type="float" office:value="67" calcext:value-type="float">
            <text:p>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7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49]" office:value-type="float" office:value="569" calcext:value-type="float">
            <text:p>5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49]" office:value-type="float" office:value="97" calcext:value-type="float">
            <text:p>9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49]" office:value-type="float" office:value="376" calcext:value-type="float">
            <text:p>3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49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49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50]" office:value-type="float" office:value="263" calcext:value-type="float">
            <text:p>26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50]" office:value-type="float" office:value="33" calcext:value-type="float">
            <text:p>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50]" office:value-type="float" office:value="189" calcext:value-type="float">
            <text:p>18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50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50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51]" office:value-type="float" office:value="306" calcext:value-type="float">
            <text:p>30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51]" office:value-type="float" office:value="64" calcext:value-type="float">
            <text:p>6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51]" office:value-type="float" office:value="187" calcext:value-type="float">
            <text:p>1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51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79]" office:value-type="float" office:value="8352" calcext:value-type="float">
            <text:p>8,3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79]" office:value-type="float" office:value="130" calcext:value-type="float">
            <text:p>13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79]" office:value-type="float" office:value="7928" calcext:value-type="float">
            <text:p>7,9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7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79]" office:value-type="float" office:value="31" calcext:value-type="float">
            <text:p>3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79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79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79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80]" office:value-type="float" office:value="4344" calcext:value-type="float">
            <text:p>4,34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80]" office:value-type="float" office:value="4165" calcext:value-type="float">
            <text:p>4,1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8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8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8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8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80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81]" office:value-type="float" office:value="4008" calcext:value-type="float">
            <text:p>4,00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81]" office:value-type="float" office:value="75" calcext:value-type="float">
            <text:p>7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81]" office:value-type="float" office:value="3763" calcext:value-type="float">
            <text:p>3,76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81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81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82]" office:value-type="float" office:value="4047" calcext:value-type="float">
            <text:p>4,0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82]" office:value-type="float" office:value="3208" calcext:value-type="float">
            <text:p>3,20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82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82]" office:value-type="float" office:value="23" calcext:value-type="float">
            <text:p>2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82]" office:value-type="float" office:value="708" calcext:value-type="float">
            <text:p>70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82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83]" office:value-type="float" office:value="2180" calcext:value-type="float">
            <text:p>2,18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83]" office:value-type="float" office:value="1752" calcext:value-type="float">
            <text:p>1,7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83]" office:value-type="float" office:value="392" calcext:value-type="float">
            <text:p>39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83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584]" office:value-type="float" office:value="1867" calcext:value-type="float">
            <text:p>1,86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584]" office:value-type="float" office:value="1456" calcext:value-type="float">
            <text:p>1,4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584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584]" office:value-type="float" office:value="316" calcext:value-type="float">
            <text:p>3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18]" office:value-type="float" office:value="1894" calcext:value-type="float">
            <text:p>1,89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18]" office:value-type="float" office:value="31" calcext:value-type="float">
            <text:p>3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18]" office:value-type="float" office:value="509" calcext:value-type="float">
            <text:p>50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18]" office:value-type="float" office:value="1309" calcext:value-type="float">
            <text:p>1,30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19]" office:value-type="float" office:value="1042" calcext:value-type="float">
            <text:p>1,0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19]" office:value-type="float" office:value="270" calcext:value-type="float">
            <text:p>27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19]" office:value-type="float" office:value="737" calcext:value-type="float">
            <text:p>7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20]" office:value-type="float" office:value="852" calcext:value-type="float">
            <text:p>8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20]" office:value-type="float" office:value="239" calcext:value-type="float">
            <text:p>2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20]" office:value-type="float" office:value="572" calcext:value-type="float">
            <text:p>57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636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636]" office:value-type="float" office:value="110" calcext:value-type="float">
            <text:p>1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637]" office:value-type="float" office:value="86" calcext:value-type="float">
            <text:p>8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637]" office:value-type="float" office:value="70" calcext:value-type="float">
            <text:p>7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638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39]" office:value-type="float" office:value="4186" calcext:value-type="float">
            <text:p>4,18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39]" office:value-type="float" office:value="3963" calcext:value-type="float">
            <text:p>3,96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40]" office:value-type="float" office:value="2211" calcext:value-type="float">
            <text:p>2,2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40]" office:value-type="float" office:value="2136" calcext:value-type="float">
            <text:p>2,1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641]" office:value-type="float" office:value="1975" calcext:value-type="float">
            <text:p>1,97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641]" office:value-type="float" office:value="38" calcext:value-type="float">
            <text:p>3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641]" office:value-type="float" office:value="1827" calcext:value-type="float">
            <text:p>1,8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267]" office:value-type="float" office:value="4332" calcext:value-type="float">
            <text:p>4,33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267]" office:value-type="float" office:value="199" calcext:value-type="float">
            <text:p>1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267]" office:value-type="float" office:value="3790" calcext:value-type="float">
            <text:p>3,7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267]" office:value-type="float" office:value="144" calcext:value-type="float">
            <text:p>1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267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267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268]" office:value-type="float" office:value="2186" calcext:value-type="float">
            <text:p>2,18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268]" office:value-type="float" office:value="1953" calcext:value-type="float">
            <text:p>1,9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268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268]" office:value-type="float" office:value="53" calcext:value-type="float">
            <text:p>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26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269]" office:value-type="float" office:value="2146" calcext:value-type="float">
            <text:p>2,1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269]" office:value-type="float" office:value="115" calcext:value-type="float">
            <text:p>1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269]" office:value-type="float" office:value="1837" calcext:value-type="float">
            <text:p>1,8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269]" office:value-type="float" office:value="91" calcext:value-type="float">
            <text:p>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269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269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50]" office:value-type="float" office:value="519" calcext:value-type="float">
            <text:p>5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50]" office:value-type="float" office:value="37" calcext:value-type="float">
            <text:p>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50]" office:value-type="float" office:value="75" calcext:value-type="float">
            <text:p>7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5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50]" office:value-type="float" office:value="288" calcext:value-type="float">
            <text:p>28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50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51]" office:value-type="float" office:value="267" calcext:value-type="float">
            <text:p>2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51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5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51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52]" office:value-type="float" office:value="252" calcext:value-type="float">
            <text:p>2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52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52]" office:value-type="float" office:value="41" calcext:value-type="float">
            <text:p>4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52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759]" office:value-type="float" office:value="9298" calcext:value-type="float">
            <text:p>9,29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759]" office:value-type="float" office:value="134" calcext:value-type="float">
            <text:p>13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759]" office:value-type="float" office:value="8687" calcext:value-type="float">
            <text:p>8,6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759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759]" office:value-type="float" office:value="51" calcext:value-type="float">
            <text:p>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760]" office:value-type="float" office:value="4825" calcext:value-type="float">
            <text:p>4,82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760]" office:value-type="float" office:value="50" calcext:value-type="float">
            <text:p>5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760]" office:value-type="float" office:value="4585" calcext:value-type="float">
            <text:p>4,58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760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761]" office:value-type="float" office:value="4473" calcext:value-type="float">
            <text:p>4,47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761]" office:value-type="float" office:value="99" calcext:value-type="float">
            <text:p>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761]" office:value-type="float" office:value="55" calcext:value-type="float">
            <text:p>5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761]" office:value-type="float" office:value="4102" calcext:value-type="float">
            <text:p>4,1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761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761]" office:value-type="float" office:value="99" calcext:value-type="float">
            <text:p>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761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761]" office:value-type="float" office:value="33" calcext:value-type="float">
            <text:p>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62]" office:value-type="float" office:value="12717" calcext:value-type="float">
            <text:p>12,7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62]" office:value-type="float" office:value="134" calcext:value-type="float">
            <text:p>1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62]" office:value-type="float" office:value="3688" calcext:value-type="float">
            <text:p>3,68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62]" office:value-type="float" office:value="71" calcext:value-type="float">
            <text:p>7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62]" office:value-type="float" office:value="3134" calcext:value-type="float">
            <text:p>3,1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62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62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62]" office:value-type="float" office:value="5567" calcext:value-type="float">
            <text:p>5,5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63]" office:value-type="float" office:value="6519" calcext:value-type="float">
            <text:p>6,5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63]" office:value-type="float" office:value="1882" calcext:value-type="float">
            <text:p>1,88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63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63]" office:value-type="float" office:value="1537" calcext:value-type="float">
            <text:p>1,5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63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63]" office:value-type="float" office:value="2974" calcext:value-type="float">
            <text:p>2,97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764]" office:value-type="float" office:value="6198" calcext:value-type="float">
            <text:p>6,1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764]" office:value-type="float" office:value="1806" calcext:value-type="float">
            <text:p>1,80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764]" office:value-type="float" office:value="42" calcext:value-type="float">
            <text:p>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764]" office:value-type="float" office:value="1597" calcext:value-type="float">
            <text:p>1,59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764]" office:value-type="float" office:value="2593" calcext:value-type="float">
            <text:p>2,59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882]" office:value-type="float" office:value="3435" calcext:value-type="float">
            <text:p>3,43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882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882]" office:value-type="float" office:value="87" calcext:value-type="float">
            <text:p>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882]" office:value-type="float" office:value="3255" calcext:value-type="float">
            <text:p>3,25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882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883]" office:value-type="float" office:value="1747" calcext:value-type="float">
            <text:p>1,7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883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883]" office:value-type="float" office:value="1677" calcext:value-type="float">
            <text:p>1,67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884]" office:value-type="float" office:value="1688" calcext:value-type="float">
            <text:p>1,68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884]" office:value-type="float" office:value="51" calcext:value-type="float">
            <text:p>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884]" office:value-type="float" office:value="1578" calcext:value-type="float">
            <text:p>1,57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884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492]" office:value-type="float" office:value="1802" calcext:value-type="float">
            <text:p>1,80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492]" office:value-type="float" office:value="149" calcext:value-type="float">
            <text:p>14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492]" office:value-type="float" office:value="81" calcext:value-type="float">
            <text:p>8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492]" office:value-type="float" office:value="1503" calcext:value-type="float">
            <text:p>1,50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493]" office:value-type="float" office:value="887" calcext:value-type="float">
            <text:p>88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493]" office:value-type="float" office:value="751" calcext:value-type="float">
            <text:p>75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494]" office:value-type="float" office:value="915" calcext:value-type="float">
            <text:p>9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494]" office:value-type="float" office:value="77" calcext:value-type="float">
            <text:p>7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494]" office:value-type="float" office:value="47" calcext:value-type="float">
            <text:p>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494]" office:value-type="float" office:value="752" calcext:value-type="float">
            <text:p>7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495]" office:value-type="float" office:value="3915" calcext:value-type="float">
            <text:p>3,9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495]" office:value-type="float" office:value="38" calcext:value-type="float">
            <text:p>3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495]" office:value-type="float" office:value="3417" calcext:value-type="float">
            <text:p>3,4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495]" office:value-type="float" office:value="67" calcext:value-type="float">
            <text:p>6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495]" office:value-type="float" office:value="193" calcext:value-type="float">
            <text:p>1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496]" office:value-type="float" office:value="2067" calcext:value-type="float">
            <text:p>2,06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496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496]" office:value-type="float" office:value="1820" calcext:value-type="float">
            <text:p>1,8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497]" office:value-type="float" office:value="1848" calcext:value-type="float">
            <text:p>1,84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497]" office:value-type="float" office:value="22" calcext:value-type="float">
            <text:p>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497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497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497]" office:value-type="float" office:value="1597" calcext:value-type="float">
            <text:p>1,59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497]" office:value-type="float" office:value="39" calcext:value-type="float">
            <text:p>3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498]" office:value-type="float" office:value="2743" calcext:value-type="float">
            <text:p>2,7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498]" office:value-type="float" office:value="89" calcext:value-type="float">
            <text:p>8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498]" office:value-type="float" office:value="2002" calcext:value-type="float">
            <text:p>2,00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498]" office:value-type="float" office:value="194" calcext:value-type="float">
            <text:p>19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498]" office:value-type="float" office:value="77" calcext:value-type="float">
            <text:p>7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498]" office:value-type="float" office:value="268" calcext:value-type="float">
            <text:p>26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499]" office:value-type="float" office:value="1400" calcext:value-type="float">
            <text:p>1,40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499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499]" office:value-type="float" office:value="1025" calcext:value-type="float">
            <text:p>1,02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499]" office:value-type="float" office:value="96" calcext:value-type="float">
            <text:p>9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499]" office:value-type="float" office:value="146" calcext:value-type="float">
            <text:p>1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500]" office:value-type="float" office:value="1343" calcext:value-type="float">
            <text:p>1,3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500]" office:value-type="float" office:value="39" calcext:value-type="float">
            <text:p>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500]" office:value-type="float" office:value="977" calcext:value-type="float">
            <text:p>97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500]" office:value-type="float" office:value="98" calcext:value-type="float">
            <text:p>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500]" office:value-type="float" office:value="39" calcext:value-type="float">
            <text:p>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500]" office:value-type="float" office:value="122" calcext:value-type="float">
            <text:p>1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57]" office:value-type="float" office:value="2101" calcext:value-type="float">
            <text:p>2,10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57]" office:value-type="float" office:value="193" calcext:value-type="float">
            <text:p>1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57]" office:value-type="float" office:value="1874" calcext:value-type="float">
            <text:p>1,87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5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58]" office:value-type="float" office:value="1142" calcext:value-type="float">
            <text:p>1,1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58]" office:value-type="float" office:value="1026" calcext:value-type="float">
            <text:p>1,0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59]" office:value-type="float" office:value="959" calcext:value-type="float">
            <text:p>9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59]" office:value-type="float" office:value="90" calcext:value-type="float">
            <text:p>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59]" office:value-type="float" office:value="848" calcext:value-type="float">
            <text:p>84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5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63]" office:value-type="float" office:value="7376" calcext:value-type="float">
            <text:p>7,37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63]" office:value-type="float" office:value="6086" calcext:value-type="float">
            <text:p>6,08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63]" office:value-type="float" office:value="65" calcext:value-type="float">
            <text:p>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63]" office:value-type="float" office:value="1008" calcext:value-type="float">
            <text:p>1,00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63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6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64]" office:value-type="float" office:value="3707" calcext:value-type="float">
            <text:p>3,70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64]" office:value-type="float" office:value="3097" calcext:value-type="float">
            <text:p>3,09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64]" office:value-type="float" office:value="475" calcext:value-type="float">
            <text:p>47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6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65]" office:value-type="float" office:value="3669" calcext:value-type="float">
            <text:p>3,66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65]" office:value-type="float" office:value="17" calcext:value-type="float">
            <text:p>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65]" office:value-type="float" office:value="2989" calcext:value-type="float">
            <text:p>2,98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65]" office:value-type="float" office:value="533" calcext:value-type="float">
            <text:p>5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66]" office:value-type="float" office:value="3197" calcext:value-type="float">
            <text:p>3,19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66]" office:value-type="float" office:value="261" calcext:value-type="float">
            <text:p>2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66]" office:value-type="float" office:value="2859" calcext:value-type="float">
            <text:p>2,8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67]" office:value-type="float" office:value="1634" calcext:value-type="float">
            <text:p>1,63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67]" office:value-type="float" office:value="105" calcext:value-type="float">
            <text:p>10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67]" office:value-type="float" office:value="1503" calcext:value-type="float">
            <text:p>1,50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68]" office:value-type="float" office:value="1563" calcext:value-type="float">
            <text:p>1,56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68]" office:value-type="float" office:value="1356" calcext:value-type="float">
            <text:p>1,3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69]" office:value-type="float" office:value="6526" calcext:value-type="float">
            <text:p>6,5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69]" office:value-type="float" office:value="69" calcext:value-type="float">
            <text:p>6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69]" office:value-type="float" office:value="42" calcext:value-type="float">
            <text:p>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69]" office:value-type="float" office:value="5619" calcext:value-type="float">
            <text:p>5,6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69]" office:value-type="float" office:value="698" calcext:value-type="float">
            <text:p>6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70]" office:value-type="float" office:value="3279" calcext:value-type="float">
            <text:p>3,27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70]" office:value-type="float" office:value="35" calcext:value-type="float">
            <text:p>3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70]" office:value-type="float" office:value="2867" calcext:value-type="float">
            <text:p>2,8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70]" office:value-type="float" office:value="325" calcext:value-type="float">
            <text:p>32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71]" office:value-type="float" office:value="3247" calcext:value-type="float">
            <text:p>3,2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71]" office:value-type="float" office:value="2752" calcext:value-type="float">
            <text:p>2,7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71]" office:value-type="float" office:value="373" calcext:value-type="float">
            <text:p>37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2]" office:value-type="float" office:value="5156" calcext:value-type="float">
            <text:p>5,1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2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2]" office:value-type="float" office:value="4964" calcext:value-type="float">
            <text:p>4,96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2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2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3]" office:value-type="float" office:value="2674" calcext:value-type="float">
            <text:p>2,67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3]" office:value-type="float" office:value="2590" calcext:value-type="float">
            <text:p>2,5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3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3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4]" office:value-type="float" office:value="2482" calcext:value-type="float">
            <text:p>2,4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4]" office:value-type="float" office:value="31" calcext:value-type="float">
            <text:p>3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4]" office:value-type="float" office:value="2374" calcext:value-type="float">
            <text:p>2,37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75]" office:value-type="float" office:value="7186" calcext:value-type="float">
            <text:p>7,18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75]" office:value-type="float" office:value="37" calcext:value-type="float">
            <text:p>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75]" office:value-type="float" office:value="6884" calcext:value-type="float">
            <text:p>6,88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75]" office:value-type="float" office:value="31" calcext:value-type="float">
            <text:p>3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75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75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76]" office:value-type="float" office:value="3599" calcext:value-type="float">
            <text:p>3,59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76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76]" office:value-type="float" office:value="3463" calcext:value-type="float">
            <text:p>3,46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76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76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77]" office:value-type="float" office:value="3587" calcext:value-type="float">
            <text:p>3,58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77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77]" office:value-type="float" office:value="3421" calcext:value-type="float">
            <text:p>3,4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77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8]" office:value-type="float" office:value="4695" calcext:value-type="float">
            <text:p>4,69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8]" office:value-type="float" office:value="43" calcext:value-type="float">
            <text:p>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8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8]" office:value-type="float" office:value="4558" calcext:value-type="float">
            <text:p>4,55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8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8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79]" office:value-type="float" office:value="2375" calcext:value-type="float">
            <text:p>2,37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79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7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79]" office:value-type="float" office:value="2320" calcext:value-type="float">
            <text:p>2,3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79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80]" office:value-type="float" office:value="2320" calcext:value-type="float">
            <text:p>2,3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80]" office:value-type="float" office:value="24" calcext:value-type="float">
            <text:p>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80]" office:value-type="float" office:value="2238" calcext:value-type="float">
            <text:p>2,23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80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81]" office:value-type="float" office:value="4562" calcext:value-type="float">
            <text:p>4,56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81]" office:value-type="float" office:value="56" calcext:value-type="float">
            <text:p>5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81]" office:value-type="float" office:value="4332" calcext:value-type="float">
            <text:p>4,3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81]" office:value-type="float" office:value="39" calcext:value-type="float">
            <text:p>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81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8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81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82]" office:value-type="float" office:value="2358" calcext:value-type="float">
            <text:p>2,35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82]" office:value-type="float" office:value="2253" calcext:value-type="float">
            <text:p>2,25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8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8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8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83]" office:value-type="float" office:value="2204" calcext:value-type="float">
            <text:p>2,2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83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83]" office:value-type="float" office:value="2079" calcext:value-type="float">
            <text:p>2,07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83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83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84]" office:value-type="float" office:value="4464" calcext:value-type="float">
            <text:p>4,46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84]" office:value-type="float" office:value="238" calcext:value-type="float">
            <text:p>23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84]" office:value-type="float" office:value="4129" calcext:value-type="float">
            <text:p>4,1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84]" office:value-type="float" office:value="26" calcext:value-type="float">
            <text:p>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84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85]" office:value-type="float" office:value="2228" calcext:value-type="float">
            <text:p>2,22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85]" office:value-type="float" office:value="2080" calcext:value-type="float">
            <text:p>2,08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85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85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86]" office:value-type="float" office:value="2236" calcext:value-type="float">
            <text:p>2,2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86]" office:value-type="float" office:value="127" calcext:value-type="float">
            <text:p>1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86]" office:value-type="float" office:value="2049" calcext:value-type="float">
            <text:p>2,0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86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0]" office:value-type="float" office:value="22419" calcext:value-type="float">
            <text:p>22,4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0]" office:value-type="float" office:value="12089" calcext:value-type="float">
            <text:p>12,08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0]" office:value-type="float" office:value="291" calcext:value-type="float">
            <text:p>29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0]" office:value-type="float" office:value="3061" calcext:value-type="float">
            <text:p>3,06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0]" office:value-type="float" office:value="957" calcext:value-type="float">
            <text:p>95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0]" office:value-type="float" office:value="498" calcext:value-type="float">
            <text:p>4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0]" office:value-type="float" office:value="4506" calcext:value-type="float">
            <text:p>4,50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0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0]" office:value-type="float" office:value="76" calcext:value-type="float">
            <text:p>7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0]" office:value-type="float" office:value="104" calcext:value-type="float">
            <text:p>1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0]" office:value-type="float" office:value="760" calcext:value-type="float">
            <text:p>76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1]" office:value-type="float" office:value="10952" calcext:value-type="float">
            <text:p>10,9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1]" office:value-type="float" office:value="5952" calcext:value-type="float">
            <text:p>5,9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1]" office:value-type="float" office:value="131" calcext:value-type="float">
            <text:p>13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1]" office:value-type="float" office:value="1378" calcext:value-type="float">
            <text:p>1,37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1]" office:value-type="float" office:value="434" calcext:value-type="float">
            <text:p>4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1]" office:value-type="float" office:value="233" calcext:value-type="float">
            <text:p>2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1]" office:value-type="float" office:value="2291" calcext:value-type="float">
            <text:p>2,29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1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1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1]" office:value-type="float" office:value="50" calcext:value-type="float">
            <text:p>5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1]" office:value-type="float" office:value="425" calcext:value-type="float">
            <text:p>42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2]" office:value-type="float" office:value="11467" calcext:value-type="float">
            <text:p>11,46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2]" office:value-type="float" office:value="6137" calcext:value-type="float">
            <text:p>6,1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2]" office:value-type="float" office:value="160" calcext:value-type="float">
            <text:p>16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2]" office:value-type="float" office:value="1683" calcext:value-type="float">
            <text:p>1,68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2]" office:value-type="float" office:value="523" calcext:value-type="float">
            <text:p>5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2]" office:value-type="float" office:value="265" calcext:value-type="float">
            <text:p>2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2]" office:value-type="float" office:value="2215" calcext:value-type="float">
            <text:p>2,2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2]" office:value-type="float" office:value="47" calcext:value-type="float">
            <text:p>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2]" office:value-type="float" office:value="54" calcext:value-type="float">
            <text:p>5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2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2]" office:value-type="float" office:value="335" calcext:value-type="float">
            <text:p>3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93]" office:value-type="float" office:value="6906" calcext:value-type="float">
            <text:p>6,90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93]" office:value-type="float" office:value="6422" calcext:value-type="float">
            <text:p>6,4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93]" office:value-type="float" office:value="49" calcext:value-type="float">
            <text:p>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93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93]" office:value-type="float" office:value="253" calcext:value-type="float">
            <text:p>2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94]" office:value-type="float" office:value="3646" calcext:value-type="float">
            <text:p>3,6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94]" office:value-type="float" office:value="3394" calcext:value-type="float">
            <text:p>3,39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94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94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94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95]" office:value-type="float" office:value="3260" calcext:value-type="float">
            <text:p>3,26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95]" office:value-type="float" office:value="3028" calcext:value-type="float">
            <text:p>3,02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95]" office:value-type="float" office:value="32" calcext:value-type="float">
            <text:p>3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95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6]" office:value-type="float" office:value="2296" calcext:value-type="float">
            <text:p>2,29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6]" office:value-type="float" office:value="1839" calcext:value-type="float">
            <text:p>1,8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6]" office:value-type="float" office:value="276" calcext:value-type="float">
            <text:p>27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6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7]" office:value-type="float" office:value="1128" calcext:value-type="float">
            <text:p>1,1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7]" office:value-type="float" office:value="941" calcext:value-type="float">
            <text:p>94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7]" office:value-type="float" office:value="104" calcext:value-type="float">
            <text:p>1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7]" office:value-type="float" office:value="17" calcext:value-type="float">
            <text:p>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998]" office:value-type="float" office:value="1168" calcext:value-type="float">
            <text:p>1,16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998]" office:value-type="float" office:value="898" calcext:value-type="float">
            <text:p>8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998]" office:value-type="float" office:value="172" calcext:value-type="float">
            <text:p>17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998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998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999]" office:value-type="float" office:value="6555" calcext:value-type="float">
            <text:p>6,55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999]" office:value-type="float" office:value="1745" calcext:value-type="float">
            <text:p>1,74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999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999]" office:value-type="float" office:value="492" calcext:value-type="float">
            <text:p>49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999]" office:value-type="float" office:value="233" calcext:value-type="float">
            <text:p>2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999]" office:value-type="float" office:value="1147" calcext:value-type="float">
            <text:p>1,1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999]" office:value-type="float" office:value="2676" calcext:value-type="float">
            <text:p>2,6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999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999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999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999]" office:value-type="float" office:value="163" calcext:value-type="float">
            <text:p>1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00]" office:value-type="float" office:value="3302" calcext:value-type="float">
            <text:p>3,3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00]" office:value-type="float" office:value="854" calcext:value-type="float">
            <text:p>85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00]" office:value-type="float" office:value="237" calcext:value-type="float">
            <text:p>2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00]" office:value-type="float" office:value="596" calcext:value-type="float">
            <text:p>59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00]" office:value-type="float" office:value="1383" calcext:value-type="float">
            <text:p>1,38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00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00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01]" office:value-type="float" office:value="3253" calcext:value-type="float">
            <text:p>3,2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01]" office:value-type="float" office:value="891" calcext:value-type="float">
            <text:p>8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01]" office:value-type="float" office:value="35" calcext:value-type="float">
            <text:p>3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01]" office:value-type="float" office:value="255" calcext:value-type="float">
            <text:p>25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01]" office:value-type="float" office:value="142" calcext:value-type="float">
            <text:p>1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01]" office:value-type="float" office:value="551" calcext:value-type="float">
            <text:p>5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01]" office:value-type="float" office:value="1293" calcext:value-type="float">
            <text:p>1,2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0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01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02]" office:value-type="float" office:value="3550" calcext:value-type="float">
            <text:p>3,55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02]" office:value-type="float" office:value="152" calcext:value-type="float">
            <text:p>1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02]" office:value-type="float" office:value="3271" calcext:value-type="float">
            <text:p>3,27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02]" office:value-type="float" office:value="23" calcext:value-type="float">
            <text:p>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0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02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03]" office:value-type="float" office:value="1868" calcext:value-type="float">
            <text:p>1,86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0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04]" office:value-type="float" office:value="1682" calcext:value-type="float">
            <text:p>1,68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04]" office:value-type="float" office:value="1520" calcext:value-type="float">
            <text:p>1,5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0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05]" office:value-type="float" office:value="5174" calcext:value-type="float">
            <text:p>5,17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05]" office:value-type="float" office:value="1169" calcext:value-type="float">
            <text:p>1,1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05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05]" office:value-type="float" office:value="3643" calcext:value-type="float">
            <text:p>3,6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05]" office:value-type="float" office:value="81" calcext:value-type="float">
            <text:p>8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05]" office:value-type="float" office:value="36" calcext:value-type="float">
            <text:p>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05]" office:value-type="float" office:value="178" calcext:value-type="float">
            <text:p>17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05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05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06]" office:value-type="float" office:value="2629" calcext:value-type="float">
            <text:p>2,6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06]" office:value-type="float" office:value="584" calcext:value-type="float">
            <text:p>5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06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06]" office:value-type="float" office:value="1888" calcext:value-type="float">
            <text:p>1,88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06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06]" office:value-type="float" office:value="80" calcext:value-type="float">
            <text:p>8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06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06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07]" office:value-type="float" office:value="2545" calcext:value-type="float">
            <text:p>2,54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07]" office:value-type="float" office:value="585" calcext:value-type="float">
            <text:p>58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07]" office:value-type="float" office:value="1755" calcext:value-type="float">
            <text:p>1,75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07]" office:value-type="float" office:value="51" calcext:value-type="float">
            <text:p>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07]" office:value-type="float" office:value="98" calcext:value-type="float">
            <text:p>9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0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0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08]" office:value-type="float" office:value="4153" calcext:value-type="float">
            <text:p>4,15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08]" office:value-type="float" office:value="3957" calcext:value-type="float">
            <text:p>3,95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0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08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09]" office:value-type="float" office:value="2162" calcext:value-type="float">
            <text:p>2,16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09]" office:value-type="float" office:value="2055" calcext:value-type="float">
            <text:p>2,05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09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09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10]" office:value-type="float" office:value="1991" calcext:value-type="float">
            <text:p>1,99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10]" office:value-type="float" office:value="1902" calcext:value-type="float">
            <text:p>1,90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1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1]" office:value-type="float" office:value="4031" calcext:value-type="float">
            <text:p>4,03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1]" office:value-type="float" office:value="3668" calcext:value-type="float">
            <text:p>3,66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1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1]" office:value-type="float" office:value="42" calcext:value-type="float">
            <text:p>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1]" office:value-type="float" office:value="82" calcext:value-type="float">
            <text:p>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1]" office:value-type="float" office:value="93" calcext:value-type="float">
            <text:p>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1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1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2]" office:value-type="float" office:value="2215" calcext:value-type="float">
            <text:p>2,2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2]" office:value-type="float" office:value="2022" calcext:value-type="float">
            <text:p>2,0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2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2]" office:value-type="float" office:value="42" calcext:value-type="float">
            <text:p>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2]" office:value-type="float" office:value="54" calcext:value-type="float">
            <text:p>5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2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2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3]" office:value-type="float" office:value="1816" calcext:value-type="float">
            <text:p>1,8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3]" office:value-type="float" office:value="1646" calcext:value-type="float">
            <text:p>1,6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3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3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14]" office:value-type="float" office:value="2217" calcext:value-type="float">
            <text:p>2,21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14]" office:value-type="float" office:value="1836" calcext:value-type="float">
            <text:p>1,8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14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14]" office:value-type="float" office:value="26" calcext:value-type="float">
            <text:p>2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14]" office:value-type="float" office:value="156" calcext:value-type="float">
            <text:p>15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14]" office:value-type="float" office:value="80" calcext:value-type="float">
            <text:p>8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14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15]" office:value-type="float" office:value="1123" calcext:value-type="float">
            <text:p>1,1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15]" office:value-type="float" office:value="936" calcext:value-type="float">
            <text:p>9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15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15]" office:value-type="float" office:value="64" calcext:value-type="float">
            <text:p>6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15]" office:value-type="float" office:value="45" calcext:value-type="float">
            <text:p>4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1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16]" office:value-type="float" office:value="1094" calcext:value-type="float">
            <text:p>1,09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16]" office:value-type="float" office:value="900" calcext:value-type="float">
            <text:p>90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16]" office:value-type="float" office:value="92" calcext:value-type="float">
            <text:p>9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7]" office:value-type="float" office:value="2176" calcext:value-type="float">
            <text:p>2,1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7]" office:value-type="float" office:value="1898" calcext:value-type="float">
            <text:p>1,89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7]" office:value-type="float" office:value="59" calcext:value-type="float">
            <text:p>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7]" office:value-type="float" office:value="124" calcext:value-type="float">
            <text:p>1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7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8]" office:value-type="float" office:value="1050" calcext:value-type="float">
            <text:p>1,05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8]" office:value-type="float" office:value="949" calcext:value-type="float">
            <text:p>9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8]" office:value-type="float" office:value="23" calcext:value-type="float">
            <text:p>2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19]" office:value-type="float" office:value="1126" calcext:value-type="float">
            <text:p>1,1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19]" office:value-type="float" office:value="949" calcext:value-type="float">
            <text:p>9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19]" office:value-type="float" office:value="36" calcext:value-type="float">
            <text:p>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19]" office:value-type="float" office:value="84" calcext:value-type="float">
            <text:p>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19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1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23]" office:value-type="float" office:value="3305" calcext:value-type="float">
            <text:p>3,30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23]" office:value-type="float" office:value="146" calcext:value-type="float">
            <text:p>1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23]" office:value-type="float" office:value="23" calcext:value-type="float">
            <text:p>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23]" office:value-type="float" office:value="2936" calcext:value-type="float">
            <text:p>2,9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23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23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23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24]" office:value-type="float" office:value="1721" calcext:value-type="float">
            <text:p>1,7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24]" office:value-type="float" office:value="58" calcext:value-type="float">
            <text:p>5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24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24]" office:value-type="float" office:value="1546" calcext:value-type="float">
            <text:p>1,5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24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24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24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25]" office:value-type="float" office:value="1584" calcext:value-type="float">
            <text:p>1,58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25]" office:value-type="float" office:value="88" calcext:value-type="float">
            <text:p>8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25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25]" office:value-type="float" office:value="1390" calcext:value-type="float">
            <text:p>1,39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25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26]" office:value-type="float" office:value="4031" calcext:value-type="float">
            <text:p>4,03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26]" office:value-type="float" office:value="187" calcext:value-type="float">
            <text:p>1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26]" office:value-type="float" office:value="97" calcext:value-type="float">
            <text:p>9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26]" office:value-type="float" office:value="3528" calcext:value-type="float">
            <text:p>3,52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26]" office:value-type="float" office:value="26" calcext:value-type="float">
            <text:p>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26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26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27]" office:value-type="float" office:value="2140" calcext:value-type="float">
            <text:p>2,1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27]" office:value-type="float" office:value="90" calcext:value-type="float">
            <text:p>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27]" office:value-type="float" office:value="41" calcext:value-type="float">
            <text:p>4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27]" office:value-type="float" office:value="1869" calcext:value-type="float">
            <text:p>1,8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27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27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28]" office:value-type="float" office:value="1891" calcext:value-type="float">
            <text:p>1,8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28]" office:value-type="float" office:value="97" calcext:value-type="float">
            <text:p>9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28]" office:value-type="float" office:value="56" calcext:value-type="float">
            <text:p>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28]" office:value-type="float" office:value="1659" calcext:value-type="float">
            <text:p>1,6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28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29]" office:value-type="float" office:value="3233" calcext:value-type="float">
            <text:p>3,2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29]" office:value-type="float" office:value="83" calcext:value-type="float">
            <text:p>8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29]" office:value-type="float" office:value="3062" calcext:value-type="float">
            <text:p>3,06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29]" office:value-type="float" office:value="20" calcext:value-type="float">
            <text:p>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29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30]" office:value-type="float" office:value="1752" calcext:value-type="float">
            <text:p>1,7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30]" office:value-type="float" office:value="1694" calcext:value-type="float">
            <text:p>1,69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30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3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31]" office:value-type="float" office:value="1481" calcext:value-type="float">
            <text:p>1,48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31]" office:value-type="float" office:value="59" calcext:value-type="float">
            <text:p>5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31]" office:value-type="float" office:value="1368" calcext:value-type="float">
            <text:p>1,36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31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31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31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31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32]" office:value-type="float" office:value="3599" calcext:value-type="float">
            <text:p>3,5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32]" office:value-type="float" office:value="106" calcext:value-type="float">
            <text:p>10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32]" office:value-type="float" office:value="3037" calcext:value-type="float">
            <text:p>3,0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32]" office:value-type="float" office:value="349" calcext:value-type="float">
            <text:p>3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33]" office:value-type="float" office:value="1823" calcext:value-type="float">
            <text:p>1,82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33]" office:value-type="float" office:value="1575" calcext:value-type="float">
            <text:p>1,57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34]" office:value-type="float" office:value="1776" calcext:value-type="float">
            <text:p>1,7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34]" office:value-type="float" office:value="62" calcext:value-type="float">
            <text:p>6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34]" office:value-type="float" office:value="1462" calcext:value-type="float">
            <text:p>1,46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34]" office:value-type="float" office:value="175" calcext:value-type="float">
            <text:p>17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35]" office:value-type="float" office:value="4386" calcext:value-type="float">
            <text:p>4,38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35]" office:value-type="float" office:value="119" calcext:value-type="float">
            <text:p>1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35]" office:value-type="float" office:value="39" calcext:value-type="float">
            <text:p>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35]" office:value-type="float" office:value="4147" calcext:value-type="float">
            <text:p>4,1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3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36]" office:value-type="float" office:value="61" calcext:value-type="float">
            <text:p>6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36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36]" office:value-type="float" office:value="2093" calcext:value-type="float">
            <text:p>2,09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37]" office:value-type="float" office:value="2180" calcext:value-type="float">
            <text:p>2,18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37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37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37]" office:value-type="float" office:value="2054" calcext:value-type="float">
            <text:p>2,05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3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1]" office:value-type="float" office:value="13000" calcext:value-type="float">
            <text:p>13,00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1]" office:value-type="float" office:value="9044" calcext:value-type="float">
            <text:p>9,0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1]" office:value-type="float" office:value="545" calcext:value-type="float">
            <text:p>54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1]" office:value-type="float" office:value="250" calcext:value-type="float">
            <text:p>25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1]" office:value-type="float" office:value="580" calcext:value-type="float">
            <text:p>58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1]" office:value-type="float" office:value="188" calcext:value-type="float">
            <text:p>18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1]" office:value-type="float" office:value="91" calcext:value-type="float">
            <text:p>9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1]" office:value-type="float" office:value="1745" calcext:value-type="float">
            <text:p>1,74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1]" office:value-type="float" office:value="292" calcext:value-type="float">
            <text:p>29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1]" office:value-type="float" office:value="84" calcext:value-type="float">
            <text:p>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1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2]" office:value-type="float" office:value="5895" calcext:value-type="float">
            <text:p>5,89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2]" office:value-type="float" office:value="4145" calcext:value-type="float">
            <text:p>4,14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2]" office:value-type="float" office:value="227" calcext:value-type="float">
            <text:p>2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2]" office:value-type="float" office:value="109" calcext:value-type="float">
            <text:p>1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2]" office:value-type="float" office:value="266" calcext:value-type="float">
            <text:p>26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2]" office:value-type="float" office:value="84" calcext:value-type="float">
            <text:p>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2]" office:value-type="float" office:value="47" calcext:value-type="float">
            <text:p>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2]" office:value-type="float" office:value="743" calcext:value-type="float">
            <text:p>7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2]" office:value-type="float" office:value="148" calcext:value-type="float">
            <text:p>14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2]" office:value-type="float" office:value="37" calcext:value-type="float">
            <text:p>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3]" office:value-type="float" office:value="7105" calcext:value-type="float">
            <text:p>7,10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3]" office:value-type="float" office:value="4899" calcext:value-type="float">
            <text:p>4,8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3]" office:value-type="float" office:value="318" calcext:value-type="float">
            <text:p>3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3]" office:value-type="float" office:value="141" calcext:value-type="float">
            <text:p>14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3]" office:value-type="float" office:value="314" calcext:value-type="float">
            <text:p>3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3]" office:value-type="float" office:value="104" calcext:value-type="float">
            <text:p>10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3]" office:value-type="float" office:value="1002" calcext:value-type="float">
            <text:p>1,0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3]" office:value-type="float" office:value="144" calcext:value-type="float">
            <text:p>1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3]" office:value-type="float" office:value="47" calcext:value-type="float">
            <text:p>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3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44]" office:value-type="float" office:value="2276" calcext:value-type="float">
            <text:p>2,27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44]" office:value-type="float" office:value="1598" calcext:value-type="float">
            <text:p>1,59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44]" office:value-type="float" office:value="84" calcext:value-type="float">
            <text:p>8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44]" office:value-type="float" office:value="38" calcext:value-type="float">
            <text:p>3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44]" office:value-type="float" office:value="12" calcext:value-type="float">
            <text:p>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44]" office:value-type="float" office:value="349" calcext:value-type="float">
            <text:p>34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44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45]" office:value-type="float" office:value="1102" calcext:value-type="float">
            <text:p>1,10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45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45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45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45]" office:value-type="float" office:value="173" calcext:value-type="float">
            <text:p>17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46]" office:value-type="float" office:value="1174" calcext:value-type="float">
            <text:p>1,17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46]" office:value-type="float" office:value="820" calcext:value-type="float">
            <text:p>82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46]" office:value-type="float" office:value="50" calcext:value-type="float">
            <text:p>5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46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46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46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46]" office:value-type="float" office:value="176" calcext:value-type="float">
            <text:p>17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4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7]" office:value-type="float" office:value="7248" calcext:value-type="float">
            <text:p>7,24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7]" office:value-type="float" office:value="5953" calcext:value-type="float">
            <text:p>5,9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7]" office:value-type="float" office:value="124" calcext:value-type="float">
            <text:p>1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7]" office:value-type="float" office:value="88" calcext:value-type="float">
            <text:p>8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7]" office:value-type="float" office:value="667" calcext:value-type="float">
            <text:p>66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7]" office:value-type="float" office:value="95" calcext:value-type="float">
            <text:p>9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7]" office:value-type="float" office:value="27" calcext:value-type="float">
            <text:p>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7]" office:value-type="float" office:value="219" calcext:value-type="float">
            <text:p>2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8]" office:value-type="float" office:value="3781" calcext:value-type="float">
            <text:p>3,78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8]" office:value-type="float" office:value="3166" calcext:value-type="float">
            <text:p>3,16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8]" office:value-type="float" office:value="58" calcext:value-type="float">
            <text:p>5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8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8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49]" office:value-type="float" office:value="3467" calcext:value-type="float">
            <text:p>3,46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49]" office:value-type="float" office:value="2787" calcext:value-type="float">
            <text:p>2,7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49]" office:value-type="float" office:value="384" calcext:value-type="float">
            <text:p>38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49]" office:value-type="float" office:value="53" calcext:value-type="float">
            <text:p>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49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0]" office:value-type="float" office:value="6683" calcext:value-type="float">
            <text:p>6,68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0]" office:value-type="float" office:value="3981" calcext:value-type="float">
            <text:p>3,98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0]" office:value-type="float" office:value="316" calcext:value-type="float">
            <text:p>31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0]" office:value-type="float" office:value="333" calcext:value-type="float">
            <text:p>3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0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0]" office:value-type="float" office:value="53" calcext:value-type="float">
            <text:p>5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0]" office:value-type="float" office:value="1527" calcext:value-type="float">
            <text:p>1,5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1]" office:value-type="float" office:value="3247" calcext:value-type="float">
            <text:p>3,24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1]" office:value-type="float" office:value="1948" calcext:value-type="float">
            <text:p>1,94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1]" office:value-type="float" office:value="130" calcext:value-type="float">
            <text:p>13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1]" office:value-type="float" office:value="158" calcext:value-type="float">
            <text:p>15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1]" office:value-type="float" office:value="60" calcext:value-type="float">
            <text:p>6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1]" office:value-type="float" office:value="746" calcext:value-type="float">
            <text:p>7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2]" office:value-type="float" office:value="3436" calcext:value-type="float">
            <text:p>3,4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2]" office:value-type="float" office:value="2033" calcext:value-type="float">
            <text:p>2,03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2]" office:value-type="float" office:value="186" calcext:value-type="float">
            <text:p>18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2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2]" office:value-type="float" office:value="48" calcext:value-type="float">
            <text:p>4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2]" office:value-type="float" office:value="781" calcext:value-type="float">
            <text:p>78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53]" office:value-type="float" office:value="15782" calcext:value-type="float">
            <text:p>15,7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53]" office:value-type="float" office:value="11718" calcext:value-type="float">
            <text:p>11,7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53]" office:value-type="float" office:value="562" calcext:value-type="float">
            <text:p>56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53]" office:value-type="float" office:value="609" calcext:value-type="float">
            <text:p>6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53]" office:value-type="float" office:value="159" calcext:value-type="float">
            <text:p>1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53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53]" office:value-type="float" office:value="93" calcext:value-type="float">
            <text:p>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53]" office:value-type="float" office:value="2077" calcext:value-type="float">
            <text:p>2,07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53]" office:value-type="float" office:value="120" calcext:value-type="float">
            <text:p>1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53]" office:value-type="float" office:value="57" calcext:value-type="float">
            <text:p>5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53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54]" office:value-type="float" office:value="7630" calcext:value-type="float">
            <text:p>7,63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54]" office:value-type="float" office:value="5716" calcext:value-type="float">
            <text:p>5,7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54]" office:value-type="float" office:value="261" calcext:value-type="float">
            <text:p>2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54]" office:value-type="float" office:value="94" calcext:value-type="float">
            <text:p>9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54]" office:value-type="float" office:value="276" calcext:value-type="float">
            <text:p>2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54]" office:value-type="float" office:value="78" calcext:value-type="float">
            <text:p>7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54]" office:value-type="float" office:value="14" calcext:value-type="float">
            <text:p>1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54]" office:value-type="float" office:value="47" calcext:value-type="float">
            <text:p>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54]" office:value-type="float" office:value="990" calcext:value-type="float">
            <text:p>9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54]" office:value-type="float" office:value="26" calcext:value-type="float">
            <text:p>2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55]" office:value-type="float" office:value="8152" calcext:value-type="float">
            <text:p>8,1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55]" office:value-type="float" office:value="6002" calcext:value-type="float">
            <text:p>6,0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55]" office:value-type="float" office:value="301" calcext:value-type="float">
            <text:p>30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55]" office:value-type="float" office:value="122" calcext:value-type="float">
            <text:p>1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55]" office:value-type="float" office:value="333" calcext:value-type="float">
            <text:p>3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55]" office:value-type="float" office:value="81" calcext:value-type="float">
            <text:p>8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55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55]" office:value-type="float" office:value="1087" calcext:value-type="float">
            <text:p>1,08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6]" office:value-type="float" office:value="5595" calcext:value-type="float">
            <text:p>5,59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6]" office:value-type="float" office:value="4901" calcext:value-type="float">
            <text:p>4,90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6]" office:value-type="float" office:value="96" calcext:value-type="float">
            <text:p>9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6]" office:value-type="float" office:value="78" calcext:value-type="float">
            <text:p>7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6]" office:value-type="float" office:value="208" calcext:value-type="float">
            <text:p>20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6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7]" office:value-type="float" office:value="2846" calcext:value-type="float">
            <text:p>2,84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7]" office:value-type="float" office:value="2509" calcext:value-type="float">
            <text:p>2,50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7]" office:value-type="float" office:value="96" calcext:value-type="float">
            <text:p>9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7]" office:value-type="float" office:value="23" calcext:value-type="float">
            <text:p>2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7]" office:value-type="float" office:value="88" calcext:value-type="float">
            <text:p>8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58]" office:value-type="float" office:value="2749" calcext:value-type="float">
            <text:p>2,74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58]" office:value-type="float" office:value="2392" calcext:value-type="float">
            <text:p>2,39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58]" office:value-type="float" office:value="55" calcext:value-type="float">
            <text:p>5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58]" office:value-type="float" office:value="30" calcext:value-type="float">
            <text:p>3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58]" office:value-type="float" office:value="112" calcext:value-type="float">
            <text:p>1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58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58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59]" office:value-type="float" office:value="6393" calcext:value-type="float">
            <text:p>6,39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59]" office:value-type="float" office:value="5943" calcext:value-type="float">
            <text:p>5,9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59]" office:value-type="float" office:value="52" calcext:value-type="float">
            <text:p>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5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59]" office:value-type="float" office:value="77" calcext:value-type="float">
            <text:p>7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59]" office:value-type="float" office:value="185" calcext:value-type="float">
            <text:p>18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60]" office:value-type="float" office:value="3289" calcext:value-type="float">
            <text:p>3,28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60]" office:value-type="float" office:value="3078" calcext:value-type="float">
            <text:p>3,07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60]" office:value-type="float" office:value="31" calcext:value-type="float">
            <text:p>3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60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61]" office:value-type="float" office:value="3104" calcext:value-type="float">
            <text:p>3,10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61]" office:value-type="float" office:value="2865" calcext:value-type="float">
            <text:p>2,86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61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61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62]" office:value-type="float" office:value="3512" calcext:value-type="float">
            <text:p>3,51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62]" office:value-type="float" office:value="2958" calcext:value-type="float">
            <text:p>2,95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62]" office:value-type="float" office:value="60" calcext:value-type="float">
            <text:p>6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62]" office:value-type="float" office:value="9" calcext:value-type="float">
            <text:p>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62]" office:value-type="float" office:value="306" calcext:value-type="float">
            <text:p>30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62]" office:value-type="float" office:value="35" calcext:value-type="float">
            <text:p>3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62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63]" office:value-type="float" office:value="1969" calcext:value-type="float">
            <text:p>1,96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63]" office:value-type="float" office:value="1666" calcext:value-type="float">
            <text:p>1,66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63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63]" office:value-type="float" office:value="170" calcext:value-type="float">
            <text:p>17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6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64]" office:value-type="float" office:value="1543" calcext:value-type="float">
            <text:p>1,54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64]" office:value-type="float" office:value="1292" calcext:value-type="float">
            <text:p>1,29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64]" office:value-type="float" office:value="32" calcext:value-type="float">
            <text:p>3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64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64]" office:value-type="float" office:value="136" calcext:value-type="float">
            <text:p>13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64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65]" office:value-type="float" office:value="4509" calcext:value-type="float">
            <text:p>4,5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65]" office:value-type="float" office:value="3759" calcext:value-type="float">
            <text:p>3,75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65]" office:value-type="float" office:value="89" calcext:value-type="float">
            <text:p>8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65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65]" office:value-type="float" office:value="294" calcext:value-type="float">
            <text:p>29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65]" office:value-type="float" office:value="23" calcext:value-type="float">
            <text:p>2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65]" office:value-type="float" office:value="113" calcext:value-type="float">
            <text:p>1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65]" office:value-type="float" office:value="103" calcext:value-type="float">
            <text:p>10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66]" office:value-type="float" office:value="2409" calcext:value-type="float">
            <text:p>2,4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66]" office:value-type="float" office:value="2042" calcext:value-type="float">
            <text:p>2,0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66]" office:value-type="float" office:value="36" calcext:value-type="float">
            <text:p>3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66]" office:value-type="float" office:value="147" calcext:value-type="float">
            <text:p>1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66]" office:value-type="float" office:value="13" calcext:value-type="float">
            <text:p>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66]" office:value-type="float" office:value="52" calcext:value-type="float">
            <text:p>5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66]" office:value-type="float" office:value="42" calcext:value-type="float">
            <text:p>4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67]" office:value-type="float" office:value="2100" calcext:value-type="float">
            <text:p>2,10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67]" office:value-type="float" office:value="1717" calcext:value-type="float">
            <text:p>1,71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67]" office:value-type="float" office:value="53" calcext:value-type="float">
            <text:p>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67]" office:value-type="float" office:value="25" calcext:value-type="float">
            <text:p>2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67]" office:value-type="float" office:value="147" calcext:value-type="float">
            <text:p>1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68]" office:value-type="float" office:value="1689" calcext:value-type="float">
            <text:p>1,68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68]" office:value-type="float" office:value="1404" calcext:value-type="float">
            <text:p>1,4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68]" office:value-type="float" office:value="30" calcext:value-type="float">
            <text:p>3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68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68]" office:value-type="float" office:value="165" calcext:value-type="float">
            <text:p>1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68]" office:value-type="float" office:value="29" calcext:value-type="float">
            <text:p>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69]" office:value-type="float" office:value="829" calcext:value-type="float">
            <text:p>82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69]" office:value-type="float" office:value="714" calcext:value-type="float">
            <text:p>71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69]" office:value-type="float" office:value="11" calcext:value-type="float">
            <text:p>1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69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69]" office:value-type="float" office:value="63" calcext:value-type="float">
            <text:p>6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70]" office:value-type="float" office:value="860" calcext:value-type="float">
            <text:p>86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70]" office:value-type="float" office:value="690" calcext:value-type="float">
            <text:p>69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70]" office:value-type="float" office:value="19" calcext:value-type="float">
            <text:p>1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70]" office:value-type="float" office:value="102" calcext:value-type="float">
            <text:p>10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70]" office:value-type="float" office:value="21" calcext:value-type="float">
            <text:p>2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1]" office:value-type="float" office:value="15095" calcext:value-type="float">
            <text:p>15,09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1]" office:value-type="float" office:value="998" calcext:value-type="float">
            <text:p>99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1]" office:value-type="float" office:value="529" calcext:value-type="float">
            <text:p>52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1]" office:value-type="float" office:value="99" calcext:value-type="float">
            <text:p>9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1]" office:value-type="float" office:value="140" calcext:value-type="float">
            <text:p>1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1]" office:value-type="float" office:value="15" calcext:value-type="float">
            <text:p>1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1]" office:value-type="float" office:value="12847" calcext:value-type="float">
            <text:p>12,84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1]" office:value-type="float" office:value="76" calcext:value-type="float">
            <text:p>7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1]" office:value-type="float" office:value="348" calcext:value-type="float">
            <text:p>3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2]" office:value-type="float" office:value="7644" calcext:value-type="float">
            <text:p>7,64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2]" office:value-type="float" office:value="482" calcext:value-type="float">
            <text:p>4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2]" office:value-type="float" office:value="227" calcext:value-type="float">
            <text:p>22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2]" office:value-type="float" office:value="50" calcext:value-type="float">
            <text:p>5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2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2]" office:value-type="float" office:value="6565" calcext:value-type="float">
            <text:p>6,56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2]" office:value-type="float" office:value="37" calcext:value-type="float">
            <text:p>37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2]" office:value-type="float" office:value="214" calcext:value-type="float">
            <text:p>2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3]" office:value-type="float" office:value="7451" calcext:value-type="float">
            <text:p>7,4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3]" office:value-type="float" office:value="516" calcext:value-type="float">
            <text:p>51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3]" office:value-type="float" office:value="302" calcext:value-type="float">
            <text:p>3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3]" office:value-type="float" office:value="56" calcext:value-type="float">
            <text:p>56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3]" office:value-type="float" office:value="9" calcext:value-type="float">
            <text:p>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3]" office:value-type="float" office:value="6282" calcext:value-type="float">
            <text:p>6,28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3]" office:value-type="float" office:value="39" calcext:value-type="float">
            <text:p>3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74]" office:value-type="float" office:value="5866" calcext:value-type="float">
            <text:p>5,866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74]" office:value-type="float" office:value="227" calcext:value-type="float">
            <text:p>2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74]" office:value-type="float" office:value="40" calcext:value-type="float">
            <text:p>4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74]" office:value-type="float" office:value="1265" calcext:value-type="float">
            <text:p>1,26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74]" office:value-type="float" office:value="4" calcext:value-type="float">
            <text:p>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74]" office:value-type="float" office:value="3834" calcext:value-type="float">
            <text:p>3,83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74]" office:value-type="float" office:value="89" calcext:value-type="float">
            <text:p>8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74]" office:value-type="float" office:value="238" calcext:value-type="float">
            <text:p>2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75]" office:value-type="float" office:value="3087" calcext:value-type="float">
            <text:p>3,08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75]" office:value-type="float" office:value="100" calcext:value-type="float">
            <text:p>10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75]" office:value-type="float" office:value="661" calcext:value-type="float">
            <text:p>66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75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75]" office:value-type="float" office:value="2039" calcext:value-type="float">
            <text:p>2,03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75]" office:value-type="float" office:value="52" calcext:value-type="float">
            <text:p>5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75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1076]" office:value-type="float" office:value="2779" calcext:value-type="float">
            <text:p>2,779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E1076]" office:value-type="float" office:value="127" calcext:value-type="float">
            <text:p>12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H1076]" office:value-type="float" office:value="604" calcext:value-type="float">
            <text:p>604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P1076]" office:value-type="float" office:value="1795" calcext:value-type="float">
            <text:p>1,795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R1076]" office:value-type="float" office:value="37" calcext:value-type="float">
            <text:p>37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7]" office:value-type="float" office:value="5709" calcext:value-type="float">
            <text:p>5,7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7]" office:value-type="float" office:value="213" calcext:value-type="float">
            <text:p>21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7]" office:value-type="float" office:value="40" calcext:value-type="float">
            <text:p>4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7]" office:value-type="float" office:value="4069" calcext:value-type="float">
            <text:p>4,0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7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7]" office:value-type="float" office:value="549" calcext:value-type="float">
            <text:p>54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7]" office:value-type="float" office:value="553" calcext:value-type="float">
            <text:p>55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7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8]" office:value-type="float" office:value="3109" calcext:value-type="float">
            <text:p>3,10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8]" office:value-type="float" office:value="79" calcext:value-type="float">
            <text:p>7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8]" office:value-type="float" office:value="2251" calcext:value-type="float">
            <text:p>2,2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8]" office:value-type="float" office:value="280" calcext:value-type="float">
            <text:p>28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8]" office:value-type="float" office:value="302" calcext:value-type="float">
            <text:p>30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8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1079]" office:value-type="float" office:value="2600" calcext:value-type="float">
            <text:p>2,60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E1079]" office:value-type="float" office:value="134" calcext:value-type="float">
            <text:p>13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G1079]" office:value-type="float" office:value="21" calcext:value-type="float">
            <text:p>2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H1079]" office:value-type="float" office:value="1818" calcext:value-type="float">
            <text:p>1,818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R1079]" office:value-type="float" office:value="251" calcext:value-type="float">
            <text:p>251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3-11T10:15:37</meta:creation-date>
    <dc:creator>邱冠儒</dc:creator>
    <dc:date>2024-03-11T10:16:2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