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6" style:family="paragraph" style:parent-style-name="Standard">
      <style:paragraph-properties fo:orphans="2" fo:widows="2"/>
      <style:text-properties fo:color="#000000" loext:opacity="100%" style:font-size-complex="16pt"/>
    </style:style>
    <style:style style:name="P7" style:family="paragraph" style:parent-style-name="Standard">
      <style:paragraph-properties fo:line-height="1.058cm" fo:text-align="center" style:justify-single-word="false">
        <style:tab-stops>
          <style:tab-stop style:position="8.414cm" style:type="center"/>
        </style:tab-stops>
      </style:paragraph-properties>
    </style:style>
    <style:style style:name="P8" style:family="paragraph" style:parent-style-name="說明">
      <style:paragraph-properties fo:margin-left="0cm" fo:margin-right="0cm" fo:line-height="0.917cm" fo:text-align="justify" style:justify-single-word="false" fo:text-indent="1.129cm" style:auto-text-indent="false"/>
    </style:style>
    <style:style style:name="P9" style:family="paragraph" style:parent-style-name="說明">
      <style:paragraph-properties fo:margin-left="0cm" fo:margin-right="0cm" fo:line-height="0.917cm" fo:text-align="justify" style:justify-single-word="false" fo:text-indent="1.129cm" style:auto-text-indent="false"/>
    </style:style>
    <style:style style:name="P10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-asian="新細明體"/>
    </style:style>
    <style:style style:name="T9" style:family="text">
      <style:text-properties fo:color="#000000" loext:opacity="100%" fo:font-size="36pt" fo:font-weight="bold" style:font-size-asian="36pt" style:font-weight-asian="bold" style:font-weight-complex="bold"/>
    </style:style>
    <style:style style:name="T10" style:family="text">
      <style:text-properties fo:color="#000000" loext:opacity="100%" fo:font-size="36pt" fo:font-weight="bold" style:font-name-asian="標楷體" style:font-size-asian="36pt" style:font-weight-asian="bold" style:font-weight-complex="bold"/>
    </style:style>
    <style:style style:name="T11" style:family="text">
      <style:text-properties fo:color="#000000" loext:opacity="100%" fo:font-size="36pt" fo:font-weight="bold" style:font-name-asian="Times New Roman" style:font-size-asian="36pt" style:font-weight-asian="bold" style:font-weight-complex="bold"/>
    </style:style>
    <style:style style:name="T12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4" style:family="text">
      <style:text-properties fo:color="#000000" loext:opacity="100%" style:font-size-complex="16pt"/>
    </style:style>
    <style:style style:name="T15" style:family="text">
      <style:text-properties fo:color="#000000" loext:opacity="100%" style:font-size-complex="16pt" style:font-weight-complex="bold"/>
    </style:style>
    <style:style style:name="T16" style:family="text">
      <style:text-properties fo:color="#000000" loext:opacity="100%" style:font-size-complex="16pt"/>
    </style:style>
    <style:style style:name="T17" style:family="text">
      <style:text-properties fo:color="#000000" loext:opacity="100%" style:font-name-asian="標楷體" style:font-size-complex="16pt" style:font-weight-complex="bold"/>
    </style:style>
    <style:style style:name="T18" style:family="text">
      <style:text-properties fo:color="#000000" loext:opacity="100%" fo:background-color="#ffffff" loext:char-shading-value="0"/>
    </style:style>
    <style:style style:name="T19" style:family="text">
      <style:text-properties style:font-name-asian="新細明體"/>
    </style:style>
    <style:style style:name="T20" style:family="text">
      <style:text-properties fo:font-size="18pt" fo:font-weight="bold" style:font-name-asian="標楷體" style:font-size-asian="18pt" style:font-weight-asian="bold" style:font-size-complex="20pt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1.102cm" svg:y="0.143cm" svg:width="6.689cm" svg:height="3.493cm" draw:z-index="2"><draw:text-box><text:p text:style-name="P2"><text:span text:style-name="T1">發稿單位</text:span><text:span text:style-name="T1">：原住民族委員會</text:span></text:p><text:p text:style-name="P3">新聞聯絡人：高菱遠</text:p><text:p text:style-name="P2"><text:span text:style-name="T4">電</text:span><text:span text:style-name="T5"> <text:s text:c="3"/></text:span><text:span text:style-name="T4">話：(02)8995-3356</text:span></text:p><text:p text:style-name="P4">傳<text:span text:style-name="T6"> <text:s text:c="3"/></text:span>真：(02)8521-0209</text:p><text:p text:style-name="P2"><text:span text:style-name="T1">發稿日期：113年3月14日</text:span><text:span text:style-name="T3"> </text:span><text:span text:style-name="T1">(四)</text:span></text:p><text:p text:style-name="P2"><text:span text:style-name="T4">電子郵件：</text:span><text:span text:style-name="T7">tsairou816@cip.gov.tw</text:span></text:p></draw:text-box></draw:frame><text:span text:style-name="T19">原住民族委員會</text:span><text:span text:style-name="T6"> <text:s text:c="16"/></text:span></text:p>
      <text:p text:style-name="Standard"><text:span text:style-name="T9">【</text:span><text:span text:style-name="T10">新聞稿</text:span><text:span text:style-name="T9">】</text:span><text:span text:style-name="T11"> </text:span></text:p>
      <text:p text:style-name="P5"><draw:line text:anchor-type="char" draw:z-index="1" draw:style-name="gr1" draw:text-style-name="P11" svg:x1="0cm" svg:y1="0.284cm" svg:x2="17.463cm" svg:y2="0.279cm"><text:p/></draw:line><text:s/></text:p>
      <text:p text:style-name="P7"><text:span text:style-name="T20">113年</text:span><text:bookmark-start text:name="_Hlk97308977"/><text:span text:style-name="T20">「雲世代產業數位轉型-數位翻轉原住民族事業」計畫</text:span><text:bookmark-end text:name="_Hlk97308977"/></text:p>
      <text:p text:style-name="P7"><text:span text:style-name="T20">申請受理及說明會開跑囉!</text:span></text:p>
      <text:p text:style-name="P8"><text:span text:style-name="T15">原住民族委員會為協助原住民族小微企業因應數位時代的挑戰，定於113年3月20日至3月21日止，於臺東、花蓮及臺中等地辦理113年度「雲世代產業數位轉型-數位翻轉原住民族事業」計畫申請說明會，歡迎</text:span><text:span text:style-name="T14">有志投入數位轉型之原住民族小微企業（員工人數9人以下）負責人及聯合型提案單位（即公協會、法人組織、國內大專院校或資訊服務廠商）踴躍參加，倘不克實地參加亦可線上參與（</text:span><text:span text:style-name="T15">視訊連結：</text:span><text:a xlink:type="simple" xlink:href="https://meet.google.com/kgu-ezpo-xgv" text:style-name="Internet_20_link" text:visited-style-name="Visited_20_Internet_20_Link"><text:span text:style-name="Internet_20_link"><text:span text:style-name="T17">https://meet.google.com/kgu-ezpo-xgv</text:span></text:span></text:a><text:span text:style-name="T14">）</text:span><text:span text:style-name="T15">，</text:span><text:span text:style-name="T18">以掌握數位轉型契機，共創原住民族產業永續發展。</text:span></text:p>
      <text:p text:style-name="P8"><text:span text:style-name="T14">原民會表示，近年來數位科技發展越來越多元，為因應未來消費型態的迅速變化及新興科技對</text:span><text:span text:style-name="T18">原住民族</text:span><text:span text:style-name="T14">小微企業的衝擊，自110年下半年推動「雲世代產業數位轉型-數位翻轉原住民族事業」計畫以來，已核定輔導使用行動支付共計869家次、數位工具共計633家、雲服務共計559家，</text:span><text:span text:style-name="T18">協助原住民族小微企業導入數位轉型工具，提升營運效能及優化數位量能</text:span><text:span text:style-name="T14">。</text:span></text:p>
      <text:p text:style-name="P8"><text:span text:style-name="T14">原民會進一步指出，除辦理前開計畫外，為強化數位導入的原住民族小微企業，亦同步提供顧問關懷諮詢輔導與開辦數位培能課程，期打造企業創新體質及競爭力，藉由多元面向（數位轉型工具應用、企業經營管理、行銷推廣策略等）的諮詢輔導，在地輔導及手把手教學培育在地數位創新人才，透過數位學習及實體教學雙管道，提升原住民族產業數位能力及創新涵養，讓企業能更加落實運用數為達到永續經營的目的。</text:span></text:p>
      <text:p text:style-name="P8"><text:span text:style-name="T14">本計畫說明會簡章及簡報檔、各場次辦理時間及地點，請參閱新聞稿附件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1" style:family="text">
      <style:text-properties style:font-name="Verdana" fo:font-family="Verdana" style:font-family-generic="swiss" style:font-pitch="variable" fo:font-style="normal" style:font-name-asian="新細明體" style:font-family-asian="新細明體, PMingLiU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name-asian="新細明體" style:font-family-asian="新細明體, PMingLiU" style:font-family-generic-asian="roman" style:font-pitch-asian="variabl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未解析的提及項目" style:family="text">
      <style:text-properties fo:color="#605e5c" loext:opacity="100%" style:font-name="Times New Roman" fo:font-family="'Times New Roman'" style:font-family-generic="roman" style:font-pitch="variable" fo:background-color="#e1dfdd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0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行政院原住民族委員會-上下組合" text:anchor-type="as-char" svg:width="1.67cm" svg:height="1.362cm" draw:z-index="0"><draw:image xlink:href="Pictures/100002010000033D0000027502D3C34E10EC2999.png" xlink:type="simple" xlink:show="embed" xlink:actuate="onLoad" draw:mime-type="image/png"/></draw:frame></text:span><text:span text:style-name="MT1">共</text:span><text:span text:style-name="MT1">2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3-14T10:11:00</meta:creation-date>
    <dc:creator>高菱遠</dc:creator>
    <dc:date>2024-03-14T10:11:00</dc:date>
    <meta:print-date>2023-07-20T18:57:00</meta:print-date>
    <meta:editing-cycles>2</meta:editing-cycles>
    <meta:document-statistic meta:table-count="0" meta:image-count="1" meta:object-count="0" meta:page-count="1" meta:paragraph-count="16" meta:word-count="682" meta:character-count="810" meta:non-whitespace-character-count="780"/>
    <meta:generator>LibreOffice/7.1.4.2$Windows_X86_64 LibreOffice_project/a529a4fab45b75fefc5b6226684193eb000654f6</meta:generator>
  </office:meta>
</office:document-meta>
</file>