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top="0.635cm" fo:margin-bottom="0cm" style:contextual-spacing="false" fo:line-height="0.847cm" fo:text-align="justify" style:justify-single-word="false" style:snap-to-layout-grid="false"/>
    </style:style>
    <style:style style:name="P7" style:family="paragraph" style:parent-style-name="內文_20_A">
      <style:paragraph-properties fo:margin-left="0.501cm" fo:margin-right="0.319cm" fo:margin-top="0.318cm" fo:margin-bottom="0cm" style:contextual-spacing="false" fo:line-height="0.847cm" fo:text-align="justify" style:justify-single-word="false" fo:text-indent="1.131cm" style:auto-text-indent="false"/>
    </style:style>
    <style:style style:name="P8" style:family="paragraph" style:parent-style-name="內文_20_A">
      <style:paragraph-properties fo:margin-left="0.501cm" fo:margin-right="0.319cm" fo:line-height="0.847cm" fo:text-align="justify" style:justify-single-word="false" fo:text-indent="1.131cm" style:auto-text-indent="false"/>
    </style:style>
    <style:style style:name="P9" style:family="paragraph" style:parent-style-name="內文_20_A">
      <style:paragraph-properties fo:margin-left="0.501cm" fo:margin-right="0.319cm" fo:line-height="0.847cm" fo:text-align="justify" style:justify-single-word="false" fo:text-indent="1.131cm" style:auto-text-indent="false"/>
      <style:text-properties style:font-name="Times New Roman" fo:font-size="16pt" fo:language="zh" fo:country="TW" style:font-name-asian="標楷體1" style:font-size-asian="16pt" style:font-name-complex="Times New Roman1" style:font-size-complex="16pt"/>
    </style:style>
    <style:style style:name="P10" style:family="paragraph" style:parent-style-name="說明">
      <style:paragraph-properties fo:line-height="100%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weight="bold" style:font-name-asian="新細明體1" style:font-weight-asian="bold" style:font-weight-complex="bold"/>
    </style:style>
    <style:style style:name="T6" style:family="text">
      <style:text-properties fo:color="#000000" loext:opacity="100%" style:font-name-asian="新細明體1"/>
    </style:style>
    <style:style style:name="T7" style:family="text">
      <style:text-properties fo:color="#000000" loext:opacity="100%" fo:font-size="36pt" fo:font-weight="bold" style:font-size-asian="36pt" style:font-weight-asian="bold" style:font-weight-complex="bold"/>
    </style:style>
    <style:style style:name="T8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9" style:family="text">
      <style:text-properties fo:color="#000000" loext:opacity="100%" fo:font-size="18pt" fo:language="zh" fo:country="TW" fo:font-weight="bold" style:font-name-asian="標楷體1" style:font-size-asian="18pt" style:font-weight-asian="bold" style:font-size-complex="20pt"/>
    </style:style>
    <style:style style:name="T10" style:family="text">
      <style:text-properties fo:color="#000000" loext:opacity="100%" fo:font-size="16pt" style:font-name-asian="標楷體1" style:font-size-asian="16pt" style:font-size-complex="16pt"/>
    </style:style>
    <style:style style:name="T11" style:family="text">
      <style:text-properties fo:color="#000000" loext:opacity="100%" fo:font-size="16pt" style:font-name-asian="標楷體1" style:font-size-asian="16pt" style:font-size-complex="16pt"/>
    </style:style>
    <style:style style:name="T1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Times New Roman" fo:font-size="16pt" fo:language="zh" fo:country="TW" style:font-name-asian="標楷體1" style:font-size-asian="16pt" style:font-name-complex="Times New Roman1" style:font-size-complex="16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font-size="16pt" fo:font-weight="bold" style:font-name-asian="標楷體1" style:font-size-asian="16pt" style:font-weight-asian="bold" style:font-size-complex="16pt"/>
    </style:style>
    <style:style style:name="T16" style:family="text">
      <style:text-properties fo:font-size="16pt" fo:language="zh" fo:country="TW" fo:font-weight="bold" style:font-name-asian="標楷體1" style:font-size-asian="16pt" style:font-weight-asian="bold" style:font-size-complex="16pt"/>
    </style:style>
    <style:style style:name="T17" style:family="text">
      <style:text-properties fo:font-size="16pt" fo:language="zh" fo:country="TW" style:font-name-asian="標楷體1" style:font-size-asian="16pt" style:font-size-complex="16pt"/>
    </style:style>
    <style:style style:name="T18" style:family="text">
      <style:text-properties fo:font-size="15pt" fo:language="zh" fo:country="TW" style:font-name-asian="標楷體1" style:font-size-asian="15pt" style:font-size-complex="15pt"/>
    </style:style>
    <style:style style:name="T19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2" draw:name="Rectangle 5" draw:style-name="gr1" draw:text-style-name="P11" svg:width="7.303cm" svg:height="3.102cm" svg:x="10.16cm" svg:y="0.007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 8995-3356</text:span></text:p><text:p text:style-name="P2"><text:span text:style-name="T1">傳 <text:s text:c="3"/>真：(02)8521-0209</text:span></text:p><text:p text:style-name="P2"><text:span text:style-name="T1">發稿日期：</text:span><text:span text:style-name="T3">113年3月18日 (一)</text:span></text:p><text:p text:style-name="P2"><text:span text:style-name="T1">電子郵件：</text:span><text:span text:style-name="T4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 text:c="16"/></text:span></text:p>
      <text:p text:style-name="Standard"><text:span text:style-name="T7">【新聞稿】 </text:span></text:p>
      <text:p text:style-name="P3"><draw:line text:anchor-type="paragraph" draw:z-index="1" draw:name="Line 2" draw:style-name="gr2" draw:text-style-name="P11" svg:x1="0cm" svg:y1="0.021cm" svg:x2="17.462cm" svg:y2="0.016cm"><text:p/></draw:line><text:span text:style-name="T8"><text:s/>取消</text:span><text:span text:style-name="T9">原住民保留地取得所有權五年等待期</text:span></text:p>
      <text:p text:style-name="P3"><text:span text:style-name="T9">超過3萬族人受惠</text:span><text:bookmark text:name="_GoBack"/></text:p>
      <text:p text:style-name="P7"><text:span text:style-name="T13">原住民族委員會辦理原住民保留地業務人員之專業知能及行政效能，今(18)日於宜蘭縣辦理為期2天的地政業務教育研習會，邀集各直轄市、縣(市)政府、原住民族地區鄉(鎮、市、區)公所業務主管、承辦人員及土登人員約220人共同參與。</text:span></text:p>
      <text:p text:style-name="P8"><text:span text:style-name="T13">夷將Icyang主委的致詞如下:</text:span></text:p>
      <text:p text:style-name="P5"><text:span text:style-name="T14">首先，感謝各位第一線辛苦工作的同仁，長期以來對原住民保留地業</text:span><text:span text:style-name="T10">務所付出的心力以及對本會施政的支持，使本會8年來原住民保留地各項業務成果豐碩。</text:span></text:p>
      <text:p text:style-name="P5"><text:span text:style-name="T10">原住民族的土地權利是國家面對轉型正義中的重要議題，本會近年積極推動原住民族土地權利的法制及措施，其中山坡地保育利用條例第37條，在</text:span><text:span text:style-name="T14">108年1月9日完成修法，取消</text:span><text:span text:style-name="T10">他項權利登記滿5年才取得土地所有權的限制規定，</text:span><text:span text:style-name="T12">修法後到現在</text:span><text:span text:style-name="T15">土地完成所有權面積約</text:span><text:span text:style-name="T16">1萬8,803</text:span><text:span text:style-name="T15">公頃，取得所有權族人超過3萬人</text:span><text:span text:style-name="T14">，成果卓著。</text:span></text:p>
      <text:p text:style-name="P5"><text:span text:style-name="T14">此外，族人的土地是在日本統治臺灣之前就已經使用了，但是國民政府接收臺灣後，卻被登記為公有土地，讓族人自己的土地卻要支付租金給國家，對此本</text:span><text:span text:style-name="T17">會</text:span><text:span text:style-name="T14">於111年主動報請行政院核處增劃編原住民保留地租金免收及退還事宜，獲行政院參採，並由財政部依本會意見於112年10月25日完成修正「國有非公用不動產增劃編為原住民保留地之租金緩收、免收及退還規定之執行方式」，相關案件目前也陸續申請辦理中，</text:span><text:span text:style-name="T15">預計申請案件超過5,000筆，退還給族人租金約達上億元</text:span><text:span text:style-name="T14">。</text:span></text:p>
      <text:p text:style-name="P5"><text:span text:style-name="T10">最後，希望藉由這2天的研習，各位能有所收穫，並將研習所學的專業職能，與當前原住民保留地重要政策資訊結合，未來原住民保留地的各項事務，仍需借重大家的力量共同努力完成。特別感謝宜蘭縣政府協助辦理本次研習活動，辛苦你們了。敬祝各位研習愉快，平安、健康，謝謝！</text:span></text:p>
      <text:p text:style-name="P9"/>
      <text:p text:style-name="P6"><text:span text:style-name="T14">業務承辦人：</text:span><text:span text:style-name="T10">郭光明</text:span><text:span text:style-name="T14">科員</text:span></text:p>
      <text:p text:style-name="P4"><text:span text:style-name="T14">連絡電話：02-899533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新細明體" fo:font-family="新細明體" style:font-family-generic="roman" style:font-pitch="variable" fo:font-weight="normal" style:font-name-asian="新細明體1" style:font-family-asian="新細明體" style:font-family-generic-asian="system" style:font-pitch-asian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00000000000000000000000000000000000.png" xlink:type="simple" xlink:show="embed" xlink:actuate="onLoad" draw:mime-type="image/png"/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4-03-08T01:25:00</meta:print-date>
    <meta:creation-date>2024-03-18T01:59:00</meta:creation-date>
    <dc:date>2024-03-18T01:59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9" meta:word-count="770" meta:character-count="883" meta:non-whitespace-character-count="852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