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line-height="0.776cm" fo:text-align="justify" style:justify-single-word="false" fo:orphans="2" fo:widows="2" fo:text-indent="1.413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line-height="0.882cm" fo:text-align="justify" style:justify-single-word="false" fo:orphans="2" fo:widows="2" fo:text-indent="1.235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318cm" fo:margin-bottom="0cm" style:contextual-spacing="false" fo:line-height="0.882cm" fo:text-align="justify" style:justify-single-word="false" fo:orphans="2" fo:widows="2" fo:background-color="#ffffff"/>
    </style:style>
    <style:style style:name="P7" style:family="paragraph" style:parent-style-name="Standard">
      <loext:graphic-properties draw:fill="solid" draw:fill-color="#ffffff"/>
      <style:paragraph-properties fo:margin-top="0.318cm" fo:margin-bottom="0cm" style:contextual-spacing="false" fo:line-height="0.776cm" fo:text-align="justify" style:justify-single-word="false" fo:orphans="2" fo:widows="2" fo:background-color="#ffffff"/>
      <style:text-properties fo:color="#000000" loext:opacity="100%" fo:font-size="16pt" style:font-name-asian="標楷體1" style:font-size-asian="16pt" style:font-size-complex="16pt"/>
    </style:style>
    <style:style style:name="P8" style:family="paragraph" style:parent-style-name="Standard">
      <loext:graphic-properties draw:fill="solid" draw:fill-color="#ffffff"/>
      <style:paragraph-properties fo:margin-top="0.318cm" fo:margin-bottom="0.318cm" style:contextual-spacing="false" fo:line-height="0.776cm" fo:text-align="center" style:justify-single-word="false" fo:orphans="2" fo:widows="2" fo:background-color="#ffffff"/>
    </style:style>
    <style:style style:name="P9" style:family="paragraph" style:parent-style-name="說明">
      <style:paragraph-properties fo:line-height="100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loext:opacity="100%" style:font-name="標楷體" fo:font-weight="bold" style:font-weight-asian="bold" style:font-weight-complex="bold"/>
    </style:style>
    <style:style style:name="T4" style:family="text">
      <style:text-properties fo:color="#000000" loext:opacity="100%" style:font-name="標楷體"/>
    </style:style>
    <style:style style:name="T5" style:family="text">
      <style:text-properties fo:color="#000000" loext:opacity="100%" style:font-name="標楷體" fo:font-size="36pt" fo:font-weight="bold" style:font-name-asian="標楷體1" style:font-size-asian="36pt" style:font-weight-asian="bold" style:font-weight-complex="bold"/>
    </style:style>
    <style:style style:name="T6" style:family="text">
      <style:text-properties fo:color="#000000" loext:opacity="100%" fo:font-size="36pt" fo:font-weight="bold" style:font-size-asian="36pt" style:font-weight-asian="bold" style:font-weight-complex="bold"/>
    </style:style>
    <style:style style:name="T7" style:family="text">
      <style:text-properties fo:color="#000000" loext:opacity="100%" fo:font-size="16pt" fo:letter-spacing="0.026cm" style:letter-kerning="false" style:font-name-asian="標楷體1" style:font-size-asian="16pt" style:font-size-complex="16pt"/>
    </style:style>
    <style:style style:name="T8" style:family="text">
      <style:text-properties fo:color="#000000" loext:opacity="100%" fo:font-size="16pt" style:font-name-asian="標楷體1" style:font-size-asian="16pt" style:font-size-complex="16pt"/>
    </style:style>
    <style:style style:name="T9" style:family="text">
      <style:text-properties fo:font-size="20pt" fo:font-weight="bold" style:font-name-asian="標楷體1" style:font-size-asian="20pt" style:font-weight-asian="bold" style:font-size-complex="20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2" draw:name="Rectangle 5" draw:style-name="gr1" draw:text-style-name="P10" svg:width="8.891cm" svg:height="3.493cm" svg:x="10.16cm" svg:y="0.238cm"><text:p text:style-name="P2"><text:span text:style-name="T1">發稿單位：原住民族委員會</text:span></text:p><text:p text:style-name="P2"><text:span text:style-name="T1">新聞聯絡人：高菱遠 </text:span></text:p><text:p text:style-name="P2"><text:span text:style-name="T1">電 <text:s text:c="3"/>話：(02)8995-3356、0926-231469</text:span></text:p><text:p text:style-name="P2"><text:span text:style-name="T1">傳 <text:s text:c="3"/>真：(02)8521-0209</text:span></text:p><text:p text:style-name="P2"><text:span text:style-name="T1">發稿日期：113年3月17日 (星期日)</text:span></text:p><text:p text:style-name="P2"><text:span text:style-name="T1">電子郵件：</text:span><text:span text:style-name="T2">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 <text:s text:c="16"/></text:span></text:p>
      <text:p text:style-name="Standard"><text:span text:style-name="T6">【</text:span><text:span text:style-name="T5">新聞稿</text:span><text:span text:style-name="T6">】</text:span></text:p>
      <text:p text:style-name="P3"><draw:line text:anchor-type="paragraph" draw:z-index="1" draw:name="Line 2" draw:style-name="gr2" draw:text-style-name="P10" svg:x1="0cm" svg:y1="0.285cm" svg:x2="17.462cm" svg:y2="0.28cm"><text:p/></draw:line></text:p>
      <text:p text:style-name="P4"><text:span text:style-name="T9">夷將Icyang主委會勘高雄市桃源區山籟愛玉館</text:span><text:bookmark text:name="_GoBack"/></text:p>
      <text:p text:style-name="P5"><text:span text:style-name="T7">原民會夷將Icyang主委今（17）日會勘高雄市桃源區山籟愛玉館，盼該館成為南橫公路必經的旅遊休憩據點，使部落行銷在地愛玉產品及其他商品，提供遊客休憩及消費的複合性空間，以促進部落產業發展，增加在地族人的收益。</text:span></text:p>
      <text:p text:style-name="P6"><text:span text:style-name="T7">　　夷將Icyang主委指出，高雄愛玉產業占全國第一，原民會透過經濟產業發展計畫，補助高雄市政府2,250萬元執行「高雄原鄉愛玉產業聚落推動計畫」，設置的山籟愛玉館將於113年4月6日啟用；另外，為利發掘及整合在地特色資源，原民會於112年核定補助1,883萬元執行「桃源區少年溪溫泉開發整體計畫」，辦理溫泉鑿井工程，期促進部落產業多元的發展。</text:span></text:p>
      <text:p text:style-name="P5"><text:span text:style-name="T7">夷將Icyang主委</text:span><text:span text:style-name="T8">進一步表示，桃源區近年積極推動基礎農業發展，除了山籟愛玉以外，金煌芒果、咖啡、青梅、高山茶等也是桃源區知名農特產品，具有一定產業基礎，原民會將持續瞭解地方需求，並挹注相關資源及輔導，歡迎行經南橫公路的遊客，一起支持原鄉產業。</text:span></text:p>
      <text:p text:style-name="P7"><text:bookmark text:name="_Hlk139466620"/></text:p>
      <text:p text:style-name="P8"><text:span text:style-name="T10">業務承辦人：潘育成 <text:s text:c="2"/>聯絡電話：02-8995-313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3cm" svg:height="1.372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3-07-18T05:59:00</meta:print-date>
    <meta:creation-date>2024-03-15T07:38:00</meta:creation-date>
    <dc:date>2024-03-15T07:38:00</dc:date>
    <meta:editing-duration>PT1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4" meta:word-count="473" meta:character-count="608" meta:non-whitespace-character-count="574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