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line-height="0.353cm" fo:text-align="center" style:justify-single-word="false">
        <style:tab-stops>
          <style:tab-stop style:position="8.414cm" style:type="center"/>
        </style:tab-stops>
      </style:paragraph-properties>
    </style:style>
    <style:style style:name="P4" style:family="paragraph" style:parent-style-name="Standard">
      <style:paragraph-properties fo:margin-top="0.318cm" fo:margin-bottom="0cm" style:contextual-spacing="false" fo:line-height="0.882cm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0cm" fo:margin-top="0.318cm" fo:margin-bottom="0cm" style:contextual-spacing="false" fo:line-height="0.811cm" fo:text-indent="1.247cm" style:auto-text-indent="false" style:snap-to-layout-grid="false"/>
    </style:style>
    <style:style style:name="P6" style:family="paragraph" style:parent-style-name="Standard">
      <style:paragraph-properties fo:margin-left="0cm" fo:margin-right="0cm" fo:margin-top="0.318cm" fo:margin-bottom="0cm" style:contextual-spacing="false" fo:line-height="0.882cm" fo:text-align="justify" style:justify-single-word="false" fo:text-indent="1.185cm" style:auto-text-indent="false" style:snap-to-layout-grid="false"/>
    </style:style>
    <style:style style:name="P7" style:family="paragraph" style:parent-style-name="Standard">
      <style:paragraph-properties fo:margin-left="0cm" fo:margin-right="0cm" fo:line-height="1.058cm" fo:text-indent="1.129cm" style:auto-text-indent="false"/>
    </style:style>
    <style:style style:name="P8" style:family="paragraph" style:parent-style-name="k02">
      <style:paragraph-properties fo:margin-left="0cm" fo:margin-right="0cm" fo:margin-top="0.318cm" fo:margin-bottom="0cm" style:contextual-spacing="false" fo:line-height="0.847cm" fo:text-indent="0cm" style:auto-text-indent="fals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說明">
      <style:paragraph-properties fo:line-height="100%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color="#000000" loext:opacity="100%" fo:font-weight="bold" style:font-name-asian="新細明體1" style:font-weight-asian="bold" style:font-weight-complex="bold"/>
    </style:style>
    <style:style style:name="T3" style:family="text">
      <style:text-properties fo:color="#000000" loext:opacity="100%" style:font-name-asian="新細明體1"/>
    </style:style>
    <style:style style:name="T4" style:family="text">
      <style:text-properties fo:color="#000000" loext:opacity="100%" fo:font-size="36pt" fo:font-weight="bold" style:font-size-asian="36pt" style:font-weight-asian="bold" style:font-weight-complex="bold"/>
    </style:style>
    <style:style style:name="T5" style:family="text">
      <style:text-properties fo:color="#000000" loext:opacity="100%" fo:font-size="18pt" fo:font-weight="bold" style:font-name-asian="標楷體1" style:font-size-asian="18pt" style:font-weight-asian="bold" style:font-weight-complex="bold"/>
    </style:style>
    <style:style style:name="T6" style:family="text">
      <style:text-properties fo:color="#000000" loext:opacity="100%"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T7" style:family="text">
      <style:text-properties fo:color="#000000" loext:opacity="100%" style:font-name="標楷體" fo:font-size="18pt" fo:font-weight="bold" style:letter-kerning="false" style:font-name-asian="標楷體1" style:font-size-asian="18pt" style:font-weight-asian="bold" style:font-size-complex="18pt" style:font-weight-complex="bold"/>
    </style:style>
    <style:style style:name="T8" style:family="text">
      <style:text-properties fo:color="#000000" loext:opacity="100%" fo:font-size="16pt" style:font-size-asian="16pt" style:font-size-complex="16pt"/>
    </style:style>
    <style:style style:name="T9" style:family="text">
      <style:text-properties fo:font-size="16pt" style:letter-kerning="false" style:font-name-asian="標楷體1" style:font-size-asian="16pt" style:font-size-complex="16pt"/>
    </style:style>
    <style:style style:name="T10" style:family="text">
      <style:text-properties fo:font-size="16pt" style:letter-kerning="false" style:font-name-asian="標楷體1" style:font-size-asian="16pt" style:font-size-complex="16pt" style:font-weight-complex="bold"/>
    </style:style>
    <style:style style:name="T11" style:family="text">
      <style:text-properties fo:font-size="16pt" style:font-name-asian="標楷體1" style:font-size-asian="16pt" style:font-size-complex="16pt"/>
    </style:style>
    <style:style style:name="T12" style:family="text">
      <style:text-properties fo:font-size="16pt" style:font-name-asian="標楷體1" style:font-size-asian="16pt" style:font-size-complex="16pt" style:font-weight-complex="bold"/>
    </style:style>
    <style:style style:name="T13" style:family="text">
      <style:text-properties style:font-name="標楷體" style:letter-kerning="false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2" draw:name="矩形 3" draw:style-name="gr1" draw:text-style-name="P10" svg:width="8.891cm" svg:height="3.493cm" svg:x="10.56cm" svg:y="-0.73cm"><text:p text:style-name="P2"><text:span text:style-name="T1">發稿單位：原住民族委員會</text:span></text:p><text:p text:style-name="P2"><text:span text:style-name="T1">新聞聯絡人：高菱遠</text:span></text:p><text:p text:style-name="P2"><text:span text:style-name="T1">電 <text:s text:c="3"/>話：(02)8995-3356；0926-231469</text:span></text:p><text:p text:style-name="P2"><text:span text:style-name="T1">傳 <text:s text:c="3"/>真：(02) 8521-0209</text:span></text:p><text:p text:style-name="P2"><text:span text:style-name="T1">發稿日期：113年3月20日 (三)</text:span></text:p><text:p text:style-name="P2"><text:span text:style-name="T1">電子郵件：tsairou816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原住民族委員會 <text:s text:c="16"/></text:span></text:p>
      <text:p text:style-name="Standard"><text:span text:style-name="T4">【新聞稿】 </text:span></text:p>
      <text:p text:style-name="P3"><draw:line text:anchor-type="paragraph" draw:z-index="1" draw:name="Line 2" draw:style-name="gr2" draw:text-style-name="P10" svg:x1="0cm" svg:y1="0.002cm" svg:x2="17.462cm" svg:y2="-0.003cm"><text:p/></draw:line><text:span text:style-name="T5"><text:s/></text:span></text:p>
      <text:p text:style-name="P4"><text:span text:style-name="T6">原民會去年公共建設預算達成率98.01%，考評優等</text:span></text:p>
      <text:p text:style-name="P4"><text:span text:style-name="T6">新增族群主流化公共建設10億元</text:span><text:bookmark text:name="_GoBack"/></text:p>
      <text:p text:style-name="P5"><text:span text:style-name="T9">原民會112年度公共建設計畫預算達成率為98.01％，創下近5年的新高，為表彰地方政府與同仁辛勞，特於今(20)日假臺南市舉辦「</text:span><text:span text:style-name="T10">原住民族公共建設112年執行績優頒獎典禮</text:span><text:span text:style-name="T9">」，並</text:span><text:span text:style-name="T10">頒贈</text:span><text:bookmark-start text:name="_Hlk161386979"/><text:span text:style-name="T10">對原住民族公共建設有功人員原住民族獎章</text:span><text:bookmark-end text:name="_Hlk161386979"/><text:span text:style-name="T9">，得獎名單詳所附</text:span><text:span text:style-name="T11">。</text:span></text:p>
      <text:p text:style-name="P6"><text:span text:style-name="T9">夷將Icyang主委的致詞全文如下：</text:span></text:p>
      <text:p text:style-name="P7"><text:span text:style-name="T11">首先，感謝各位夥伴長期以來對原住民族地區公共建設業務的付出及努力，使本會各項公共建設業務得以順利推動。</text:span></text:p>
      <text:p text:style-name="P7"><text:span text:style-name="T11">雖然原住民族地區多地處偏遠，工程發包及執行不易，但要感謝大家的努力，本會近5年來</text:span><text:bookmark-start text:name="_Hlk161392562"/><text:span text:style-name="T11">公共建設計畫預算達成率</text:span><text:bookmark-end text:name="_Hlk161392562"/><text:span text:style-name="T11">皆超過95%，去(112)年度</text:span><text:bookmark-start text:name="_Hlk161388857"/><text:span text:style-name="T11">預算</text:span><text:bookmark-end text:name="_Hlk161388857"/><text:span text:style-name="T11">達成率為98.01%，</text:span><text:bookmark-start text:name="_Hlk161392578"/><text:span text:style-name="T11">創下近5年的新高</text:span><text:bookmark-end text:name="_Hlk161392578"/><text:span text:style-name="T11">。另公共工程施工品質也非常重要，本會參與行政院公共工程委員會「工程施工查核小組績效考核」，也榮獲中央機關第1級執行績優機關，考評為「優等」。</text:span></text:p>
      <text:p text:style-name="P7"><text:bookmark-start text:name="_Hlk161392806"/><text:span text:style-name="T11">今年，為獎勵對原住民族事務公共建設有功人士，首次</text:span><text:span text:style-name="T12">頒贈3位</text:span><text:bookmark-start text:name="_Hlk161390177"/><text:span text:style-name="T12">原住民族獎章</text:span><text:bookmark-end text:name="_Hlk161390177"/><text:span text:style-name="T12">，以彰顯他們的貢獻</text:span><text:span text:style-name="T11">。另為了表示本會對原住民族地區公共建設業務的重視，也評比3項重要工程計畫成績優良的地方政府，頒發獎盃以資獎勵。</text:span><text:bookmark-end text:name="_Hlk161392806"/></text:p>
      <text:p text:style-name="P7"><text:span text:style-name="T11">另外，</text:span><text:bookmark-start text:name="_Hlk161392952"/><text:span text:style-name="T11">行政院已核定</text:span><text:span text:style-name="T12">「建置原住民族族群主流化友善公共空間計畫」，針對都市地區（非原住民族地區），補助辦理「都市原住民族公共服務空間」及「營造文化傳承場域」，經費4年(113-116年)10億元；針對花東地區也已規劃「花東地區部落聚會所行動計畫」，協助花蓮縣及臺東縣政府辦理原住民族部落聚會所興建工程，經費2年(113-114年)</text:span><text:span text:style-name="T11"> </text:span><text:span text:style-name="T12">4億3,574萬元，期盼營造都市地區原住民族公共空間，及花東地區部落聚會所。</text:span><text:bookmark-end text:name="_Hlk161392952"/></text:p>
      <text:p text:style-name="P7"><text:span text:style-name="T11">最後祝福大家平安、健康，謝謝。</text:span></text:p>
      <text:p text:style-name="P8"><text:span text:style-name="T8">業務承辦人：顧吉民技正   </text:span><text:span text:style-name="apple-converted-space"><text:span text:style-name="T8"> </text:span></text:span><text:span text:style-name="T8">聯絡電話：0932-236643</text:span></text:p>
      <text:p text:style-name="P8"><text:span text:style-name="T8">檢附獲獎名單1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roman" style:font-pitch="variable" fo:font-size="9pt" fo:letter-spacing="0.494cm" fo:font-style="normal" style:font-size-asian="9pt" style:font-style-asian="normal" style:font-name-complex="Arial1" style:font-family-complex="Arial" style:font-family-generic-complex="system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style:letter-kerning="true" style:font-size-asian="12pt" style:font-size-complex="12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="新細明體" fo:font-family="新細明體" style:font-family-generic="roman" style:font-pitch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8" style:display-name="ListLabel 8" style:family="text">
      <style:text-properties style:font-name="Calibri" fo:font-family="Calibri" style:font-family-generic="roman" style:font-pitch="variable"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2.3cm" fo:margin-right="2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667cm" svg:height="1.376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2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高菱遠</dc:creator>
    <meta:editing-cycles>2</meta:editing-cycles>
    <meta:print-date>2024-03-18T01:25:00</meta:print-date>
    <meta:creation-date>2024-03-19T07:01:00</meta:creation-date>
    <dc:date>2024-03-19T07:01:00</dc:date>
    <meta:editing-duration>PT1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21" meta:word-count="740" meta:character-count="895" meta:non-whitespace-character-count="859"/>
    <meta:user-defined meta:name="AppVersion">16.0000</meta:user-defined>
    <meta:user-defined meta:name="Company">apc</meta:user-defined>
    <meta:template xlink:type="simple" xlink:actuate="onRequest" xlink:title="Normal" xlink:href=""/>
  </office:meta>
</office:document-meta>
</file>