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2.049cm" fo:margin-top="0cm" fo:margin-bottom="0cm" table:align="center" style:writing-mode="lr-tb"/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E" style:family="table-column">
      <style:table-column-properties style:column-width="2.8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539cm" fo:margin-top="0cm" fo:margin-bottom="0cm" table:align="center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5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 fo:keep-together="auto"/>
    </style:style>
    <style:style style:name="表格2.3" style:family="table-row">
      <style:table-row-properties style:min-row-height="0.81cm" fo:keep-together="auto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2.032cm" fo:keep-together="auto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449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 fo:keep-together="auto"/>
    </style:style>
    <style:style style:name="表格2.23" style:family="table-row">
      <style:table-row-properties style:min-row-height="4.249cm" fo:keep-together="auto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 fo:keep-together="auto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 fo:keep-together="auto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 fo:keep-together="auto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fo:margin-top="0cm" fo:margin-bottom="0cm" table:align="center" style:writing-mode="lr-tb"/>
    </style:style>
    <style:style style:name="表格3.A" style:family="table-column">
      <style:table-column-properties style:column-width="5.988cm"/>
    </style:style>
    <style:style style:name="表格3.B" style:family="table-column">
      <style:table-column-properties style:column-width="2.75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.00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style:min-row-height="0.834cm" fo:keep-together="always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.11" style:family="table-row">
      <style:table-row-properties style:min-row-height="0.836cm" fo:keep-together="always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19" style:family="table-row">
      <style:table-row-properties style:min-row-height="2.193cm" fo:keep-together="always"/>
    </style:style>
    <style:style style:name="表格3.20" style:family="table-row">
      <style:table-row-properties style:min-row-height="1.748cm" fo:keep-together="always"/>
    </style:style>
    <style:style style:name="表格4" style:family="table">
      <style:table-properties style:width="17.38cm" fo:margin-top="0cm" fo:margin-bottom="0cm" table:align="center" style:writing-mode="lr-tb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2.441cm"/>
    </style:style>
    <style:style style:name="表格4.C" style:family="table-column">
      <style:table-column-properties style:column-width="2.438cm"/>
    </style:style>
    <style:style style:name="表格4.D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List_20_Paragraph" style:list-style-name="WWNum13">
      <style:paragraph-properties fo:margin-left="0.25cm" fo:margin-right="0cm" fo:orphans="2" fo:widows="2" fo:text-indent="-0.4cm" style:auto-text-indent="false" style:snap-to-layout-grid="false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564cm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071cm" fo:orphans="2" fo:widows="2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orphans="2" fo:widows="2"/>
      <style:text-properties style:font-name="Times New Roman" fo:font-size="18pt" style:font-name-asian="標楷體1" style:font-size-asian="18pt" style:font-name-complex="Times New Roman1" style:font-size-complex="14pt" loext:padding="0cm" loext:border="0.51pt solid #000000" loext:shadow="none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13" style:family="paragraph" style:parent-style-name="Standard">
      <style:paragraph-properties fo:orphans="2" fo:widows="2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8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1" style:family="paragraph" style:parent-style-name="Standard">
      <style:paragraph-properties fo:orphans="0" fo:widows="0" style:snap-to-layout-grid="false"/>
      <style:text-properties style:font-name="標楷體" style:font-name-asian="標楷體1" style:font-name-complex="Arial1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Arial1" style:font-size-complex="12pt"/>
    </style:style>
    <style:style style:name="P2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justify" fo:text-align-last="justify" style:justify-single-word="false" fo:orphans="2" fo:widows="2"/>
    </style:style>
    <style:style style:name="P27" style:family="paragraph" style:parent-style-name="Standard">
      <style:paragraph-properties fo:orphans="0" fo:widows="0" style:snap-to-layout-grid="false"/>
      <style:text-properties style:font-size-complex="12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Cordia New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-0.004cm" fo:margin-top="0cm" fo:margin-bottom="0cm" style:contextual-spacing="true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04cm" fo:margin-top="0cm" fo:margin-bottom="0cm" style:contextual-spacing="true" fo:text-align="center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-0.004cm" fo:margin-top="0cm" fo:margin-bottom="0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-0.004cm" fo:margin-top="0cm" fo:margin-bottom="0cm" style:contextual-spacing="false" fo:line-height="150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-0.004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-0.004cm" fo:margin-top="0cm" fo:margin-bottom="0cm" style:contextual-spacing="false" fo:text-align="justify" fo:text-align-last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-1.499cm" fo:margin-right="-2.09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1.499cm" fo:margin-right="0.148cm" fo:text-align="end" style:justify-single-word="false" fo:text-indent="0cm" style:auto-text-indent="false"/>
      <style:text-properties style:font-name="Times New Roman" style:font-name-asian="標楷體1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line-height="0.988cm" fo:text-indent="0.998cm" style:auto-text-indent="false" style:snap-to-layout-grid="false"/>
    </style:style>
    <style:style style:name="P49" style:family="paragraph" style:parent-style-name="Standard">
      <style:paragraph-properties fo:margin-left="1.997cm" fo:margin-right="0cm" fo:text-indent="-0.998cm" style:auto-text-indent="false"/>
    </style:style>
    <style:style style:name="P50" style:family="paragraph" style:parent-style-name="Standard">
      <style:paragraph-properties fo:margin-left="1.997cm" fo:margin-right="0cm" fo:line-height="0.988cm" fo:text-indent="-0.998cm" style:auto-text-indent="false" style:snap-to-layout-grid="false"/>
    </style:style>
    <style:style style:name="P51" style:family="paragraph" style:parent-style-name="Standard">
      <style:paragraph-properties fo:margin-left="1.997cm" fo:margin-right="0cm" fo:line-height="1.023cm" fo:text-indent="-0.998cm" style:auto-text-indent="false" style:snap-to-layout-grid="false"/>
    </style:style>
    <style:style style:name="P52" style:family="paragraph" style:parent-style-name="Standard">
      <style:paragraph-properties fo:margin-left="1.997cm" fo:margin-right="0cm" fo:line-height="150%" fo:text-indent="-0.998cm" style:auto-text-indent="false" style:snap-to-layout-grid="false"/>
    </style:style>
    <style:style style:name="P53" style:family="paragraph" style:parent-style-name="Standard">
      <style:paragraph-properties fo:margin-left="1.997cm" fo:margin-right="0cm" fo:margin-top="0cm" fo:margin-bottom="0cm" style:contextual-spacing="true" fo:text-indent="-0.998cm" style:auto-text-indent="false"/>
    </style:style>
    <style:style style:name="P54" style:family="paragraph" style:parent-style-name="Standard">
      <style:paragraph-properties fo:margin-left="1.849cm" fo:margin-right="0cm" fo:text-indent="-0.85cm" style:auto-text-indent="false"/>
    </style:style>
    <style:style style:name="P55" style:family="paragraph" style:parent-style-name="Standard">
      <style:paragraph-properties fo:margin-left="1.997cm" fo:margin-right="-0.601cm" fo:text-indent="-0.998cm" style:auto-text-indent="false"/>
    </style:style>
    <style:style style:name="P56" style:family="paragraph" style:parent-style-name="Standard">
      <style:paragraph-properties fo:margin-left="1.131cm" fo:margin-right="0cm" fo:text-indent="0.011cm" style:auto-text-indent="false"/>
    </style:style>
    <style:style style:name="P57" style:family="paragraph" style:parent-style-name="Standard">
      <style:paragraph-properties fo:break-before="page" style:snap-to-layout-grid="false"/>
    </style:style>
    <style:style style:name="P58" style:family="paragraph" style:parent-style-name="Standard">
      <style:paragraph-properties fo:text-align="center" style:justify-single-word="false" fo:orphans="2" fo:widows="2" fo:break-before="page" style:snap-to-layout-grid="false"/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2pt" style:font-name-asian="標楷體1" style:font-size-asian="22pt" style:font-size-complex="16pt"/>
    </style:style>
    <style:style style:name="P60" style:family="paragraph" style:parent-style-name="Standard">
      <style:paragraph-properties fo:orphans="2" fo:widows="2" fo:break-before="page"/>
      <style:text-properties style:font-name="Times New Roman" fo:font-size="18pt" style:font-name-asian="標楷體1" style:font-size-asian="18pt" style:font-name-complex="Times New Roman1" style:font-size-complex="14pt" loext:padding="0cm" loext:border="0.51pt solid #000000" loext:shadow="none"/>
    </style:style>
    <style:style style:name="P61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background-color="#ffff00"/>
    </style:style>
    <style:style style:name="P64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-1.101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-1.101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8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background-color="#ffff00"/>
    </style:style>
    <style:style style:name="P69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margin-left="0.39cm" fo:margin-right="0cm" fo:orphans="0" fo:widows="0" fo:text-indent="-0.39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margin-left="0.39cm" fo:margin-right="0cm" fo:margin-top="0cm" fo:margin-bottom="0cm" style:contextual-spacing="false" fo:text-align="center" style:justify-single-word="false" fo:orphans="0" fo:widows="0" fo:text-indent="-0.39cm" style:auto-text-indent="false" style:snap-to-layout-grid="false"/>
      <style:text-properties style:font-name="Calibri" fo:font-size="14pt" fo:language="en" fo:country="US" style:letter-kerning="true" style:font-name-asian="標楷體1" style:font-size-asian="14pt" style:language-asian="zh" style:country-asian="TW" style:font-name-complex="Cordia New" style:font-size-complex="14pt" style:language-complex="ar" style:country-complex="SA"/>
    </style:style>
    <style:style style:name="P72" style:family="paragraph" style:parent-style-name="Standard">
      <style:paragraph-properties fo:margin-left="0.39cm" fo:margin-right="0cm" fo:margin-top="0cm" fo:margin-bottom="0cm" style:contextual-spacing="true" fo:orphans="0" fo:widows="0" fo:text-indent="-0.3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3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orphans="0" fo:widows="0" fo:text-indent="-0.035cm" style:auto-text-indent="false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left="0.669cm" fo:margin-right="0cm" fo:margin-top="0cm" fo:margin-bottom="0cm" style:contextual-spacing="false" fo:text-align="start" style:justify-single-word="false" fo:orphans="0" fo:widows="0" fo:text-indent="-0.669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1.247cm" fo:margin-right="-0.347cm" fo:margin-top="0.318cm" fo:margin-bottom="0cm" style:contextual-spacing="false" fo:orphans="2" fo:widows="2" fo:text-indent="-1.247cm" style:auto-text-indent="false" style:snap-to-layout-grid="false"/>
    </style:style>
    <style:style style:name="P77" style:family="paragraph" style:parent-style-name="Standard">
      <style:paragraph-properties fo:margin-left="1.249cm" fo:margin-right="0cm" fo:orphans="2" fo:widows="2" fo:text-indent="0cm" style:auto-text-indent="false" style:snap-to-layout-grid="false"/>
    </style:style>
    <style:style style:name="P78" style:family="paragraph" style:parent-style-name="Standard">
      <style:paragraph-properties fo:margin-left="1.249cm" fo:margin-right="0cm" fo:orphans="2" fo:widows="2" fo:text-indent="0cm" style:auto-text-indent="false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79" style:family="paragraph" style:parent-style-name="Standard">
      <style:paragraph-properties fo:margin-left="1.249cm" fo:margin-right="0cm" fo:orphans="2" fo:widows="2" fo:text-indent="0cm" style:auto-text-indent="fals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P80" style:family="paragraph" style:parent-style-name="Standard">
      <style:paragraph-properties fo:margin-left="1.247cm" fo:margin-right="0cm" fo:margin-top="0.318cm" fo:margin-bottom="0cm" style:contextual-spacing="false" fo:orphans="2" fo:widows="2" fo:text-indent="-1.247cm" style:auto-text-indent="false" style:snap-to-layout-grid="false"/>
    </style:style>
    <style:style style:name="P81" style:family="paragraph" style:parent-style-name="Standard">
      <style:paragraph-properties fo:margin-top="0cm" fo:margin-bottom="0cm" style:contextual-spacing="true" fo:text-align="center" style:justify-single-word="false" fo:orphans="2" fo:widows="2"/>
    </style:style>
    <style:style style:name="P82" style:family="paragraph" style:parent-style-name="Standard">
      <style:paragraph-properties fo:margin-left="0.944cm" fo:margin-right="0cm" fo:orphans="0" fo:widows="0" fo:text-indent="-0.39cm" style:auto-text-indent="false" style:snap-to-layout-grid="false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944cm" fo:margin-right="0cm" fo:orphans="0" fo:widows="0" fo:text-indent="-0.39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4" style:family="paragraph" style:parent-style-name="Standard">
      <style:paragraph-properties fo:margin-left="0.755cm" fo:margin-right="0cm" fo:line-height="0.423cm" fo:orphans="0" fo:widows="0" fo:text-indent="-0.335cm" style:auto-text-indent="false" style:snap-to-layout-grid="false"/>
      <style:text-properties style:font-name="微軟正黑體" style:font-name-asian="微軟正黑體1" style:font-name-complex="Arial1" style:font-size-complex="14pt"/>
    </style:style>
    <style:style style:name="P85" style:family="paragraph" style:parent-style-name="Standard">
      <style:paragraph-properties fo:margin-left="0.755cm" fo:margin-right="0cm" fo:line-height="0.423cm" fo:orphans="0" fo:widows="0" fo:text-indent="-0.335cm" style:auto-text-indent="false" style:snap-to-layout-grid="false"/>
      <style:text-properties style:font-name="微軟正黑體" fo:font-weight="bold" style:font-name-asian="微軟正黑體1" style:font-weight-asian="bold" style:font-name-complex="Arial1" style:font-size-complex="14pt"/>
    </style:style>
    <style:style style:name="P86" style:family="paragraph" style:parent-style-name="Standard">
      <style:paragraph-properties fo:margin-left="0.208cm" fo:margin-right="0cm" fo:line-height="0.423cm" fo:text-align="justify" style:justify-single-word="false" fo:orphans="0" fo:widows="0" fo:text-indent="-0.208cm" style:auto-text-indent="false" style:snap-to-layout-grid="false"/>
      <style:text-properties style:font-name="標楷體" style:font-name-asian="標楷體1" style:font-name-complex="Arial1" style:font-size-complex="12pt"/>
    </style:style>
    <style:style style:name="P87" style:family="paragraph" style:parent-style-name="Standard">
      <style:paragraph-properties fo:margin-left="2.466cm" fo:margin-right="0cm" fo:text-indent="-1.468cm" style:auto-text-indent="false" style:snap-to-layout-grid="false"/>
    </style:style>
    <style:style style:name="P88" style:family="paragraph" style:parent-style-name="Standard">
      <style:paragraph-properties fo:margin-left="3.263cm" fo:margin-right="0cm" fo:text-indent="-1.57cm" style:auto-text-indent="false" style:snap-to-layout-grid="false"/>
    </style:style>
    <style:style style:name="P89" style:family="paragraph" style:parent-style-name="Standard">
      <style:paragraph-properties fo:margin-left="0cm" fo:margin-right="-0.499cm" fo:text-align="center" style:justify-single-word="false" fo:orphans="2" fo:widows="2" fo:text-indent="0cm" style:auto-text-indent="false"/>
    </style:style>
    <style:style style:name="P90" style:family="paragraph" style:parent-style-name="Standard">
      <style:paragraph-properties fo:margin-top="0cm" fo:margin-bottom="0.635cm" style:contextual-spacing="false" fo:line-height="0.776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1" style:family="paragraph" style:parent-style-name="Standard">
      <style:paragraph-properties fo:margin-left="4.149cm" fo:margin-right="0cm" fo:orphans="2" fo:widows="2" fo:text-indent="-4.149cm" style:auto-text-indent="false"/>
    </style:style>
    <style:style style:name="P92" style:family="paragraph" style:parent-style-name="Standard">
      <style:paragraph-properties fo:margin-left="1.106cm" fo:margin-right="0cm" fo:orphans="2" fo:widows="2" fo:text-indent="-1.106cm" style:auto-text-indent="false"/>
    </style:style>
    <style:style style:name="P93" style:family="paragraph" style:parent-style-name="Standard">
      <style:paragraph-properties fo:margin-left="0.75cm" fo:margin-right="0cm" fo:orphans="2" fo:widows="2" fo:text-indent="0cm" style:auto-text-indent="false"/>
    </style:style>
    <style:style style:name="P94" style:family="paragraph" style:parent-style-name="一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ottom"/>
      <style:text-properties style:font-name="標楷體" style:font-name-asian="標楷體1" style:font-name-complex="Arial1" style:font-size-complex="14pt"/>
    </style:style>
    <style:style style:name="P95" style:family="paragraph" style:parent-style-name="一" style:list-style-name="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vertical-align="bottom" style:snap-to-layout-grid="true"/>
      <style:text-properties style:font-name-asian="標楷體1" style:font-size-complex="14pt"/>
    </style:style>
    <style:style style:name="P96" style:family="paragraph" style:parent-style-name="一" style:list-style-name="">
      <style:paragraph-properties fo:margin-left="1.8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Arial1" style:font-size-complex="14pt"/>
    </style:style>
    <style:style style:name="P9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4pt" loext:padding="0cm" loext:border="0.51pt solid #000000" loext:shadow="none"/>
    </style:style>
    <style:style style:name="T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weight-complex="bold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weight-complex="bold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name-complex="Times New Roman1" text:display="none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font-name-complex="Times New Roman1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21pt" style:font-name-asian="標楷體1" style:font-size-asian="21pt" style:font-name-complex="Times New Roman1" style:font-size-complex="21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name-complex="Times New Roman1"/>
    </style:style>
    <style:style style:name="T28" style:family="text">
      <style:text-properties style:font-name="標楷體" style:font-name-asian="標楷體1" style:font-name-complex="Times New Roman1" style:font-size-complex="12pt"/>
    </style:style>
    <style:style style:name="T29" style:family="text">
      <style:text-properties style:font-name="標楷體" style:font-name-asian="標楷體1" style:font-weight-complex="bold"/>
    </style:style>
    <style:style style:name="T30" style:family="text">
      <style:text-properties style:font-name="標楷體" style:font-name-asian="標楷體1" style:font-name-complex="Arial1"/>
    </style:style>
    <style:style style:name="T31" style:family="text">
      <style:text-properties style:font-name="標楷體" style:font-name-asian="標楷體1" style:font-name-complex="Arial1" style:font-size-complex="14pt"/>
    </style:style>
    <style:style style:name="T32" style:family="text">
      <style:text-properties style:font-name="標楷體" style:font-name-asian="標楷體1" style:font-name-complex="Arial1" style:font-size-complex="12pt"/>
    </style:style>
    <style:style style:name="T33" style:family="text">
      <style:text-properties style:font-name="標楷體" fo:font-size="11pt" style:font-name-asian="標楷體1" style:font-size-asian="11pt"/>
    </style:style>
    <style:style style:name="T34" style:family="text">
      <style:text-properties style:font-name="標楷體" fo:font-size="14pt" style:font-name-asian="標楷體1" style:font-size-asian="14pt" style:font-name-complex="Times New Roman1"/>
    </style:style>
    <style:style style:name="T3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3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37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38" style:family="text">
      <style:text-properties style:font-name="標楷體" fo:font-size="14pt" style:font-name-asian="標楷體1" style:font-size-asian="14pt" style:font-size-complex="14pt"/>
    </style:style>
    <style:style style:name="T39" style:family="text">
      <style:text-properties style:font-name="標楷體" fo:font-size="14pt" style:font-name-asian="標楷體1" style:font-size-asian="14pt" style:font-size-complex="16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4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4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43" style:family="text">
      <style:text-properties style:font-name="標楷體" fo:font-size="18pt" style:font-name-asian="標楷體1" style:font-size-asian="18pt" style:font-size-complex="16pt"/>
    </style:style>
    <style:style style:name="T44" style:family="text">
      <style:text-properties style:font-name="標楷體" fo:font-size="16pt" style:font-name-asian="標楷體1" style:font-size-asian="16pt" style:font-size-complex="16pt"/>
    </style:style>
    <style:style style:name="T45" style:family="text">
      <style:text-properties style:font-name="標楷體" fo:font-size="16pt" style:font-name-asian="標楷體1" style:font-size-asian="16pt" style:font-name-complex="Times New Roman1" style:font-size-complex="14pt"/>
    </style:style>
    <style:style style:name="T46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47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48" style:family="text">
      <style:text-properties style:font-name="標楷體" fo:font-size="20pt" style:font-name-asian="標楷體1" style:font-size-asian="20pt" style:font-size-complex="16pt"/>
    </style:style>
    <style:style style:name="T49" style:family="text">
      <style:text-properties style:font-name="標楷體" fo:font-size="21pt" style:font-name-asian="標楷體1" style:font-size-asian="21pt" style:font-size-complex="21pt"/>
    </style:style>
    <style:style style:name="T50" style:family="text">
      <style:text-properties style:font-size-complex="12pt"/>
    </style:style>
    <style:style style:name="T51" style:family="text">
      <style:text-properties style:font-name="Calibri" style:font-name-complex="Cordia New" style:font-size-complex="14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fo:background-color="#ffff00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57" style:family="text">
      <style:text-properties style:font-name="微軟正黑體" fo:font-weight="bold" style:font-name-asian="微軟正黑體1" style:font-weight-asian="bold" style:font-name-complex="Arial1" style:font-size-complex="14pt"/>
    </style:style>
    <style:style style:name="T58" style:family="text">
      <style:text-properties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573cm" fo:min-width="3.304cm" fo:padding-top="0.127cm" fo:padding-bottom="0.127cm" fo:padding-left="0.254cm" fo:padding-right="0.254cm" fo:wrap-option="wrap" fo:margin-left="0.318cm" fo:margin-right="0.318cm" fo:margin-top="0.127cm" fo:margin-bottom="0.13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1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原住民族委員會</text:span></text:p>
      <text:p text:style-name="P46"><text:bookmark-start text:name="_Hlk127977092"/><text:span text:style-name="T2">113年度獎勵推廣原住民族語言模範母親</text:span><text:bookmark-end text:name="_Hlk127977092"/><text:span text:style-name="T2">及模範父親實施計畫</text:span></text:p>
      <text:p text:style-name="P47"/>
      <text:p text:style-name="Standard"><text:span text:style-name="T6">壹、計畫緣起</text:span></text:p>
      <text:p text:style-name="P48"><text:span text:style-name="T10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span></text:p>
      <text:p text:style-name="P48"><text:span text:style-name="T10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span></text:p>
      <text:p text:style-name="P48"><text:span text:style-name="T10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Standard"><text:span text:style-name="T6">貳、依據</text:span></text:p>
      <text:p text:style-name="P50"><text:span text:style-name="T10">一、《原住民族語言發展法》第28條：中央主管機關應補助與獎勵原住民族語言保存及發展研究工作；其補助及獎勵對象、基準、申請程序及其他應遵行事項之辦法，由中央主管機關定之。</text:span></text:p>
      <text:p text:style-name="P50"><text:span text:style-name="T10">二、行政院111年7月15日核定「國家語言整體發展方案111~115年」：獎勵本土語言家庭與本土語言社區-原住民族語母親及父親表揚活動。</text:span></text:p>
      <text:p text:style-name="Standard"><text:span text:style-name="T6">參、目標</text:span></text:p>
      <text:p text:style-name="P54"><text:span text:style-name="T10">一、落實族語家庭化。</text:span></text:p>
      <text:p text:style-name="P54"><text:span text:style-name="T10">二、獎勵推動原住民族語言發展之母親及父親。</text:span></text:p>
      <text:p text:style-name="P54"><text:span text:style-name="T10">三、帶動原住民族各族致力於族語傳承與發展之風氣。</text:span></text:p>
      <text:p text:style-name="Standard"><text:span text:style-name="T6">肆、 獎勵名額：</text:span></text:p>
      <text:p text:style-name="P54"><text:span text:style-name="T10">一、名額：依原住民族各族人口數比率獎勵50人如下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族別</text:p>
          </table:table-cell>
          <table:table-cell table:style-name="表格1.B1" office:value-type="string">
            <text:p text:style-name="P5">人口數</text:p>
          </table:table-cell>
          <table:table-cell table:style-name="表格1.B1" office:value-type="string">
            <text:p text:style-name="P5">獎勵母親數</text:p>
          </table:table-cell>
          <table:table-cell table:style-name="表格1.E1" office:value-type="string">
            <text:p text:style-name="P5">獎勵父親數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>阿美</text:p>
          </table:table-cell>
          <table:table-cell table:style-name="表格1.B2" office:value-type="string">
            <text:p text:style-name="P7">220,067</text:p>
          </table:table-cell>
          <table:table-cell table:style-name="表格1.B1" office:value-type="string">
            <text:p text:style-name="P5">10</text:p>
          </table:table-cell>
          <table:table-cell table:style-name="表格1.A1" office:value-type="string">
            <text:p text:style-name="P5">10</text:p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2" office:value-type="string">
            <text:p text:style-name="P6">排灣</text:p>
          </table:table-cell>
          <table:table-cell table:style-name="表格1.B2" office:value-type="string">
            <text:p text:style-name="P7">106,508</text:p>
          </table:table-cell>
          <table:table-cell table:style-name="表格1.B1" office:value-type="string">
            <text:p text:style-name="P5">6</text:p>
          </table:table-cell>
          <table:table-cell table:style-name="表格1.A1" office:value-type="string">
            <text:p text:style-name="P5">6</text:p>
          </table:table-cell>
        </table:table-row>
        <table:table-row table:style-name="表格1.1">
          <table:table-cell table:style-name="表格1.A4" office:value-type="string">
            <text:p text:style-name="P5">3</text:p>
          </table:table-cell>
          <table:table-cell table:style-name="表格1.B2" office:value-type="string">
            <text:p text:style-name="P6">泰雅</text:p>
          </table:table-cell>
          <table:table-cell table:style-name="表格1.B2" office:value-type="string">
            <text:p text:style-name="P7">95,704</text:p>
          </table:table-cell>
          <table:table-cell table:style-name="表格1.B1" office:value-type="string">
            <text:p text:style-name="P5">5</text:p>
          </table:table-cell>
          <table:table-cell table:style-name="表格1.A1" office:value-type="string">
            <text:p text:style-name="P5">5</text:p>
          </table:table-cell>
        </table:table-row>
        <text:soft-page-break/>
        <table:table-row table:style-name="表格1.1">
          <table:table-cell table:style-name="表格1.A5" office:value-type="string">
            <text:p text:style-name="P5">4</text:p>
          </table:table-cell>
          <table:table-cell table:style-name="表格1.B2" office:value-type="string">
            <text:p text:style-name="P6">布農</text:p>
          </table:table-cell>
          <table:table-cell table:style-name="表格1.B2" office:value-type="string">
            <text:p text:style-name="P7">61,591</text:p>
          </table:table-cell>
          <table:table-cell table:style-name="表格1.B1" office:value-type="string">
            <text:p text:style-name="P5">4</text:p>
          </table:table-cell>
          <table:table-cell table:style-name="表格1.A1" office:value-type="string">
            <text:p text:style-name="P5">4</text:p>
          </table:table-cell>
        </table:table-row>
        <table:table-row table:style-name="表格1.1">
          <table:table-cell table:style-name="表格1.A6" office:value-type="string">
            <text:p text:style-name="P5">5</text:p>
          </table:table-cell>
          <table:table-cell table:style-name="表格1.B2" office:value-type="string">
            <text:p text:style-name="P6">太魯閣</text:p>
          </table:table-cell>
          <table:table-cell table:style-name="表格1.B2" office:value-type="string">
            <text:p text:style-name="P7">34,089</text:p>
          </table:table-cell>
          <table:table-cell table:style-name="表格1.B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</table:table-row>
        <table:table-row table:style-name="表格1.1">
          <table:table-cell table:style-name="表格1.A7" office:value-type="string">
            <text:p text:style-name="P5">6</text:p>
          </table:table-cell>
          <table:table-cell table:style-name="表格1.B2" office:value-type="string">
            <text:p text:style-name="P6">卑南</text:p>
          </table:table-cell>
          <table:table-cell table:style-name="表格1.B2" office:value-type="string">
            <text:p text:style-name="P7">15,235</text:p>
          </table:table-cell>
          <table:table-cell table:style-name="表格1.D7" office:value-type="string">
            <text:p text:style-name="P5">2</text:p>
          </table:table-cell>
          <table:table-cell table:style-name="表格1.E7" office:value-type="string">
            <text:p text:style-name="P5">2</text:p>
          </table:table-cell>
        </table:table-row>
        <table:table-row table:style-name="表格1.1">
          <table:table-cell table:style-name="表格1.A8" office:value-type="string">
            <text:p text:style-name="P5">7</text:p>
          </table:table-cell>
          <table:table-cell table:style-name="表格1.B2" office:value-type="string">
            <text:p text:style-name="P6">魯凱</text:p>
          </table:table-cell>
          <table:table-cell table:style-name="表格1.B2" office:value-type="string">
            <text:p text:style-name="P7">13,746</text:p>
          </table:table-cell>
          <table:table-cell table:style-name="表格1.D8" office:value-type="string">
            <text:p text:style-name="P5">2</text:p>
          </table:table-cell>
          <table:table-cell table:style-name="表格1.E8" office:value-type="string">
            <text:p text:style-name="P5">2</text:p>
          </table:table-cell>
        </table:table-row>
        <text:soft-page-break/>
        <table:table-row table:style-name="表格1.1">
          <table:table-cell table:style-name="表格1.A9" office:value-type="string">
            <text:p text:style-name="P5">8</text:p>
          </table:table-cell>
          <table:table-cell table:style-name="表格1.B2" office:value-type="string">
            <text:p text:style-name="P6">賽德克</text:p>
          </table:table-cell>
          <table:table-cell table:style-name="表格1.B2" office:value-type="string">
            <text:p text:style-name="P7">11,080</text:p>
          </table:table-cell>
          <table:table-cell table:style-name="表格1.D9" office:value-type="string">
            <text:p text:style-name="P5">2</text:p>
          </table:table-cell>
          <table:table-cell table:style-name="表格1.E9" office:value-type="string">
            <text:p text:style-name="P5">2</text:p>
          </table:table-cell>
        </table:table-row>
        <table:table-row table:style-name="表格1.1">
          <table:table-cell table:style-name="表格1.A10" office:value-type="string">
            <text:p text:style-name="P5">9</text:p>
          </table:table-cell>
          <table:table-cell table:style-name="表格1.B2" office:value-type="string">
            <text:p text:style-name="P6">鄒</text:p>
          </table:table-cell>
          <table:table-cell table:style-name="表格1.B2" office:value-type="string">
            <text:p text:style-name="P7">6,753</text:p>
          </table:table-cell>
          <table:table-cell table:style-name="表格1.D10" office:value-type="string">
            <text:p text:style-name="P5">2</text:p>
          </table:table-cell>
          <table:table-cell table:style-name="表格1.E10" office:value-type="string">
            <text:p text:style-name="P5">2</text:p>
          </table:table-cell>
        </table:table-row>
        <table:table-row table:style-name="表格1.1">
          <table:table-cell table:style-name="表格1.A11" office:value-type="string">
            <text:p text:style-name="P5">10</text:p>
          </table:table-cell>
          <table:table-cell table:style-name="表格1.B2" office:value-type="string">
            <text:p text:style-name="P6">賽夏</text:p>
          </table:table-cell>
          <table:table-cell table:style-name="表格1.B2" office:value-type="string">
            <text:p text:style-name="P7">6,895</text:p>
          </table:table-cell>
          <table:table-cell table:style-name="表格1.D11" office:value-type="string">
            <text:p text:style-name="P5">2</text:p>
          </table:table-cell>
          <table:table-cell table:style-name="表格1.E11" office:value-type="string">
            <text:p text:style-name="P5">2</text:p>
          </table:table-cell>
        </table:table-row>
        <table:table-row table:style-name="表格1.1">
          <table:table-cell table:style-name="表格1.A12" office:value-type="string">
            <text:p text:style-name="P5">11</text:p>
          </table:table-cell>
          <table:table-cell table:style-name="表格1.B2" office:value-type="string">
            <text:p text:style-name="P6">雅美</text:p>
          </table:table-cell>
          <table:table-cell table:style-name="表格1.B2" office:value-type="string">
            <text:p text:style-name="P7">4,850</text:p>
          </table:table-cell>
          <table:table-cell table:style-name="表格1.D12" office:value-type="string">
            <text:p text:style-name="P5">2</text:p>
          </table:table-cell>
          <table:table-cell table:style-name="表格1.E12" office:value-type="string">
            <text:p text:style-name="P5">2</text:p>
          </table:table-cell>
        </table:table-row>
        <text:soft-page-break/>
        <table:table-row table:style-name="表格1.1">
          <table:table-cell table:style-name="表格1.A13" office:value-type="string">
            <text:p text:style-name="P5">12</text:p>
          </table:table-cell>
          <table:table-cell table:style-name="表格1.B2" office:value-type="string">
            <text:p text:style-name="P6">噶瑪蘭</text:p>
          </table:table-cell>
          <table:table-cell table:style-name="表格1.B2" office:value-type="string">
            <text:p text:style-name="P7">1,584</text:p>
          </table:table-cell>
          <table:table-cell table:style-name="表格1.D13" office:value-type="string">
            <text:p text:style-name="P5">2</text:p>
          </table:table-cell>
          <table:table-cell table:style-name="表格1.E13" office:value-type="string">
            <text:p text:style-name="P5">2</text:p>
          </table:table-cell>
        </table:table-row>
        <table:table-row table:style-name="表格1.1">
          <table:table-cell table:style-name="表格1.A14" office:value-type="string">
            <text:p text:style-name="P5">13</text:p>
          </table:table-cell>
          <table:table-cell table:style-name="表格1.B2" office:value-type="string">
            <text:p text:style-name="P6">撒奇萊雅</text:p>
          </table:table-cell>
          <table:table-cell table:style-name="表格1.B2" office:value-type="string">
            <text:p text:style-name="P7">1,059</text:p>
          </table:table-cell>
          <table:table-cell table:style-name="表格1.D14" office:value-type="string">
            <text:p text:style-name="P5">2</text:p>
          </table:table-cell>
          <table:table-cell table:style-name="表格1.E14" office:value-type="string">
            <text:p text:style-name="P5">2</text:p>
          </table:table-cell>
        </table:table-row>
        <table:table-row table:style-name="表格1.1">
          <table:table-cell table:style-name="表格1.A15" office:value-type="string">
            <text:p text:style-name="P5">14</text:p>
          </table:table-cell>
          <table:table-cell table:style-name="表格1.B2" office:value-type="string">
            <text:p text:style-name="P6">邵</text:p>
          </table:table-cell>
          <table:table-cell table:style-name="表格1.B2" office:value-type="string">
            <text:p text:style-name="P7">855</text:p>
          </table:table-cell>
          <table:table-cell table:style-name="表格1.D15" office:value-type="string">
            <text:p text:style-name="P5">2</text:p>
          </table:table-cell>
          <table:table-cell table:style-name="表格1.E15" office:value-type="string">
            <text:p text:style-name="P5">2</text:p>
          </table:table-cell>
        </table:table-row>
        <table:table-row table:style-name="表格1.1">
          <table:table-cell table:style-name="表格1.A16" office:value-type="string">
            <text:p text:style-name="P5">15</text:p>
          </table:table-cell>
          <table:table-cell table:style-name="表格1.B2" office:value-type="string">
            <text:p text:style-name="P6">拉阿魯哇</text:p>
          </table:table-cell>
          <table:table-cell table:style-name="表格1.B2" office:value-type="string">
            <text:p text:style-name="P7">467</text:p>
          </table:table-cell>
          <table:table-cell table:style-name="表格1.D16" office:value-type="string">
            <text:p text:style-name="P5">2</text:p>
          </table:table-cell>
          <table:table-cell table:style-name="表格1.E16" office:value-type="string">
            <text:p text:style-name="P5">2</text:p>
          </table:table-cell>
        </table:table-row>
        <text:soft-page-break/>
        <table:table-row table:style-name="表格1.1">
          <table:table-cell table:style-name="表格1.A17" office:value-type="string">
            <text:p text:style-name="P5">16</text:p>
          </table:table-cell>
          <table:table-cell table:style-name="表格1.B2" office:value-type="string">
            <text:p text:style-name="P6">卡那卡那富</text:p>
          </table:table-cell>
          <table:table-cell table:style-name="表格1.B2" office:value-type="string">
            <text:p text:style-name="P7">415</text:p>
          </table:table-cell>
          <table:table-cell table:style-name="表格1.D17" office:value-type="string">
            <text:p text:style-name="P5">2</text:p>
          </table:table-cell>
          <table:table-cell table:style-name="表格1.E17" office:value-type="string">
            <text:p text:style-name="P5">2</text:p>
          </table:table-cell>
        </table:table-row>
        <table:table-row table:style-name="表格1.1">
          <table:table-cell table:style-name="表格1.A18" office:value-type="string">
            <text:p text:style-name="P7"/>
          </table:table-cell>
          <table:table-cell table:style-name="表格1.B1" office:value-type="string">
            <text:p text:style-name="P7">總計</text:p>
          </table:table-cell>
          <table:table-cell table:style-name="表格1.B1" office:value-type="string">
            <text:p text:style-name="P7">580,895</text:p>
          </table:table-cell>
          <table:table-cell table:style-name="表格1.B1" office:value-type="string">
            <text:p text:style-name="P5">50</text:p>
          </table:table-cell>
          <table:table-cell table:style-name="表格1.E18" office:value-type="string">
            <text:p text:style-name="P5">50</text:p>
          </table:table-cell>
        </table:table-row>
      </table:table>
      <text:p text:style-name="Standard"><text:span text:style-name="T27">參考原住民族委員會</text:span><text:span text:style-name="T33">【2024年】1月原住民族人口數統計資料</text:span></text:p>
      <text:p text:style-name="P15"><text:span text:style-name="T10">備註：每族至少2名</text:span></text:p>
      <text:p text:style-name="Standard"><text:span text:style-name="T6">伍、申請薦送方式</text:span></text:p>
      <text:p text:style-name="P49"><text:span text:style-name="T10">一、由個人自薦或他人推薦。(申請表如附件1)</text:span></text:p>
      <text:p text:style-name="P55"><text:span text:style-name="T10">二、族語模範母親</text:span><text:span text:style-name="T34">：</text:span><text:span text:style-name="T10">申請人於</text:span><text:span text:style-name="T15">113年4月10日</text:span><text:span text:style-name="T10">前，將申請資料函報本會</text:span><text:span text:style-name="T34">（新北市新莊區中平路439號北棟16樓）</text:span><text:span text:style-name="T10">並以郵戳為憑，逾期不予受理。</text:span></text:p>
      <text:p text:style-name="P55"><text:span text:style-name="T12">三、</text:span><text:span text:style-name="T10">族語模範父親</text:span><text:span text:style-name="T34">：</text:span><text:span text:style-name="T10">申請人於</text:span><text:span text:style-name="T15">113年6月15日</text:span><text:span text:style-name="T10">前，將申請資料函報本會</text:span><text:span text:style-name="T34">（新北市新莊區</text:span><text:span text:style-name="T10">中平路</text:span><text:span text:style-name="T34">439號北棟16樓）</text:span><text:span text:style-name="T10">並以郵戳為憑，逾期不予受理。</text:span></text:p>
      <text:p text:style-name="P49"><text:span text:style-name="T12">四、本案將另就申請者擇年輕(35歲以下)及會說流利族語但尚未取得族語能力認證者，參加特別獎審查。</text:span></text:p>
      <text:p text:style-name="Standard"><text:span text:style-name="T6">陸、評選程序</text:span></text:p>
      <text:p text:style-name="P51"><text:span text:style-name="T10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span></text:p>
      <text:p text:style-name="P51"><text:span text:style-name="T10">二、審查委員會召集人負責主持本獎勵各獎項審查會議。</text:span></text:p>
      <text:p text:style-name="P51"><text:span text:style-name="T10">三、審查委員會委員均為無給職，但審查案件時得依規定支給出席費及交通費。</text:span></text:p>
      <text:p text:style-name="P51"><text:span text:style-name="T10">四、審查委員會議應有全體委員2分之1以上出席，並以出席委員過半數之同意為通過。</text:span></text:p>
      <text:p text:style-name="P51"><text:span text:style-name="T10">五、複評審查委員會所提得獎名單經核定後公告。</text:span></text:p>
      <text:p text:style-name="Standard"><text:span text:style-name="T6">柒、評選指標</text:span></text:p>
      <text:p text:style-name="P49"><text:span text:style-name="T12">一、申請人族語能力流利程度。</text:span></text:p>
      <text:p text:style-name="P49"><text:span text:style-name="T12">二、申請人家人取得族語認證情形。</text:span></text:p>
      <text:p text:style-name="P49"><text:span text:style-name="T12">三、於家庭建構具生活化之族語學習環境。</text:span></text:p>
      <text:p text:style-name="Standard"><text:span text:style-name="T6">捌、獎勵措施</text:span></text:p>
      <text:p text:style-name="P56"><text:span text:style-name="T10">公開表揚方式發給獎金新臺幣1萬元整、獎狀及獎座。</text:span></text:p>
      <text:p text:style-name="Standard"><text:span text:style-name="T6">玖、附則：</text:span></text:p>
      <text:p text:style-name="P52"><text:span text:style-name="T10">一、請依公告期程</text:span><text:bookmark text:name="_GoBack"/><text:span text:style-name="T10">送件，以郵戳為憑，逾期不受理。 </text:span></text:p>
      <text:p text:style-name="P52"><text:span text:style-name="T10">二、送審資料以不超過10頁為原則(不含佐證資料)；影印文件請以A4規格紙張，文件請裝釘整齊；照片請以4×6 格式，並加註照片說明。</text:span></text:p>
      <text:p text:style-name="P52"><text:span text:style-name="T10">三、獲獎者所送之各項具體事蹟資料，如經查明有偽造、變造、身分不符規定、提供不實資料、違反著作權法或其他法令情形者，本會得於事實確認後，取消其得獎資格，並追繳其已領得獎狀及獎座。</text:span></text:p>
      <text:p text:style-name="P52"><text:soft-page-break/><text:span text:style-name="T10">四、申請資料請正式備函掛號寄送至申請人戶籍所在地直轄市或縣(市)政府，封面請註明 「113年度獎勵推廣原住民族語言模範母親及模範父親實施計畫」，所送資料及照片概不退還，請自行留底稿。</text:span></text:p>
      <text:p text:style-name="Standard"><text:span text:style-name="T6">拾、本計畫奉核定後實施，修正時亦同。 </text:span></text:p>
      <text:p text:style-name="P57"><draw:custom-shape text:anchor-type="paragraph" draw:z-index="4" draw:name="文字方塊 2" draw:style-name="gr1" draw:text-style-name="P97" svg:width="3.811cm" svg:height="1.826cm" svg:x="9.059cm" svg:y="0.037cm"><text:p text:style-name="P2"><text:span text:style-name="T41">□</text:span><text:span text:style-name="T3">模範母親</text:span></text:p><text:p text:style-name="P2"><text:span text:style-name="T41">□</text:span><text:span text:style-name="T3">模範父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附件1</text:span></text:p>
      <text:p text:style-name="P16"><text:span text:style-name="T3">113年度獎勵推廣原住民族語言</text:span><text:span text:style-name="T1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4" office:value-type="string">
            <text:p text:style-name="P39">申請人</text:p>
          </table:table-cell>
          <table:table-cell table:style-name="表格2.A1" table:number-rows-spanned="4" table:number-columns-spanned="2" office:value-type="string">
            <text:p text:style-name="P41">姓名：</text:p>
            <text:p text:style-name="P41">族名：</text:p>
            <text:p text:style-name="P41">性別：</text:p>
            <text:p text:style-name="P41">生日：</text:p>
          </table:table-cell>
          <table:covered-table-cell/>
          <table:table-cell table:style-name="表格2.A1" table:number-columns-spanned="2" office:value-type="string">
            <text:p text:style-name="P40">身分證號</text:p>
          </table:table-cell>
          <table:covered-table-cell/>
          <table:table-cell table:style-name="表格2.F1" office:value-type="string">
            <text:p text:style-name="P61"/>
          </table:table-cell>
          <table:table-cell table:style-name="表格2.A1" table:number-rows-spanned="5" table:number-columns-spanned="2" office:value-type="string">
            <text:p text:style-name="P38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40">族 <text:s text:c="3"/>別</text:p>
          </table:table-cell>
          <table:covered-table-cell/>
          <table:table-cell table:style-name="表格2.A1" office:value-type="string">
            <text:p text:style-name="P44">□ <text:s text:c="9"/>族</text:p>
            <text:p text:style-name="P66">□非原住民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45">服務單位</text:p>
          </table:table-cell>
          <table:covered-table-cell/>
          <table:table-cell table:style-name="表格2.A1" office:value-type="string">
            <text:p text:style-name="P67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45">職 <text:s text:c="2"/>稱</text:p>
          </table:table-cell>
          <table:covered-table-cell/>
          <table:table-cell table:style-name="表格2.A1" office:value-type="string">
            <text:p text:style-name="P67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9">聯絡方式</text:p>
          </table:table-cell>
          <table:table-cell table:style-name="表格2.A1" table:number-columns-spanned="5" office:value-type="string">
            <text:p text:style-name="P42">戶籍地址： </text:p>
            <text:p text:style-name="P42">通訊地址： </text:p>
            <text:p text:style-name="P42">辦公電話： </text:p>
            <text:p text:style-name="P42">聯絡手機： </text:p>
            <text:p text:style-name="P2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9">申請人族語能力流利程度自評</text:p>
          </table:table-cell>
          <table:table-cell table:style-name="表格2.B6" table:number-columns-spanned="7" office:value-type="string">
            <text:p text:style-name="P64"><text:span text:style-name="T25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32">直系血親家庭成員</text:p>
            <text:p text:style-name="P29">(表格倘不足請自行增列)</text:p>
          </table:table-cell>
          <table:table-cell table:style-name="表格2.A1" office:value-type="string">
            <text:p text:style-name="P29">稱謂</text:p>
          </table:table-cell>
          <table:table-cell table:style-name="表格2.A1" table:number-columns-spanned="2" office:value-type="string">
            <text:p text:style-name="P29">姓名</text:p>
          </table:table-cell>
          <table:covered-table-cell/>
          <table:table-cell table:style-name="表格2.A1" table:number-columns-spanned="2" office:value-type="string">
            <text:p text:style-name="P29">族名</text:p>
          </table:table-cell>
          <table:covered-table-cell/>
          <table:table-cell table:style-name="表格2.A1" office:value-type="string">
            <text:p text:style-name="P29">年齡</text:p>
          </table:table-cell>
          <table:table-cell table:style-name="表格2.A1" office:value-type="string">
            <text:p text:style-name="P29">族語認證級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8"/>
          </table:table-cell>
          <table:table-cell table:style-name="表格2.A1" table:number-columns-spanned="2" office:value-type="string">
            <text:p text:style-name="P63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7">
          <table:covered-table-cell/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table:number-columns-spanned="2" office:value-type="string">
            <text:p text:style-name="P62"/>
          </table:table-cell>
          <table:covered-table-cell/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</table:table-row>
        <table:table-row table:style-name="表格2.23">
          <table:table-cell table:style-name="表格2.A1" office:value-type="string">
            <text:p text:style-name="P34"><text:span text:style-name="T21">家庭</text:span><text:span text:style-name="T51">族語</text:span></text:p>
            <text:p text:style-name="P35">生活化</text:p>
          </table:table-cell>
          <table:table-cell table:style-name="表格2.B23" table:number-columns-spanned="7" office:value-type="string">
            <text:p text:style-name="P33">敘明所有成員在家庭中是否使用全族語對話、使用族語的時間及狀況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71">家人參加</text:p>
            <text:p text:style-name="P71">族語賽事</text:p>
          </table:table-cell>
          <table:table-cell table:style-name="表格2.B24" table:number-columns-spanned="7" office:value-type="string">
            <text:p text:style-name="P33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71">家人參加</text:p>
            <text:p text:style-name="P71">推廣活動</text:p>
          </table:table-cell>
          <table:table-cell table:style-name="表格2.B25" table:number-columns-spanned="7" office:value-type="string">
            <text:p text:style-name="P33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71">申請人</text:p>
            <text:p text:style-name="P71">族語獲獎</text:p>
          </table:table-cell>
          <table:table-cell table:style-name="表格2.B26" table:number-columns-spanned="7" office:value-type="string">
            <text:p text:style-name="P33">敘明申請人參與族語賽事或族語卓越事蹟獲獎狀況含賽事/活動名稱及獎項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73">其他推動族語發展卓越事蹟</text:p>
          </table:table-cell>
          <table:table-cell table:style-name="表格2.B27" table:number-columns-spanned="7" office:value-type="string">
            <text:p text:style-name="P65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9">應備</text:p>
            <text:p text:style-name="P39">文件</text:p>
          </table:table-cell>
          <table:table-cell table:style-name="表格2.B28" table:number-columns-spanned="7" office:value-type="string">
            <text:p text:style-name="P36">□ 自薦表。</text:p>
            <text:p text:style-name="P36">□ 資料同意使用授權書。</text:p>
            <text:p text:style-name="P74">□ 佐證資料。</text:p>
            <text:p text:style-name="P75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xml:id="list3734476025" text:style-name="WWNum13">
        <text:list-item>
          <text:p text:style-name="P4"><text:span text:style-name="T19">申請族語模範母親於</text:span><text:span text:style-name="T22">113年4月10日</text:span><text:span text:style-name="T19">前，將申請資料函報本會</text:span><text:span text:style-name="T28">（新北市新莊區中平路439號北棟16樓）</text:span></text:p>
        </text:list-item>
        <text:list-item>
          <text:p text:style-name="P4"><text:span text:style-name="T19">申請族語模範父親於</text:span><text:span text:style-name="T22">113年6月15日</text:span><text:span text:style-name="T19">前，將申請資料函報本會</text:span><text:span text:style-name="T28">（新北市新莊區中平路439號北棟16樓）</text:span></text:p>
        </text:list-item>
      </text:list>
      <text:p text:style-name="P15"><draw:custom-shape text:anchor-type="paragraph" style:rel-height="20%" draw:z-index="2" draw:name="文字方塊 2" draw:style-name="gr3" draw:text-style-name="P97" svg:width="2.197cm" svg:height="3.902cm" svg:x="0.053cm" svg:y="0.019cm"><text:p text:style-name="P3"><text:span text:style-name="T25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4"/></text:span></text:p>
      <text:p text:style-name="P10"><draw:custom-shape text:anchor-type="paragraph" draw:z-index="5" draw:name="文字方塊 2" draw:style-name="gr1" draw:text-style-name="P97" svg:width="3.811cm" svg:height="1.826cm" svg:x="9.181cm" svg:y="0.242cm"><text:p text:style-name="P2"><text:span text:style-name="T41">□</text:span><text:span text:style-name="T3">模範母親</text:span></text:p><text:p text:style-name="P2"><text:span text:style-name="T41">□</text:span><text:span text:style-name="T3">模範父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3">113年度獎勵推廣原住民族語言實施計畫</text:span></text:p>
      <text:p text:style-name="P10"/>
      <text:p text:style-name="P10"/>
      <text:p text:style-name="P14"><draw:custom-shape text:anchor-type="paragraph" style:rel-height="20%" draw:z-index="0" draw:name="文字方塊 2" draw:style-name="gr3" draw:text-style-name="P97" svg:width="15.638cm" svg:height="3.901cm" svg:x="1.111cm" svg:y="1.284cm"><text:p text:style-name="Frame_20_contents"><text:span text:style-name="T26">本同意書係原住民族委員會依據「個人資料保護法」與相關法令之規範，說明將如何蒐集、處理及利用「</text:span><text:span text:style-name="T29">113年度獎勵推廣原住民族語言模範母親及模範父親實施計畫</text:span><text:span text:style-name="T26">」選拔推薦資料，並妥善保護資料；當簽署本同意書時，表示已閱讀、瞭解相關規定並同意無條件提供資料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資料使用授權同意書</text:span></text:p>
      <text:p text:style-name="P12"/>
      <text:p text:style-name="P12"/>
      <text:p text:style-name="P76"><text:span text:style-name="T8">一、基本資料內容：因辦理「</text:span><text:span text:style-name="T7">113年度獎勵推廣原住民族語言模範母親及模範父親實施計畫</text:span><text:span text:style-name="T8">」選拔與頒獎活動所需，蒐集資料內容說明如下：</text:span></text:p>
      <text:p text:style-name="P77"><text:span text:style-name="T8">個人姓名、出生年月日、國民身分證統一編號、服務單位、聯絡方式(通訊或戶籍地址、電話、手機、電子信箱)等，或其他得以直接或間接識別個人的相關資訊。</text:span></text:p>
      <text:p text:style-name="P80"><text:span text:style-name="T8">二、蒐集資料目的：僅供辦理「</text:span><text:span text:style-name="T7">113年度獎勵推廣原住民族語言模範母親及模範父親實施計畫</text:span><text:span text:style-name="T8">」選拔與頒獎活動等相關業務使用。</text:span></text:p>
      <text:p text:style-name="P80"><text:span text:style-name="T8">三、如未取得同意並簽名蓋章，將無法審核所提之推薦相關資料。</text:span></text:p>
      <text:p text:style-name="P80"><text:span text:style-name="T8">四、您已詳閱上述內容，並同意於合理範圍內處理及使用個人資料，且同意主辦單位留存本同意書，供日後查驗。</text:span></text:p>
      <text:p text:style-name="P13"/>
      <text:p text:style-name="P77"><text:span text:style-name="T6">立同意書人： <text:s text:c="13"/>（請簽章）</text:span></text:p>
      <text:p text:style-name="P77"><text:span text:style-name="T6">身分證字號：</text:span></text:p>
      <text:p text:style-name="P77"><text:span text:style-name="T6">戶籍地址：</text:span></text:p>
      <text:p text:style-name="P77"><text:span text:style-name="T6">聯絡電話：</text:span></text:p>
      <text:p text:style-name="P78"/>
      <text:p text:style-name="P79"/>
      <text:p text:style-name="P26"><text:soft-page-break/><text:span text:style-name="T10">中 華 民 國 年 月 日</text:span></text:p>
      <text:p text:style-name="P23"/>
      <text:p text:style-name="P58"><draw:custom-shape text:anchor-type="paragraph" draw:z-index="6" draw:name="文字方塊 2" draw:style-name="gr1" draw:text-style-name="P97" svg:width="3.811cm" svg:height="1.826cm" svg:x="9.181cm" svg:y="0.159cm"><text:p text:style-name="P2"><text:span text:style-name="T41">□</text:span><text:span text:style-name="T3">模範母親</text:span></text:p><text:p text:style-name="P2"><text:span text:style-name="T41">□</text:span><text:span text:style-name="T3">模範父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4" draw:text-style-name="P97" svg:width="2.197cm" svg:height="3.902cm" svg:x="0cm" svg:y="-0.215cm"><text:p text:style-name="P3"><text:span text:style-name="T25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42">113年度獎勵推廣原住民族語言審查表</text:span></text:p>
      <text:p text:style-name="P81"><text:span text:style-name="T44">編號： <text:s text:c="10"/>姓名： <text:s text:c="11"/>族別： <text:s text:c="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20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20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70">1.申請人族語流利程度</text:p>
            <text:p text:style-name="P82"><text:span text:style-name="T20">(最高30分)</text:span></text:p>
          </table:table-cell>
          <table:table-cell table:style-name="表格3.A1" table:number-rows-spanned="3" office:value-type="string">
            <text:p text:style-name="P25"><text:span text:style-name="T20">族語能力</text:span></text:p>
          </table:table-cell>
          <table:table-cell table:style-name="表格3.A1" office:value-type="string">
            <text:p text:style-name="P94">優</text:p>
          </table:table-cell>
          <table:table-cell table:style-name="表格3.A1" office:value-type="string">
            <text:p text:style-name="P94">11-15分</text:p>
          </table:table-cell>
          <table:table-cell table:style-name="表格3.A1" table:number-rows-spanned="3" office:value-type="string">
            <text:p text:style-name="P20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佳</text:p>
          </table:table-cell>
          <table:table-cell table:style-name="表格3.A1" office:value-type="string">
            <text:p text:style-name="P94">6-10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尚可</text:p>
          </table:table-cell>
          <table:table-cell table:style-name="表格3.A1" office:value-type="string">
            <text:p text:style-name="P94">0-5分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8">年齡</text:p>
          </table:table-cell>
          <table:table-cell table:style-name="表格3.A1" office:value-type="string">
            <text:p text:style-name="P94">39歲以下</text:p>
          </table:table-cell>
          <table:table-cell table:style-name="表格3.A1" office:value-type="string">
            <text:p text:style-name="P94">13-15分</text:p>
          </table:table-cell>
          <table:table-cell table:style-name="表格3.A1" table:number-rows-spanned="5" office:value-type="string">
            <text:p text:style-name="P20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40-49歲</text:p>
          </table:table-cell>
          <table:table-cell table:style-name="表格3.A1" office:value-type="string">
            <text:p text:style-name="P94">10-12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50-59歲</text:p>
          </table:table-cell>
          <table:table-cell table:style-name="表格3.A1" office:value-type="string">
            <text:p text:style-name="P94">7-9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60-69歲</text:p>
          </table:table-cell>
          <table:table-cell table:style-name="表格3.A1" office:value-type="string">
            <text:p text:style-name="P94">4-6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4">70歲以上</text:p>
          </table:table-cell>
          <table:table-cell table:style-name="表格3.A1" office:value-type="string">
            <text:p text:style-name="P94">3分</text:p>
          </table:table-cell>
          <table:covered-table-cell/>
        </table:table-row>
        <table:table-row table:style-name="表格3.10">
          <table:table-cell table:style-name="表格3.A1" table:number-rows-spanned="5" office:value-type="string">
            <text:p text:style-name="P70">2.申請人家人取得族語認證</text:p>
            <text:p text:style-name="P83"><text:span text:style-name="T55">(</text:span><text:span text:style-name="T56">最高20分</text:span><text:span text:style-name="T55">)</text:span></text:p>
            <text:p text:style-name="P85">優 <text:s/>級1人得5分</text:p>
            <text:p text:style-name="P85">高 <text:s/>級1人得4分</text:p>
            <text:p text:style-name="P85">中高級1人得3分</text:p>
            <text:p text:style-name="P85">中 <text:s/>級1人得2分</text:p>
            <text:p text:style-name="P85">初 <text:s/>級1人得1分</text:p>
            <text:p text:style-name="P85"/>
            <text:p text:style-name="P84"><text:span text:style-name="T52">(分數計算如註1)</text:span></text:p>
          </table:table-cell>
          <table:table-cell table:style-name="表格3.A1" table:number-columns-spanned="2" office:value-type="string">
            <text:p text:style-name="P21">優 <text:s/>級：<text:span text:style-name="T54"> <text:s text:c="2"/></text:span>人，小計<text:span text:style-name="T54"> <text:s text:c="3"/></text:span>分</text:p>
          </table:table-cell>
          <table:covered-table-cell/>
          <table:table-cell table:style-name="表格3.D10" table:number-rows-spanned="5" office:value-type="string">
            <text:p text:style-name="P22">加總分數</text:p>
          </table:table-cell>
          <table:table-cell table:style-name="表格3.E10" table:number-rows-spanned="5" office:value-type="string">
            <text:p text:style-name="P86"><text:span text:style-name="T55">(加總分數</text:span><text:span text:style-name="T58">乘以家人取得認證人數比率)</text:span></text:p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1">高 <text:s/>級：<text:span text:style-name="T54"> <text:s text:c="2"/></text:span>人，小計<text:span text:style-name="T54"> <text:s text:c="3"/></text:span>分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2" office:value-type="string">
            <text:p text:style-name="P27"><text:span text:style-name="T30">中高級：</text:span><text:span text:style-name="T46"> <text:s text:c="2"/></text:span><text:span text:style-name="T30">人，小計</text:span><text:span text:style-name="T46"> <text:s text:c="3"/></text:span><text:span text:style-name="T30">分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1">中 <text:s/>級：<text:span text:style-name="T54"> <text:s text:c="2"/></text:span>人，小計<text:span text:style-name="T54"> <text:s text:c="3"/></text:span>分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1">初 <text:s/>級：<text:span text:style-name="T54"> <text:s text:c="2"/></text:span>人，小計<text:span text:style-name="T54"> <text:s text:c="3"/></text:span>分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70">3.申請人建構家庭具生活化之族語環境</text:p>
            <text:p text:style-name="P83"><text:span text:style-name="T55">(最高30分)</text:span></text:p>
          </table:table-cell>
          <table:table-cell table:style-name="表格3.A1" table:number-columns-spanned="2" office:value-type="string">
            <text:p text:style-name="P17">所有成員在家庭中全族語對話</text:p>
          </table:table-cell>
          <table:covered-table-cell/>
          <table:table-cell table:style-name="表格3.A1" office:value-type="string">
            <text:p text:style-name="P94">25-30分</text:p>
          </table:table-cell>
          <table:table-cell table:style-name="表格3.A1" table:number-rows-spanned="4" office:value-type="string">
            <text:p text:style-name="P2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7">家庭中大部分時間及大部分成員使用族語對話</text:p>
          </table:table-cell>
          <table:covered-table-cell/>
          <table:table-cell table:style-name="表格3.A1" office:value-type="string">
            <text:p text:style-name="P94">16-2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7">家庭中有一半時間或半數成員使用族語對話</text:p>
          </table:table-cell>
          <table:covered-table-cell/>
          <table:table-cell table:style-name="表格3.A1" office:value-type="string">
            <text:p text:style-name="P94">9-1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7">特定時間才使用族語(如家庭禮拜、祭儀禮俗)</text:p>
          </table:table-cell>
          <table:covered-table-cell/>
          <table:table-cell table:style-name="表格3.A1" office:value-type="string">
            <text:p text:style-name="P94">1-8分</text:p>
          </table:table-cell>
          <table:covered-table-cell/>
        </table:table-row>
        <table:table-row table:style-name="表格3.19">
          <table:table-cell table:style-name="表格3.A1" table:number-columns-spanned="4" office:value-type="string">
            <text:p text:style-name="P72">4.其他推動族語卓越事蹟(委員認定<text:span text:style-name="T53">最高20分</text:span>)</text:p>
          </table:table-cell>
          <table:covered-table-cell/>
          <table:covered-table-cell/>
          <table:covered-table-cell/>
          <table:table-cell table:style-name="表格3.A1" office:value-type="string">
            <text:p text:style-name="P96"/>
          </table:table-cell>
        </table:table-row>
        <table:table-row table:style-name="表格3.20">
          <table:table-cell table:style-name="表格3.A1" table:number-columns-spanned="4" office:value-type="string">
            <text:p text:style-name="P95">總分</text:p>
          </table:table-cell>
          <table:covered-table-cell/>
          <table:covered-table-cell/>
          <table:covered-table-cell/>
          <table:table-cell table:style-name="表格3.A1" office:value-type="string">
            <text:p text:style-name="P20"/>
          </table:table-cell>
        </table:table-row>
      </table:table>
      <text:p text:style-name="P53"><text:span text:style-name="T10">審查委員簽名：</text:span></text:p>
      <text:p text:style-name="P87"><text:soft-page-break/><text:span text:style-name="T16">說明：家人取得認證情形之個別分數加總後，乘以家人取得認證人數比率，即為該項之得分。</text:span></text:p>
      <text:p text:style-name="P88"><text:span text:style-name="T47"><text:s/></text:span></text:p>
      <text:p text:style-name="P59"><draw:custom-shape text:anchor-type="paragraph" draw:z-index="7" draw:name="文字方塊 2" draw:style-name="gr1" draw:text-style-name="P97" svg:width="3.811cm" svg:height="1.826cm" svg:x="10.372cm" svg:y="0.945cm"><text:p text:style-name="P2"><text:span text:style-name="T41">□</text:span><text:span text:style-name="T3">模範母親</text:span></text:p><text:p text:style-name="P2"><text:span text:style-name="T41">□</text:span><text:span text:style-name="T3">模範父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2" draw:text-style-name="P97" svg:width="2.197cm" svg:height="3.902cm" svg:x="0cm" svg:y="0.125cm"><text:p text:style-name="P3"><text:span text:style-name="T25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9"><text:span text:style-name="T48">113年度獎勵推廣原住民族語言審查總表</text:span></text:p>
      <text:p text:style-name="P24"><text:span text:style-name="T43">族別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申請者編號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2">
          <table:table-cell table:style-name="表格4.A1" office:value-type="string">
            <text:p text:style-name="P90">姓名</text:p>
            <text:p text:style-name="P18">評選委員</text:p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1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3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4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5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6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7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8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9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總得分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平均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B2" office:value-type="string">
            <text:p text:style-name="P19">序位名次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24"><text:span text:style-name="T39">全體委員簽名：</text:span></text:p>
      <text:p text:style-name="P11"/>
      <text:p text:style-name="P60"/>
      <text:p text:style-name="P24"><text:span text:style-name="T4">附件5 </text:span></text:p>
      <text:p text:style-name="P14"><text:span text:style-name="T49">113年度獎勵推廣原住民族語言模範母親及模範父親</text:span></text:p>
      <text:p text:style-name="P14"><text:span text:style-name="T49">審查流程</text:span></text:p>
      <text:p text:style-name="P24"><text:span text:style-name="T9">一、主席致詞</text:span><text:span text:style-name="T45">。</text:span></text:p>
      <text:p text:style-name="P91"><text:span text:style-name="T9">二、介紹委員：(</text:span><text:span text:style-name="T10">審查委員會議應有全體委員二分之一以上出席，並以出席委員過半數之同意為通過。</text:span><text:span text:style-name="T9">)</text:span></text:p>
      <text:p text:style-name="P24"><text:span text:style-name="T9">三、計畫簡介</text:span><text:span text:style-name="T45">。</text:span></text:p>
      <text:p text:style-name="P92"><text:span text:style-name="T9">四、申請者整體背景簡述：(總人數、各族別人數、其他相關統計)</text:span></text:p>
      <text:p text:style-name="P24"><text:span text:style-name="T9">五、審查作業：(逐案審查)</text:span></text:p>
      <text:p text:style-name="P93"><text:span text:style-name="T9">(一)說明申請者資料</text:span></text:p>
      <text:p text:style-name="P93"><text:span text:style-name="T9">(二)委員評分</text:span></text:p>
      <text:p text:style-name="P24"><text:span text:style-name="T9">六、統計得分</text:span><text:span text:style-name="T45">。</text:span></text:p>
      <text:p text:style-name="P24"><text:span text:style-name="T9">七、同分處理</text:span><text:span text:style-name="T45">。</text:span></text:p>
      <text:p text:style-name="P93"><text:span text:style-name="T9">(一)依評選指標依序比較得分高者勝出</text:span></text:p>
      <text:p text:style-name="P93"><text:span text:style-name="T9">(二)仍無法比序由出席委員依申請者資料綜合比序</text:span></text:p>
      <text:p text:style-name="P24"><text:span text:style-name="T9">八、完成評比：(全體出席委員應於審查總表簽名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Cordia New" svg:font-family="'Cordia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76cm" fo:margin-right="0cm" fo:margin-top="0cm" fo:margin-bottom="0cm" style:contextual-spacing="false" fo:text-align="start" style:justify-single-word="false" fo:orphans="0" fo:widows="0" fo:text-indent="-0.47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</style:style>
    <style:style style:name="一之文" style:family="paragraph" style:parent-style-name="Standard" style:default-outline-level="">
      <style:paragraph-properties fo:margin-left="1.482cm" fo:margin-right="0.191cm" fo:margin-top="0cm" fo:margin-bottom="0cm" style:contextual-spacing="false" fo:line-height="150%" fo:text-align="justify" style:justify-single-word="false" fo:orphans="0" fo:widows="0" fo:text-indent="1.057cm" style:auto-text-indent="false" style:snap-to-layout-grid="false" style:writing-mode="lr-tb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.494cm" fo:margin-bottom="0.494cm" style:contextual-spacing="false" fo:line-height="200%" fo:text-align="justify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純文字1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一" style:family="paragraph" style:default-outline-level="" style:list-style-name="WWNum7">
      <style:paragraph-properties fo:margin-top="0.212cm" fo:margin-bottom="0.212cm" style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5.196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4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銘廷</meta:initial-creator>
    <dc:creator>王思宇</dc:creator>
    <meta:editing-cycles>2</meta:editing-cycles>
    <meta:print-date>2024-03-06T05:37:00</meta:print-date>
    <meta:creation-date>2024-03-20T06:22:00</meta:creation-date>
    <dc:date>2024-03-20T06:22:00</dc:date>
    <meta:editing-duration>PT1M</meta:editing-duration>
    <meta:generator>LibreOffice/7.1.4.2$Windows_X86_64 LibreOffice_project/a529a4fab45b75fefc5b6226684193eb000654f6</meta:generator>
    <meta:document-statistic meta:table-count="4" meta:image-count="0" meta:object-count="0" meta:page-count="14" meta:paragraph-count="293" meta:word-count="3188" meta:character-count="3551" meta:non-whitespace-character-count="3401"/>
    <meta:user-defined meta:name="AppVersion">16.0000</meta:user-defined>
    <meta:template xlink:type="simple" xlink:actuate="onRequest" xlink:title="Normal" xlink:href=""/>
  </office:meta>
</office:document-meta>
</file>