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 style:list-style-name="WWNum10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WWNum10">
      <style:paragraph-properties fo:margin-left="3cm" fo:margin-right="0cm" fo:line-height="0.882cm" fo:text-align="justify" style:justify-single-word="false" fo:text-indent="-3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 style:list-style-name="WWNum10">
      <style:paragraph-properties fo:margin-left="2.858cm" fo:margin-right="0cm" fo:line-height="0.882cm" fo:text-align="justify" style:justify-single-word="false" fo:text-indent="-2.858cm" style:auto-text-indent="false"/>
    </style:style>
    <style:style style:name="P7" style:family="paragraph" style:parent-style-name="Standard">
      <style:paragraph-properties fo:margin-left="1.27cm" fo:margin-right="0cm" fo:line-height="0.811cm" fo:text-align="justify" style:justify-single-word="false" fo:text-indent="1.118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811cm" fo:text-align="justify" style:justify-single-word="false" fo:text-indent="1.131cm" style:auto-text-indent="false" style:snap-to-layout-grid="false"/>
    </style:style>
    <style:style style:name="P9" style:family="paragraph" style:parent-style-name="Standard">
      <style:paragraph-properties fo:margin-left="3.56cm" fo:margin-right="0cm" fo:margin-top="0.318cm" fo:margin-bottom="0cm" style:contextual-spacing="false" fo:line-height="0.811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10" style:family="paragraph" style:parent-style-name="Standard">
      <style:paragraph-properties fo:margin-left="0cm" fo:margin-right="-0.106cm" fo:line-height="0.706cm" fo:text-indent="0cm" style:auto-text-indent="false"/>
      <style:text-properties fo:font-size="14pt" style:font-name-asian="標楷體1" style:font-size-asian="14pt"/>
    </style:style>
    <style:style style:name="P11" style:family="paragraph" style:parent-style-name="Text_20_body">
      <style:paragraph-properties fo:line-height="1.058cm"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 style:font-weight-complex="bold"/>
    </style:style>
    <style:style style:name="T9" style:family="text">
      <style:text-properties fo:font-size="16pt" style:letter-kerning="false" style:font-name-asian="標楷體1" style:font-size-asian="16pt" style:font-size-complex="16pt"/>
    </style:style>
    <style:style style:name="T10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11" style:family="text">
      <style:text-properties fo:font-size="36pt" fo:font-weight="bold" style:font-size-asian="36pt" style:font-weight-asian="bold" style:font-weight-complex="bold"/>
    </style:style>
    <style:style style:name="T12" style:family="text">
      <style:text-properties fo:color="#000000" loext:opacity="100%" fo:font-size="19pt" fo:font-weight="bold" style:letter-kerning="false" style:font-size-asian="19pt" style:font-weight-asian="bold" style:font-size-complex="19pt" style:font-weight-complex="bold"/>
    </style:style>
    <style:style style:name="T13" style:family="text">
      <style:text-properties fo:color="#000000" loext:opacity="100%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14" style:family="text">
      <style:text-properties fo:font-size="19pt" fo:font-weight="bold" style:font-size-asian="19pt" style:font-weight-asian="bold" style:font-size-complex="19pt" style:font-weight-complex="bold"/>
    </style:style>
    <style:style style:name="T15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8" draw:style-name="gr1" draw:text-style-name="P12" svg:width="8.891cm" svg:height="3.493cm" svg:x="11.435cm" svg:y="-0.261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</text:span></text:p><text:p text:style-name="P2"><text:span text:style-name="T1">傳 <text:s text:c="3"/>真：(02) 8521-0209</text:span></text:p><text:p text:style-name="P2"><text:span text:style-name="T1">發稿日期：113年3月19日 (二)</text:span></text:p><text:p text:style-name="P2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 <text:s/></text:span></text:p>
      <text:p text:style-name="Standard"><text:span text:style-name="T11">【採訪通知】 </text:span></text:p>
      <text:p text:style-name="P11"><text:span text:style-name="T12">原民會舉辦「原住民族公共建設112年執行績優頒獎典禮」並頒贈</text:span><text:bookmark-start text:name="_Hlk161386907"/><text:span text:style-name="T12">對原住民族公共建設有功人員原住民族獎章</text:span><text:bookmark-end text:name="_Hlk161386907"/><text:bookmark text:name="_GoBack"/></text:p>
      <text:list xml:id="list45557032" text:style-name="WWNum10">
        <text:list-item>
          <text:p text:style-name="P3"><text:span text:style-name="T3">時間</text:span><text:span text:style-name="T6">：</text:span><text:span text:style-name="T7">113年3月20日（三）上午10時。</text:span></text:p>
        </text:list-item>
        <text:list-item>
          <text:p text:style-name="P5"><text:span text:style-name="T5">地點：</text:span><text:span text:style-name="T8">台糖長榮酒店(</text:span><text:span text:style-name="T7">臺南市東區中華東路三段336巷1號</text:span><text:span text:style-name="T8">)</text:span></text:p>
        </text:list-item>
        <text:list-item>
          <text:p text:style-name="P6"><text:span text:style-name="T5">主持人</text:span><text:span text:style-name="T7">：原住民族委員會</text:span><text:span text:style-name="T8">夷將·拔路兒Icyang·Parod</text:span><text:span text:style-name="T7">主任委員</text:span></text:p>
        </text:list-item>
        <text:list-item>
          <text:p text:style-name="P3"><text:span text:style-name="T5">業務承辦人</text:span><text:span text:style-name="T7">：公共建設處 顧吉民(02)8995-3232；0932236643</text:span></text:p>
        </text:list-item>
        <text:list-item>
          <text:p text:style-name="P3"><text:span text:style-name="T3">活動流程及說明</text:span><text:span text:style-name="T6">：</text:span></text:p>
        </text:list-item>
      </text:list>
      <text:p text:style-name="P7"><text:span text:style-name="T9">為策勵地方政府提升公共工程執行績效，原民會針對112年度補助全國原住民族地區公共工程之執行成果，評選出績優的執行機關進行頒獎，</text:span><text:bookmark-start text:name="_Hlk161392719"/><text:span text:style-name="T9">並</text:span><text:span text:style-name="T10">頒贈</text:span><text:bookmark-start text:name="_Hlk161386979"/><text:span text:style-name="T10">對原住民族公共建設有功人員原住民族獎章</text:span><text:bookmark-end text:name="_Hlk161392719"/><text:bookmark-end text:name="_Hlk161386979"/><text:span text:style-name="T10">。</text:span></text:p>
      <text:p text:style-name="P7"><text:span text:style-name="T9">本次頒發的獎項一共有3項，分別是「原住民族部落特色道路改善計畫」、「宜居部落建設計畫」及「原住民族地區工程施工查核成績優良」，另</text:span><text:span text:style-name="T10">對原住民族公共建設有功人員頒發原住民族獎章計有3位，</text:span><text:span text:style-name="T9">名單詳後附。</text:span></text:p>
      <text:p text:style-name="P8"><text:span text:style-name="T4">流程：</text:span></text:p>
      <text:p text:style-name="P9"><text:span text:style-name="T7">10:00-10:10　　開場</text:span></text:p>
      <text:p text:style-name="P9"><text:span text:style-name="T7">10:10-10:20　　介紹與會來賓</text:span></text:p>
      <text:p text:style-name="P9"><text:span text:style-name="T7">10:20-10:25　　影片欣賞</text:span></text:p>
      <text:p text:style-name="P9"><text:span text:style-name="T7">10:25-10:30　　主委致詞</text:span></text:p>
      <text:p text:style-name="P9"><text:span text:style-name="T7">10:30-11:00　　頒獎</text:span></text:p>
      <text:p text:style-name="P9"><text:span text:style-name="T7">11:00　　　　　合影</text:span></text:p>
      <text:p text:style-name="P10"/>
      <text:p text:style-name="P4"><text:span text:style-name="T13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meta:initial-creator>kawah_林媺</meta:initial-creator>
    <dc:creator>高菱遠</dc:creator>
    <meta:editing-cycles>2</meta:editing-cycles>
    <meta:print-date>2024-03-18T01:25:00</meta:print-date>
    <meta:creation-date>2024-03-19T01:11:00</meta:creation-date>
    <dc:date>2024-03-19T01:11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5" meta:word-count="437" meta:character-count="612" meta:non-whitespace-character-count="579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