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line-height="150%" style:snap-to-layout-grid="false"/>
    </style:style>
    <style:style style:name="P2" style:family="paragraph" style:parent-style-name="List_20_Paragraph" style:list-style-name="WWNum27">
      <style:paragraph-properties fo:line-height="150%" style:snap-to-layout-grid="false"/>
    </style:style>
    <style:style style:name="P3" style:family="paragraph" style:parent-style-name="List_20_Paragraph" style:list-style-name="WWNum28">
      <style:paragraph-properties fo:line-height="150%" style:snap-to-layout-grid="false"/>
    </style:style>
    <style:style style:name="P4" style:family="paragraph" style:parent-style-name="List_20_Paragraph" style:list-style-name="WWNum29">
      <style:paragraph-properties fo:line-height="150%" style:snap-to-layout-grid="false"/>
    </style:style>
    <style:style style:name="P5" style:family="paragraph" style:parent-style-name="List_20_Paragraph" style:list-style-name="WWNum32">
      <style:paragraph-properties fo:line-height="150%" style:snap-to-layout-grid="false"/>
    </style:style>
    <style:style style:name="P6" style:family="paragraph" style:parent-style-name="List_20_Paragraph" style:list-style-name="WWNum27">
      <style:paragraph-properties fo:margin-left="2cm" fo:margin-right="0cm" fo:line-height="150%" fo:text-indent="-1.154cm" style:auto-text-indent="false" style:snap-to-layout-grid="false"/>
    </style:style>
    <style:style style:name="P7" style:family="paragraph" style:parent-style-name="List_20_Paragraph" style:list-style-name="WWNum28">
      <style:paragraph-properties fo:margin-left="2cm" fo:margin-right="0cm" fo:line-height="150%" fo:text-indent="-1.154cm" style:auto-text-indent="false" style:snap-to-layout-grid="false"/>
    </style:style>
    <style:style style:name="P8" style:family="paragraph" style:parent-style-name="List_20_Paragraph" style:list-style-name="WWNum29">
      <style:paragraph-properties fo:margin-left="2cm" fo:margin-right="0cm" fo:line-height="150%" fo:text-indent="-1.154cm" style:auto-text-indent="false" style:snap-to-layout-grid="false"/>
    </style:style>
    <style:style style:name="P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 fo:break-before="page" style:snap-to-layout-grid="false"/>
    </style:style>
    <style:style style:name="P10" style:family="paragraph" style:parent-style-name="List_20_Paragraph">
      <style:paragraph-properties fo:margin-left="1cm" fo:margin-right="0cm" fo:line-height="150%" fo:text-indent="0cm" style:auto-text-indent="false" style:snap-to-layout-grid="false"/>
    </style:style>
    <style:style style:name="P11" style:family="paragraph" style:parent-style-name="List_20_Paragraph" style:list-style-name="WWNum33">
      <style:paragraph-properties fo:margin-left="1.752cm" fo:margin-right="0cm" fo:line-height="150%" fo:text-indent="-0.847cm" style:auto-text-indent="false" style:snap-to-layout-grid="false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T1" style:family="text">
      <style:text-properties fo:font-size="22pt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112年度原住民族地區公共工程績優得獎名單</text:span></text:p>
      <text:list xml:id="list3498354786" text:style-name="WWNum26">
        <text:list-item>
          <text:p text:style-name="P1"><text:bookmark-start text:name="_Hlk161387066"/><text:span text:style-name="T3">原住民族部落特色道路改善計畫</text:span></text:p>
        </text:list-item>
      </text:list>
      <text:list xml:id="list1849965849" text:style-name="WWNum27">
        <text:list-item>
          <text:p text:style-name="P2"><text:span text:style-name="T3">第1名：新竹縣政府。</text:span></text:p>
        </text:list-item>
        <text:list-item>
          <text:p text:style-name="P2"><text:span text:style-name="T3">第2名：苗栗縣政府。</text:span></text:p>
        </text:list-item>
        <text:list-item>
          <text:p text:style-name="P2"><text:span text:style-name="T3">第3名：宜蘭縣政府。</text:span></text:p>
        </text:list-item>
        <text:list-item>
          <text:p text:style-name="P6"><text:span text:style-name="T3">執行績優鄉鎮：</text:span><text:bookmark-start text:name="_Hlk160440953"/><text:span text:style-name="T3">新竹縣五峰鄉公所、屏東縣牡丹鄉公所、宜蘭縣大同鄉公所、新竹縣尖石鄉公所、</text:span><text:bookmark-end text:name="_Hlk160440953"/><text:span text:style-name="T3">花蓮縣光復鄉公所</text:span></text:p>
        </text:list-item>
      </text:list>
      <text:list xml:id="list130822312351032" text:continue-list="list3498354786" text:style-name="WWNum26">
        <text:list-item>
          <text:p text:style-name="P1"><text:bookmark-start text:name="_Hlk161386957"/><text:span text:style-name="T3">宜居部落建設計畫</text:span><text:bookmark-end text:name="_Hlk161386957"/></text:p>
        </text:list-item>
      </text:list>
      <text:list xml:id="list2267800678" text:style-name="WWNum28">
        <text:list-item>
          <text:p text:style-name="P3"><text:span text:style-name="T3">第</text:span><text:bookmark-end text:name="_Hlk161387066"/><text:span text:style-name="T3">1名：新北市政府。</text:span></text:p>
        </text:list-item>
        <text:list-item>
          <text:p text:style-name="P3"><text:span text:style-name="T3">第2名：新竹縣政府。</text:span></text:p>
        </text:list-item>
        <text:list-item>
          <text:p text:style-name="P3"><text:span text:style-name="T3">第3名：桃園市政府。</text:span></text:p>
        </text:list-item>
        <text:list-item>
          <text:p text:style-name="P7"><text:span text:style-name="T3">執行績優鄉鎮：</text:span><text:bookmark-start text:name="_Hlk160442069"/><text:span text:style-name="T3">花蓮縣壽豐鄉公所、屏東縣牡丹鄉公所、花蓮縣光復鄉公所、</text:span><text:bookmark-end text:name="_Hlk160442069"/><text:span text:style-name="T3">花蓮縣花蓮市公所、花蓮縣新城鄉公所</text:span><text:span text:style-name="T4">、</text:span><text:span text:style-name="T3">新北市烏來區公所</text:span></text:p>
        </text:list-item>
      </text:list>
      <text:list xml:id="list130822902619491" text:continue-list="list130822312351032" text:style-name="WWNum26">
        <text:list-item>
          <text:p text:style-name="P1"><text:span text:style-name="T3">原住民族地區工程施工查核成績優良</text:span></text:p>
        </text:list-item>
      </text:list>
      <text:list xml:id="list1968950306" text:style-name="WWNum29">
        <text:list-item>
          <text:p text:style-name="P4"><text:span text:style-name="T3">第1名：苗栗縣政府。</text:span></text:p>
        </text:list-item>
        <text:list-item>
          <text:p text:style-name="P4"><text:span text:style-name="T3">第2名：新竹縣政府。</text:span></text:p>
        </text:list-item>
        <text:list-item>
          <text:p text:style-name="P4"><text:span text:style-name="T3">第3名：高雄市政府。</text:span></text:p>
        </text:list-item>
        <text:list-item>
          <text:p text:style-name="P8"><text:span text:style-name="T3">執行績優鄉鎮：屏東縣牡丹鄉公所</text:span><text:bookmark-start text:name="_Hlk160441170"/><text:span text:style-name="T3">、南投縣仁愛鄉公所、花蓮縣花蓮市公所</text:span><text:bookmark-end text:name="_Hlk160441170"/><text:span text:style-name="T3">、屏東縣來義鄉公所</text:span></text:p>
        </text:list-item>
      </text:list>
      <text:p text:style-name="P13"/>
      <text:p text:style-name="P9"><text:span text:style-name="T2">對原住民族公共建設有功人員原住民族獎章</text:span></text:p>
      <text:list xml:id="list3966036756" text:style-name="WWNum32">
        <text:list-item>
          <text:p text:style-name="P5"><text:span text:style-name="T3">原住民族二等獎章</text:span></text:p>
        </text:list-item>
      </text:list>
      <text:p text:style-name="P10"><text:span text:style-name="T3">桃園市政府原住民族行政局前局長林日龍</text:span></text:p>
      <text:list xml:id="list130823009908673" text:continue-numbering="true" text:style-name="WWNum32">
        <text:list-item>
          <text:p text:style-name="P5"><text:span text:style-name="T3">原住民族三等獎章</text:span></text:p>
        </text:list-item>
      </text:list>
      <text:list xml:id="list473009685" text:style-name="WWNum33">
        <text:list-item>
          <text:p text:style-name="P11"><text:span text:style-name="T3">高雄市政府原住民事務委員會組長黃嵩傑</text:span></text:p>
        </text:list-item>
        <text:list-item>
          <text:p text:style-name="P11"><text:span text:style-name="T3">屏東縣政府原住民處科員林志勳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ray01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53535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6699ff" loext:opacity="100%" style:text-line-through-style="none" style:text-line-through-type="none" style:text-underline-style="none" style:text-blinking="fals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hv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原住民族委員會主委訪視行程表</dc:title>
    <meta:initial-creator>ctk620709_邱璨坤</meta:initial-creator>
    <dc:creator>高菱遠</dc:creator>
    <meta:editing-cycles>3</meta:editing-cycles>
    <meta:print-date>2024-03-19T10:08:00</meta:print-date>
    <meta:creation-date>2024-03-19T01:44:00</meta:creation-date>
    <dc:date>2024-03-19T10:08:00</dc:date>
    <meta:editing-duration>PT1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2" meta:word-count="437" meta:character-count="439" meta:non-whitespace-character-count="43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