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59cm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494cm" style:contextual-spacing="false" fo:line-height="0.847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6" style:family="paragraph" style:parent-style-name="說明">
      <style:paragraph-properties fo:line-height="100%"/>
    </style:style>
    <style:style style:name="P7" style:family="paragraph" style:parent-style-name="說明">
      <style:paragraph-properties fo:margin-left="0cm" fo:margin-right="0cm" fo:margin-top="0.318cm" fo:margin-bottom="0.318cm" style:contextual-spacing="false" fo:line-height="0.917cm" fo:text-align="justify" style:justify-single-word="false" fo:text-indent="1.129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Calibri" fo:font-weight="bold" style:font-weight-asian="bold" style:font-weight-complex="bold"/>
    </style:style>
    <style:style style:name="T4" style:family="text">
      <style:text-properties fo:color="#000000" loext:opacity="100%" style:font-name="Calibri"/>
    </style:style>
    <style:style style:name="T5" style:family="text">
      <style:text-properties fo:color="#000000" loext:opacity="100%" fo:font-size="36pt" fo:font-weight="bold" style:font-name-asian="標楷體1" style:font-size-asian="36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7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Times New Roman1" fo:font-size="16pt" style:font-name-asian="標楷體1" style:font-size-asian="16pt" style:font-size-complex="16pt"/>
    </style:style>
    <style:style style:name="T9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766cm" fo:min-width="7.27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Rectangle 3" draw:style-name="gr1" draw:text-style-name="P8" svg:width="7.78cm" svg:height="3.019cm" svg:x="9.816cm" svg:y="0.212cm"><text:p text:style-name="P1"><text:span text:style-name="T1">發稿單位：原住民族委員會</text:span></text:p><text:p text:style-name="P1"><text:span text:style-name="T1">新聞聯絡人：高菱遠</text:span></text:p><text:p text:style-name="P1"><text:span text:style-name="T1">電 <text:s text:c="3"/>話：(02)</text:span><text:span text:style-name="T2"> 8995-3356</text:span></text:p><text:p text:style-name="P1"><text:span text:style-name="T1">傳 <text:s text:c="3"/>真：(02)</text:span><text:span text:style-name="T2"> 8995-3402</text:span></text:p><text:p text:style-name="P1"><text:span text:style-name="T1">發稿日期： 113年3月23日 (六)</text:span></text:p><text:p text:style-name="Frame_20_contents"><text:span text:style-name="T1">電子郵件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</text:span></text:p>
      <text:p text:style-name="Standard"><text:span text:style-name="T5">【新聞稿】</text:span></text:p>
      <text:p text:style-name="P2"><draw:line text:anchor-type="paragraph" draw:z-index="0" draw:name="Line 2" draw:style-name="gr2" draw:text-style-name="P8" svg:x1="0cm" svg:y1="0.285cm" svg:x2="17.462cm" svg:y2="0.28cm"><text:p/></draw:line><text:span text:style-name="T6"><text:s/></text:span></text:p>
      <text:p text:style-name="P3"><text:span text:style-name="T7">前立委簡東明告別式</text:span></text:p>
      <text:p text:style-name="P4"><text:span text:style-name="T7">原民會追頒一等原住民族獎章</text:span><text:bookmark text:name="_GoBack"/></text:p>
      <text:p text:style-name="P5"><text:span text:style-name="T8">曾擔任鄉長、屏東縣議員的前立法委員簡東明於今年3月11日辭世，原民會鍾興華Calivat．Gadu副主任委員出席今(23)日告別式，頒發一等原住民族獎章，以表彰簡委員對原住民族的重要貢獻。</text:span></text:p>
      <text:p text:style-name="P7"><text:span text:style-name="T9">原民會表示，簡委員長年致力於推動原住民族權利相關法案，例如原住民保留地禁伐補償條例立法完成，讓土地受限制使用的族人能獲得應有的補償。對於攸關族人權益的措施，委員也積極為族人發聲，例如爭取原住民族地區每區配置一消防分隊，以保障族人生命、財產安全；成功爭取內政部逐年編列預算，推動墓地公園化，以解決原住民族地區普遍面臨公墓飽和的問題，讓族人身後事都能妥善安置。</text:span></text:p>
      <text:p text:style-name="P7"><text:span text:style-name="T9">鍾副主委表示，原民會由衷感謝及高度肯定簡委員對原住民族事務的卓越貢獻，因此特別追頒一等原住民族獎章，以感念委員為全體原住民族努力發聲的無私精神，並期盼委員所樹立的美好典範，能激勵更多的族人為自己的理念努力實踐、保持熱忱，讓臺灣持續朝更美好方向前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line-height="0.882cm"/>
      <style:text-properties style:font-name="Times New Roman1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ng2504</meta:initial-creator>
    <dc:creator>高菱遠</dc:creator>
    <meta:editing-cycles>2</meta:editing-cycles>
    <meta:print-date>2022-12-20T02:24:00</meta:print-date>
    <meta:creation-date>2024-03-23T02:54:00</meta:creation-date>
    <dc:date>2024-03-23T02:54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468" meta:character-count="539" meta:non-whitespace-character-count="52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