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left="-0.499cm" fo:margin-right="-0.75cm" fo:margin-top="0.318cm" fo:margin-bottom="0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0.988cm" fo:text-align="justify" style:justify-single-word="false" fo:text-indent="0.998cm" style:auto-text-indent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988cm" fo:text-align="justify" style:justify-single-word="false" fo:text-indent="0.998cm" style:auto-text-indent="false"/>
    </style:style>
    <style:style style:name="P6" style:family="paragraph" style:parent-style-name="說明">
      <style:paragraph-properties fo:line-height="10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name-asian="標楷體1" style:font-size-asian="36pt" style:font-weight-asian="bold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weight-complex="bold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Rectangle 5" draw:style-name="gr1" draw:text-style-name="P7" svg:width="7.303cm" svg:height="3.102cm" svg:x="10.16cm" svg:y="0.007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8521-0209</text:span></text:p><text:p text:style-name="P2"><text:span text:style-name="T1">發稿日期：113年3月20日(星期三)</text:span></text:p><text:p text:style-name="P2"><text:span text:style-name="T1">電子郵件：</text:span><text:span text:style-name="T3">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7" svg:x1="0cm" svg:y1="0.285cm" svg:x2="17.462cm" svg:y2="0.28cm"><text:p/></draw:line><text:span text:style-name="T6"><text:s/></text:span><text:span text:style-name="T7">原民會夷將Icyang主委會見國防部首位原住民副部長徐衍璞上將</text:span></text:p>
      <text:p text:style-name="P4"/>
      <text:p text:style-name="P5"><text:span text:style-name="T8">原民會夷將Icyang主委19日前往國防部會見首位原住民副部長徐衍璞上將，由於原住民從軍比例高，擁有泰雅族血統的國防部副部長徐衍璞上將，成為原住民在保衛國家的最佳典範。</text:span></text:p>
      <text:p text:style-name="P5"><text:bookmark text:name="_GoBack"/><text:span text:style-name="T8">夷將Icyang主委提到，擁有排灣族血統的總統蔡英文七年多來，推動各項國防改革，對國軍原住民的權益提昇更是照顧有加。尤其國軍在提攜原住民的晉升，也做好教育訓練和培育人才的機制建立，有助原住民從軍職涯的保障。</text:span></text:p>
      <text:p text:style-name="P5"><text:span text:style-name="T8">副部長徐衍璞上將表示，原住民志願役軍人共1萬3千多人，占國軍8.7%。原住民族只占臺灣人口數的2.5%，尤其在特勤部隊中更扮演關鍵力量，如「憲兵特勤隊」、陸軍特指部「高空特種勤務中隊」及海軍陸戰隊「兩棲偵搜大隊」等，原住民軍人比率均過半；原住民從軍人數眾多，肩負保國衛民之重任。另外，徐副部長還特別分享，國軍屆退原住民官兵就業輔導手冊，協助國軍原住民族退役後與社會職場接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3-19T10:12:00</meta:print-date>
    <meta:creation-date>2024-03-19T10:13:00</meta:creation-date>
    <dc:date>2024-03-19T10:13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3" meta:word-count="454" meta:character-count="562" meta:non-whitespace-character-count="533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