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List_20_Paragraph" style:list-style-name="WWNum27">
      <style:paragraph-properties fo:margin-left="0.85cm" fo:margin-right="0cm" fo:margin-top="0cm" fo:margin-bottom="0.318cm" style:contextual-spacing="true" fo:line-height="0.917cm" fo:text-indent="-0.85cm" style:auto-text-indent="false"/>
    </style:style>
    <style:style style:name="P4" style:family="paragraph" style:parent-style-name="List_20_Paragraph" style:list-style-name="WWNum28">
      <style:paragraph-properties fo:margin-left="1.251cm" fo:margin-right="0cm" fo:margin-top="0cm" fo:margin-bottom="0.088cm" style:contextual-spacing="false" fo:line-height="0.882cm" fo:text-align="justify" style:justify-single-word="false" fo:orphans="2" fo:widows="2" fo:text-indent="-0.501cm" style:auto-text-indent="false"/>
    </style:style>
    <style:style style:name="P5" style:family="paragraph" style:parent-style-name="List_20_Paragraph">
      <style:paragraph-properties fo:margin-left="1.251cm" fo:margin-right="0cm" fo:margin-top="0cm" fo:margin-bottom="0.088cm" style:contextual-spacing="false" fo:line-height="0.882cm" fo:orphans="2" fo:widows="2" fo:text-indent="0cm" style:auto-text-indent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917cm" fo:text-align="justify" style:justify-single-word="false"/>
    </style:style>
    <style:style style:name="P7" style:family="paragraph" style:parent-style-name="Standard">
      <style:paragraph-properties fo:line-height="0.917cm" fo:text-align="justify" style:justify-single-word="false"/>
      <style:text-properties fo:font-size="16pt" fo:background-color="#ffffff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.318cm" style:contextual-spacing="true" fo:line-height="0.917cm" fo:text-align="justify" style:justify-single-word="false"/>
    </style:style>
    <style:style style:name="P9" style:family="paragraph" style:parent-style-name="Standard">
      <style:paragraph-properties fo:margin-top="0cm" fo:margin-bottom="0.088cm" style:contextual-spacing="false" fo:line-height="0.882cm" fo:text-align="center" style:justify-single-word="false"/>
    </style:style>
    <style:style style:name="P10" style:family="paragraph" style:parent-style-name="說明">
      <style:paragraph-properties fo:line-height="100%" fo:text-align="center" style:justify-single-word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fo:font-size="16pt" style:font-name-asian="標楷體1" style:font-size-asian="16pt" style:font-size-complex="16pt"/>
    </style:style>
    <style:style style:name="T5" style:family="text">
      <style:text-properties fo:color="#000000" loext:opacity="100%" fo:font-size="16pt" fo:letter-spacing="0.026cm" style:letter-kerning="false" fo:background-color="#fcfcfc" loext:char-shading-value="0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fo:letter-spacing="0.026cm" fo:background-color="#fcfcfc" loext:char-shading-value="0" style:font-name-asian="標楷體1" style:font-size-asian="16pt" style:font-size-complex="16pt"/>
    </style:style>
    <style:style style:name="T7" style:family="text">
      <style:text-properties fo:color="#000000" loext:opacity="100%"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size-complex="16pt"/>
    </style:style>
    <style:style style:name="T11" style:family="text">
      <style:text-properties style:font-name="標楷體" fo:font-size="36pt" fo:font-weight="bold" style:font-name-asian="標楷體1" style:font-size-asian="36pt" style:font-weight-asian="bold" style:font-weight-complex="bold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font-size="16pt" style:font-name-asian="標楷體1" style:font-size-asian="16pt" style:font-size-complex="16pt" style:font-weight-complex="bold"/>
    </style:style>
    <style:style style:name="T16" style:family="text">
      <style:text-properties fo:font-size="16pt" style:letter-kerning="false" style:font-name-asian="標楷體1" style:font-size-asian="16pt" style:font-size-complex="16pt"/>
    </style:style>
    <style:style style:name="T17" style:family="text">
      <style:text-properties fo:font-size="16pt" style:letter-kerning="false" style:font-size-asian="16pt" style:font-size-complex="16pt"/>
    </style:style>
    <style:style style:name="T18" style:family="text">
      <style:text-properties fo:font-size="16pt" fo:background-color="#ffffff" loext:char-shading-value="0" style:font-name-asian="標楷體1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新細明體1" fo:font-size="16pt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5" draw:style-name="gr1" draw:text-style-name="P11" svg:width="7.303cm" svg:height="3.493cm" svg:x="10.319cm" svg:y="-0.026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</text:span><text:span text:style-name="T2"> 8995-3336</text:span></text:p><text:p text:style-name="P2"><text:span text:style-name="T1">傳 <text:s text:c="3"/>真：(02)</text:span><text:span text:style-name="T2"> 8521-0209</text:span></text:p><text:p text:style-name="P2"><text:span text:style-name="T1">發稿日期：113年4月12日 (五)</text:span></text:p><text:p text:style-name="P2"><text:span text:style-name="T1">電子郵件：</text:span><text:span text:style-name="T3">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原住民族委員會 <text:s/></text:span></text:p>
      <text:p text:style-name="Standard"><text:span text:style-name="T11">【採訪通知】 </text:span></text:p>
      <text:p text:style-name="P10"><text:span text:style-name="T13">原民會「TULU in高雄」暖身活動於4月13-14日在高雄駁二登場</text:span><text:bookmark text:name="_GoBack"/></text:p>
      <text:list xml:id="list489681237" text:style-name="WWNum27">
        <text:list-item>
          <text:p text:style-name="P3"><text:span text:style-name="T15">時間</text:span><text:span text:style-name="T20">：</text:span><text:span text:style-name="T14">113年4月13日（星期六）下午2時</text:span></text:p>
        </text:list-item>
        <text:list-item>
          <text:p text:style-name="P3"><text:span text:style-name="T15">地點</text:span><text:span text:style-name="T14">：</text:span><text:span text:style-name="T4">高雄駁二特區大義公園</text:span></text:p>
        </text:list-item>
        <text:list-item>
          <text:p text:style-name="P3"><text:span text:style-name="T15">聯絡人</text:span><text:span text:style-name="T14">：賴怡君 02-89953653；0958-266676</text:span></text:p>
        </text:list-item>
        <text:list-item>
          <text:p text:style-name="P3"><text:span text:style-name="T15">說明及活動流程：</text:span></text:p>
        </text:list-item>
      </text:list>
      <text:p text:style-name="P8"><text:span text:style-name="T9"><text:s text:c="4"/></text:span><text:span text:style-name="T16">原住民族委員會於4月13-14日兩天於高雄駁二藝術特區大義公園，舉辦「TULU in高雄，迎接全世界（第三屆世界原住民族旅遊高峰會）」暖身活動，將以活潑</text:span><text:span text:style-name="T5">有趣的五感互動體驗，展現「文化與生態永續」的特色部落遊程，希望讓更多人認識部落永續旅遊，邀請民眾跟著臺灣原住民族的節奏走進部落。</text:span></text:p>
      <text:p text:style-name="P6"><text:span text:style-name="T10"><text:s text:c="4"/>本活動</text:span><text:span text:style-name="T6">將邀請超過百位民眾</text:span><text:span text:style-name="T10">，</text:span><text:span text:style-name="T6">一起製作原住民族部落童玩「竹風笛」，</text:span><text:span text:style-name="T5">作為高峰會代表信物致贈予來臺參與高峰會的國際友人</text:span><text:span text:style-name="T6">，將臺灣的友善和人情味傳達給全世界。</text:span></text:p>
      <text:p text:style-name="P7"/>
      <text:list xml:id="list95138606153510" text:continue-numbering="true" text:style-name="WWNum27">
        <text:list-item>
          <text:p text:style-name="P3"><text:span text:style-name="T15">採訪重點：</text:span></text:p>
        </text:list-item>
      </text:list>
      <text:list xml:id="list3206205601" text:style-name="WWNum28">
        <text:list-item>
          <text:p text:style-name="P4"><text:span text:style-name="T14">活動展區包括文化及生態旅遊展區、</text:span><text:span text:style-name="T16">市集展售區</text:span><text:span text:style-name="T17">、</text:span><text:span text:style-name="T16">原風手作區、TULU原舞台的音樂表演及大圍舞、穿族服體驗傳統部落盪鞦韆等活動</text:span><text:span text:style-name="T17">。</text:span></text:p>
        </text:list-item>
        <text:list-item>
          <text:p text:style-name="P4"><text:span text:style-name="T14">訪問本會經濟發展處宋麗茹處長</text:span><text:span text:style-name="T19">。</text:span></text:p>
        </text:list-item>
        <text:list-item>
          <text:p text:style-name="P4"><text:span text:style-name="T14">訪問原住民族攤商業者及表演團體。</text:span></text:p>
        </text:list-item>
      </text:list>
      <text:p text:style-name="P5"/>
      <text:p text:style-name="P9"><text:span text:style-name="T7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6pt" fo:language="en" fo:country="US" fo:font-weight="normal" style:font-size-asian="16pt" style:font-weight-asian="normal" style:font-size-complex="16pt" style:font-weight-complex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3.04cm" fo:text-indent="-1.27cm" fo:margin-left="23.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3.463cm" fo:text-indent="-0.847cm" fo:margin-left="23.4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4.31cm" fo:text-indent="-0.847cm" fo:margin-left="24.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5.157cm" fo:text-indent="-0.847cm" fo:margin-left="25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6.003cm" fo:text-indent="-0.847cm" fo:margin-left="26.0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6.85cm" fo:text-indent="-0.847cm" fo:margin-left="26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7.697cm" fo:text-indent="-0.847cm" fo:margin-left="27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8.543cm" fo:text-indent="-0.847cm" fo:margin-left="28.5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29.39cm" fo:text-indent="-0.847cm" fo:margin-left="29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953cm" fo:margin-left="1.8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5cm" fo:margin-left="1.80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2" text:anchor-type="as-char" svg:width="1.051cm" svg:height="0.868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怡君</meta:initial-creator>
    <dc:creator>高菱遠</dc:creator>
    <meta:editing-cycles>2</meta:editing-cycles>
    <meta:print-date>2024-04-08T05:42:00</meta:print-date>
    <meta:creation-date>2024-04-12T01:39:00</meta:creation-date>
    <dc:date>2024-04-12T01:39:00</dc:date>
    <meta:editing-duration>P0D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1" meta:word-count="467" meta:character-count="583" meta:non-whitespace-character-count="554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