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weight="bold" style:font-weight-asian="bold"/>
    </style:style>
    <style:style style:name="P2" style:family="paragraph" style:parent-style-name="Text_20_body">
      <style:paragraph-properties fo:margin-top="0.212cm" fo:margin-bottom="0cm" style:contextual-spacing="false" style:snap-to-layout-grid="false"/>
      <style:text-properties style:font-name="標楷體"/>
    </style:style>
    <style:style style:name="P3" style:family="paragraph" style:parent-style-name="Text_20_body">
      <style:paragraph-properties fo:margin-top="0cm" fo:margin-bottom="0.499cm" style:contextual-spacing="false" fo:line-height="0.441cm"/>
      <style:text-properties fo:background-color="#ffffff"/>
    </style:style>
    <style:style style:name="P4" style:family="paragraph" style:parent-style-name="Text_20_body">
      <style:paragraph-properties fo:margin-top="0cm" fo:margin-bottom="0.499cm" style:contextual-spacing="false" fo:line-height="0.441cm"/>
    </style:style>
    <style:style style:name="P5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6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8" style:family="paragraph" style:parent-style-name="Text_20_body" style:list-style-name="L1">
      <style:paragraph-properties fo:margin-top="0.212cm" fo:margin-bottom="0cm" style:contextual-spacing="false" fo:hyphenation-ladder-count="no-limit" style:vertical-align="auto" style:snap-to-layout-grid="false"/>
      <style:text-properties style:font-name="標楷體" fo:font-size="14pt" fo:font-weight="bold" style:font-size-asian="14pt" style:font-weight-asian="bold" style:font-size-complex="14pt" fo:hyphenate="true" loext:hyphenation-no-caps="false"/>
    </style:style>
    <style:style style:name="P9" style:family="paragraph" style:parent-style-name="Text_20_body">
      <style:paragraph-properties fo:margin-left="2.039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標楷體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language-asian="ar" style:country-asian="SA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WW_5f_CharLFO48LVL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4">附件三-相對保證</text:span></text:span></text:p>
      <text:p text:style-name="P6">切　結　書</text:p>
      <text:p text:style-name="P7">立切結書人：【企業名稱】</text:p>
      <text:p text:style-name="P7">立切結書人：【企業名稱負責人】</text:p>
      <text:p text:style-name="P7">前開立切結書人為申請《原住民族企業貸款信用保證作業要點》﹝以下簡稱本要點﹞規定補助，經詳閱本要點規定，切結完全同意遵守下列事項：</text:p>
      <text:list xml:id="list1742090992" text:style-name="L1">
        <text:list-item>
          <text:p text:style-name="P8">具結人完全符合本要點規定。</text:p>
        </text:list-item>
        <text:list-item>
          <text:p text:style-name="P8">本貸款計畫由立切結書人公司及其負責人﹝亦屬另一立切結書人﹞提出申請。</text:p>
        </text:list-item>
        <text:list-item>
          <text:p text:style-name="P8">貸款期間應實際經營事業。</text:p>
        </text:list-item>
        <text:list-item>
          <text:p text:style-name="P8">本貸款不得用於違反本要點規定之用途。</text:p>
        </text:list-item>
        <text:list-item>
          <text:p text:style-name="P8">貸款申請書及事業計畫書填報及檢附相關證明文件或資料均屬事實，其經查證有不實情形者，未獲貸款前，同意撤銷其申請資格，不予貸放；獲貸款後，同意廢止原許可貸款，且具結人立即歸還全部貸款本息。</text:p>
        </text:list-item>
        <text:list-item>
          <text:p text:style-name="P8">貸款期間應保持本貸款計畫確實完整會計紀錄、憑證或相關交易資料，以供財團法人中小企業信用保證基金及金融機構隨時派員查閱，立切結書人不得拒絕。</text:p>
        </text:list-item>
      </text:list>
      <text:p text:style-name="P9">此致</text:p>
      <text:p text:style-name="P7">原住民族委員會</text:p>
      <text:p text:style-name="P7">財團法人中小企業信用保證基金</text:p>
      <text:p text:style-name="P1"/>
      <text:p text:style-name="P2">立切結書人：【企業名稱】　　　　　　　　 <text:s text:c="7"/>　　﹝蓋章﹞</text:p>
      <text:p text:style-name="P2">統一編號：</text:p>
      <text:p text:style-name="P2">住址：</text:p>
      <text:p text:style-name="P2"/>
      <text:p text:style-name="P2">立切結書人：【企業名稱負責人】　　 <text:s text:c="4"/>　　 <text:s text:c="6"/>﹝簽名蓋章﹞</text:p>
      <text:p text:style-name="P2">國民身分證統一編號：</text:p>
      <text:p text:style-name="P2">住址：</text:p>
      <text:p text:style-name="P3"> </text:p>
      <text:p text:style-name="P4"><text:span text:style-name="預設段落字型"><text:span text:style-name="T2">中</text:span></text:span><text:span text:style-name="預設段落字型"><text:span text:style-name="T3"> <text:s text:c="2"/></text:span></text:span><text:span text:style-name="預設段落字型"><text:span text:style-name="T2">華</text:span></text:span><text:span text:style-name="預設段落字型"><text:span text:style-name="T3"> <text:s text:c="2"/></text:span></text:span><text:span text:style-name="預設段落字型"><text:span text:style-name="T2">民</text:span></text:span><text:span text:style-name="預設段落字型"><text:span text:style-name="T3"> <text:s text:c="2"/></text:span></text:span><text:span text:style-name="預設段落字型"><text:span text:style-name="T2">國</text:span></text:span><text:span text:style-name="預設段落字型"><text:span text:style-name="T3"> <text:s text:c="2"/>○ <text:s text:c="2"/></text:span></text:span><text:span text:style-name="預設段落字型"><text:span text:style-name="T2">○</text:span></text:span><text:span text:style-name="預設段落字型"><text:span text:style-name="T3"> <text:s text:c="2"/></text:span></text:span><text:span text:style-name="預設段落字型"><text:span text:style-name="T2">○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○</text:span></text:span><text:span text:style-name="預設段落字型"><text:span text:style-name="T3"> <text:s text:c="2"/></text:span></text:span><text:span text:style-name="預設段落字型"><text:span text:style-name="T2">○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○</text:span></text:span><text:span text:style-name="預設段落字型"><text:span text:style-name="T3"> <text:s text:c="2"/></text:span></text:span><text:span text:style-name="預設段落字型"><text:span text:style-name="T2">○</text:span></text:span><text:span text:style-name="預設段落字型"><text:span text:style-name="T3"> <text:s text:c="2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8LVL1" style:display-name="WW_CharLFO48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預設空白範本(writer)</dc:title>
    <meta:initial-creator>林嘉玲</meta:initial-creator>
    <meta:creation-date>2024-01-19T04:09:00Z</meta:creation-date>
    <dc:date>2024-01-26T15:16:34.471000000</dc:date>
    <meta:editing-cycles>3</meta:editing-cycles>
    <meta:editing-duration>PT22S</meta:editing-duration>
    <meta:document-statistic meta:table-count="0" meta:image-count="0" meta:object-count="0" meta:page-count="1" meta:paragraph-count="22" meta:word-count="447" meta:character-count="523" meta:non-whitespace-character-count="44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