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Frame_20_contents">
      <style:paragraph-properties fo:line-height="0.459cm"/>
    </style:style>
    <style:style style:name="P4" style:family="paragraph" style:parent-style-name="Standard">
      <style:paragraph-properties fo:margin-top="0.635cm" fo:margin-bottom="0cm" style:contextual-spacing="false" fo:line-height="1.094cm" fo:text-align="center" style:justify-single-word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1.058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weight-complex="bold"/>
    </style:style>
    <style:style style:name="T5" style:family="text">
      <style:text-properties fo:color="#000000" loext:opacity="100%" fo:font-size="19pt" fo:font-weight="bold" style:font-name-asian="標楷體1" style:font-size-asian="19pt" style:font-weight-asian="bold" style:font-size-complex="19pt"/>
    </style:style>
    <style:style style:name="T6" style:family="text">
      <style:text-properties fo:color="#000000" loext:opacity="100%" fo:font-size="16pt" style:font-name-asian="標楷體1" style:font-size-asian="16pt" style:font-size-complex="16pt"/>
    </style:style>
    <style:style style:name="T7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8" style:family="text">
      <style:text-properties fo:color="#000000" loext:opacity="100%" fo:font-size="16pt" style:font-name-asian="新細明體" style:font-size-asian="16pt" style:font-size-complex="16pt"/>
    </style:style>
    <style:style style:name="T9" style:family="text">
      <style:text-properties fo:color="#f79646" loext:opacity="100%" fo:font-size="10pt" fo:font-weight="bold" style:font-size-asian="10pt" style:font-weight-asian="bold" style:font-weight-complex="bold"/>
    </style:style>
    <style:style style:name="T10" style:family="text">
      <style:text-properties fo:font-weight="bold" style:font-name-asian="新細明體" style:font-weight-asian="bold" style:font-weight-complex="bold"/>
    </style:style>
    <style:style style:name="T11" style:family="text">
      <style:text-properties style:font-name-asian="新細明體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矩形 1" draw:style-name="gr1" draw:text-style-name="P9" svg:width="7.303cm" svg:height="3.102cm" svg:x="11.105cm" svg:y="-0.395cm"><text:p text:style-name="P3"><text:span text:style-name="T1">發稿單位：原住民族委員會</text:span></text:p><text:p text:style-name="P3"><text:span text:style-name="T1">新聞聯絡人：</text:span><text:span text:style-name="T3">高菱遠</text:span></text:p><text:p text:style-name="P3"><text:span text:style-name="T1">電 <text:s text:c="3"/>話：</text:span><text:span text:style-name="T3">(02)8995-3356；0926-231469</text:span></text:p><text:p text:style-name="P3"><text:span text:style-name="T1">傳 <text:s text:c="3"/>真：(02)</text:span><text:span text:style-name="T2"> 8521-0209</text:span></text:p><text:p text:style-name="P3"><text:span text:style-name="T1">發稿日期：</text:span><text:span text:style-name="T4">113年4月17日 ( 三 )</text:span></text:p><text:p text:style-name="P3"><text:span text:style-name="T1">電子郵件：</text:span><text:span text:style-name="T3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南島民族論壇 <text:s text:c="16"/></text:span></text:p>
      <text:p text:style-name="Standard"><text:span text:style-name="T12">【新聞稿】 </text:span></text:p>
      <text:p text:style-name="P4"><draw:line text:anchor-type="paragraph" draw:z-index="0" draw:name="Line 2" draw:style-name="gr2" draw:text-style-name="P9" svg:x1="-0.294cm" svg:y1="0.33cm" svg:x2="17.168cm" svg:y2="0.325cm"><text:p/></draw:line><text:span text:style-name="T5">2024年南島民族論壇執行委員會議於臺灣高雄舉辦</text:span><text:bookmark text:name="_GoBack"/></text:p>
      <text:p text:style-name="P5"><text:span text:style-name="T6">2024年南島民族論壇執行委員會昨（16）日在高雄舉行，出席之會員及觀察員計</text:span><text:span text:style-name="T7">15</text:span><text:span text:style-name="T6">個國家地區，本次會議經各會員及觀察員出席代表推舉，確定由臺灣的代表夷將</text:span><text:span text:style-name="T8">．</text:span><text:span text:style-name="T6">拔路兒Icyang．Parod續任南島民族論壇主席。</text:span></text:p>
      <text:p text:style-name="P6"><text:span text:style-name="T6">新任主席夷將Icyang表示，自2018年重新啟動迄今，在各會員共同努力下，已有豐碩成果。過去6年來，南島民族論壇曾經在帛琉和馬紹爾群島舉辦會議，並且持續舉辦大型國際語言復振論壇、PASIWALI國際音樂節、南島社區總體營造及青年人才培力等工作計畫，增進南島區域的合作交流，共同推動南島文化的永續發展。</text:span></text:p>
      <text:p text:style-name="P6"><text:span text:style-name="T6">夷將Icyang主席指出，論壇2008年成立之初，會員計9個國家地區，迄今已有15個國家地區認同南島民族論壇的價值和願景，今年在全體會員的同意之下，北馬里安納群島邦成為論壇第16個正式成員，未來將與各會員致力推動南島民族永續發展目標。</text:span></text:p>
      <text:p text:style-name="P6"><text:span text:style-name="T6">會議最後，夷將Icyang主席表示，配合國家新南向政策，臺灣原民會為了2025年接續推動南島民族論壇第二期中長程計畫，特別將本案納入執委會討論，蒐集各國代表的寶貴意見，強化南島地區各國的實質參與和合作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 style:parent-style-name="Default_20_Paragraph_20_Fon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3</meta:editing-cycles>
    <meta:print-date>2021-11-26T09:53:00</meta:print-date>
    <meta:creation-date>2024-04-17T01:40:00</meta:creation-date>
    <dc:date>2024-04-17T01:40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509" meta:character-count="645" meta:non-whitespace-character-count="615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