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9B0CB897098F1BCB2E9.jpg" manifest:media-type="image/jpeg"/>
  <manifest:file-entry manifest:full-path="Pictures/1000000000000780000004386ABBD5BE442266AD.jpg" manifest:media-type="image/jpeg"/>
  <manifest:file-entry manifest:full-path="Pictures/10000000000001F1000000C37411BAFBD1E2490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516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空白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7" draw:style-name="gr1" draw:text-style-name="P1" draw:layer="layout" svg:width="33.866cm" svg:height="19.049cm" svg:x="0cm" svg:y="0cm">
          <draw:image xlink:href="Pictures/1000000000000780000004386ABBD5BE442266AD.jpg" xlink:type="simple" xlink:show="embed" xlink:actuate="onLoad" draw:mime-type="image/jpeg">
            <text:p/>
          </draw:image>
        </draw:frame>
        <draw:frame draw:name="投影片編號版面配置區 1" presentation:style-name="pr1" draw:text-style-name="P3" draw:layer="layout" svg:width="7.619cm" svg:height="1.013cm" svg:x="25.985cm" svg:y="17.858cm" presentation:class="page-number" presentation:user-transformed="true">
          <draw:text-box>
            <text:p text:style-name="P2"><text:span text:style-name="T1"><text:page-number>&lt;編號&gt;</text:page-number></text:span></text:p>
          </draw:text-box>
        </draw:frame>
        <draw:frame draw:name="圖片 11" draw:style-name="gr2" draw:text-style-name="P1" draw:layer="layout" svg:width="33.866cm" svg:height="0.862cm" svg:x="0cm" svg:y="18.187cm">
          <draw:image xlink:href="Pictures/1000000000000DD7000009B0CB897098F1BCB2E9.jpg" xlink:type="simple" xlink:show="embed" xlink:actuate="onLoad" draw:mime-type="image/jpeg">
            <text:p/>
          </draw:image>
        </draw:frame>
        <draw:custom-shape draw:name="矩形 2" draw:style-name="gr3" draw:text-style-name="P5" draw:layer="layout" svg:width="15.688cm" svg:height="4.315cm" svg:x="17.915cm" svg:y="3.961cm">
          <text:p text:style-name="P4"><text:span text:style-name="T2">這屆高峰會標語定名為「</text:span><text:span text:style-name="T3">TULU</text:span><text:span text:style-name="T3">」，是因為在臺灣原住民族</text:span><text:span text:style-name="T3">16</text:span><text:span text:style-name="T3">族的語言中，有</text:span><text:span text:style-name="T3">14</text:span><text:span text:style-name="T3">族數字「</text:span><text:span text:style-name="T3">3</text:span><text:span text:style-name="T3">」的發音都相似「</text:span><text:span text:style-name="T3">TULU</text:span><text:span text:style-name="T3">」，代表著本屆是第</text:span><text:span text:style-name="T3">3</text:span><text:span text:style-name="T3">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" draw:text-style-name="P5" draw:layer="layout" svg:width="17.034cm" svg:height="7.361cm" svg:x="0.44cm" svg:y="3.113cm">
          <text:p text:style-name="P4"><text:span text:style-name="T4">「</text:span><text:span text:style-name="T5">TULU</text:span><text:span text:style-name="T5">」</text:span><text:span text:style-name="T5">han a mapangangan ko patosokan no nini a rekad a lesafon, i salaloma’ no sasowalen no safaw enemay a finacadan i Taywan haw i, malecad a pangiha’ to tolo^ a miasip to</text:span><text:span text:style-name="T5">「</text:span><text:span text:style-name="T5">TULU</text:span><text:span text:style-name="T5">」</text:span><text:span text:style-name="T5">saan ko safaw sapatay a finacadan, saka o sakatolo^ a rekad i matini sa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1" draw:text-style-name="P1" draw:layer="layout" svg:width="15.639cm" svg:height="7.066cm" svg:x="17.577cm" svg:y="9.449cm">
          <draw:image xlink:href="Pictures/10000000000001F1000000C37411BAFBD1E2490A.jpg" xlink:type="simple" xlink:show="embed" xlink:actuate="onLoad" draw:mime-type="image/jpeg">
            <text:p/>
          </draw:image>
        </draw:frame>
        <draw:custom-shape draw:name="矩形 5" draw:style-name="gr3" draw:text-style-name="P5" draw:layer="layout" svg:width="16.932cm" svg:height="6.347cm" svg:x="0.542cm" svg:y="10.238cm">
          <text:p text:style-name="P4"><text:span text:style-name="T6">The slogan of this year's summit is "TULU" because among the 16 Indigenous languages of Taiwan, 14 of them have a similar pronunciation of the number "3" as "TULU", which also represents the 3rd summit of this ye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4" draw:layer="layout" svg:width="15.239cm" svg:height="8.572cm" svg:x="1.905cm" svg:y="3.175cm" draw:page-number="1" presentation:class="page"/>
          <draw:frame draw:name="備忘稿版面配置區 2" presentation:style-name="pr2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3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頁尾版面配置區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馬筠惠</meta:initial-creator>
    <dc:creator>user1</dc:creator>
    <meta:editing-cycles>213</meta:editing-cycles>
    <meta:creation-date>2024-02-19T09:16:03</meta:creation-date>
    <dc:date>2024-04-14T14:30:45</dc:date>
    <meta:editing-duration>P1DT22H13M</meta:editing-duration>
    <meta:generator>LibreOffice/7.1.4.2$Windows_X86_64 LibreOffice_project/a529a4fab45b75fefc5b6226684193eb000654f6</meta:generator>
    <meta:document-statistic meta:object-count="29"/>
    <meta:user-defined meta:name="AppVersion">16.0000</meta:user-defined>
    <meta:user-defined meta:name="Notes" meta:value-type="float">1</meta:user-defined>
    <meta:user-defined meta:name="PresentationFormat">寬螢幕</meta:user-defined>
    <meta:user-defined meta:name="Slides" meta:value-type="float">1</meta:user-defined>
  </office:meta>
</office:document-meta>
</file>