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Default">
      <style:paragraph-properties fo:line-height="0.741cm"/>
    </style:style>
    <style:style style:name="P2" style:family="paragraph" style:parent-style-name="Default">
      <style:paragraph-properties fo:margin-left="0cm" fo:margin-right="0cm" fo:margin-top="0cm" fo:margin-bottom="0.318cm" style:contextual-spacing="false" fo:line-height="0.741cm" fo:text-align="justify" style:justify-single-word="false" fo:text-indent="1.129cm" style:auto-text-indent="false"/>
    </style:style>
    <style:style style:name="P3" style:family="paragraph" style:parent-style-name="Default">
      <style:paragraph-properties fo:margin-left="0cm" fo:margin-right="0cm" fo:line-height="0.741cm" fo:text-align="justify" style:justify-single-word="false" fo:text-indent="1.129cm" style:auto-text-indent="false"/>
      <style:text-properties style:font-name="Times New Roman" fo:font-size="16pt" fo:language="zh" fo:country="TW" style:font-size-asian="16pt" style:font-name-complex="Times New Roman1" style:font-size-complex="16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rame_20_contents">
      <style:paragraph-properties fo:line-height="0.459cm"/>
    </style:style>
    <style:style style:name="P6" style:family="paragraph" style:parent-style-name="Standard">
      <style:paragraph-properties fo:line-height="0.988cm" fo:text-align="center" style:justify-single-word="false">
        <style:tab-stops>
          <style:tab-stop style:position="8.414cm" style:type="center"/>
        </style:tab-stops>
      </style:paragraph-properties>
    </style:style>
    <style:style style:name="P7" style:family="paragraph" style:parent-style-name="Standard">
      <style:paragraph-properties fo:line-height="0.741cm"/>
    </style:style>
    <style:style style:name="P8" style:family="paragraph" style:parent-style-name="Standard">
      <style:paragraph-properties fo:margin-top="0cm" fo:margin-bottom="0.318cm" style:contextual-spacing="false" fo:line-height="0.741cm" fo:text-align="justify" style:justify-single-word="false">
        <style:tab-stops>
          <style:tab-stop style:position="8.414cm" style:type="center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318cm" style:contextual-spacing="false" fo:line-height="0.741cm" fo:text-align="justify" style:justify-single-word="false" fo:text-indent="1.129cm" style:auto-text-indent="false"/>
    </style:style>
    <style:style style:name="P10" style:family="paragraph" style:parent-style-name="說明">
      <style:paragraph-properties fo:line-height="100%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fo:font-weight="bold" style:font-name-asian="新細明體" style:font-weight-asian="bold" style:font-weight-complex="bold"/>
    </style:style>
    <style:style style:name="T6" style:family="text">
      <style:text-properties fo:color="#000000" loext:opacity="100%" style:font-name-asian="新細明體"/>
    </style:style>
    <style:style style:name="T7" style:family="text">
      <style:text-properties fo:color="#000000" loext:opacity="100%" fo:font-size="36pt" fo:font-weight="bold" style:font-size-asian="36pt" style:font-weight-asian="bold" style:font-weight-complex="bold"/>
    </style:style>
    <style:style style:name="T8" style:family="text">
      <style:text-properties fo:color="#000000" loext:opacity="100%" fo:font-size="18pt" fo:font-weight="bold" style:font-name-asian="標楷體1" style:font-size-asian="18pt" style:font-weight-asian="bold" style:font-weight-complex="bold"/>
    </style:style>
    <style:style style:name="T9" style:family="text">
      <style:text-properties fo:color="#000000" loext:opacity="100%" fo:font-size="18pt" fo:language="zh" fo:country="TW" fo:font-weight="bold" style:font-name-asian="標楷體1" style:font-size-asian="18pt" style:font-weight-asian="bold" style:font-size-complex="20pt"/>
    </style:style>
    <style:style style:name="T10" style:family="text">
      <style:text-properties fo:color="#000000" loext:opacity="100%" fo:font-size="16pt" fo:language="zh" fo:country="TW" style:font-name-asian="標楷體1" style:font-size-asian="16pt" style:font-size-complex="16pt"/>
    </style:style>
    <style:style style:name="T11" style:family="text">
      <style:text-properties fo:color="#000000" loext:opacity="100%" fo:font-size="16pt" style:font-name-asian="標楷體1" style:font-size-asian="16pt" style:font-size-complex="16pt"/>
    </style:style>
    <style:style style:name="T12" style:family="text">
      <style:text-properties fo:font-size="16pt" fo:language="zh" fo:country="TW" style:font-name-asian="標楷體1" style:font-size-asian="16pt" style:font-size-complex="16pt"/>
    </style:style>
    <style:style style:name="T13" style:family="text">
      <style:text-properties fo:font-size="16pt" style:font-name-asian="標楷體1" style:font-size-asian="16pt" style:font-size-complex="14pt"/>
    </style:style>
    <style:style style:name="T14" style:family="text">
      <style:text-properties fo:font-size="16pt" style:font-name-asian="標楷體1" style:font-size-asian="16pt" style:font-size-complex="16pt"/>
    </style:style>
    <style:style style:name="T15" style:family="text">
      <style:text-properties style:font-name="Times New Roman" fo:font-size="16pt" fo:language="zh" fo:country="TW" style:font-size-asian="16pt" style:font-name-complex="Times New Roman1" style:font-size-complex="16pt"/>
    </style:style>
    <style:style style:name="T16" style:family="text">
      <style:text-properties style:font-name="Times New Roman" fo:font-size="16pt" style:font-size-asian="16pt" style:font-name-complex="Times New Roman1" style:font-size-complex="14pt"/>
    </style:style>
    <style:style style:name="T17" style:family="text">
      <style:text-properties style:font-name="Times New Roman" fo:font-size="16pt" style:font-size-asian="16pt" style:font-name-complex="Times New Roman1" style:font-size-complex="16pt"/>
    </style:style>
    <style:style style:name="T18" style:family="text">
      <style:text-properties style:use-window-font-color="true" loext:opacity="0%" style:font-name="Times New Roman" fo:font-size="16pt" style:letter-kerning="true" style:font-size-asian="16pt" style:font-name-complex="Times New Roman1" style:font-size-complex="14pt"/>
    </style:style>
    <style:style style:name="T19" style:family="text">
      <style:text-properties style:font-name="標楷體" style:letter-kerning="false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849cm" fo:min-width="6.79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2" draw:name="Rectangle 5" draw:style-name="gr1" draw:text-style-name="P11" svg:width="7.303cm" svg:height="3.102cm" svg:x="10.16cm" svg:y="0.007cm"><text:p text:style-name="P5"><text:span text:style-name="T1">發稿單位：原住民族委員會</text:span></text:p><text:p text:style-name="P5"><text:span text:style-name="T1">新聞聯絡人：高菱遠</text:span></text:p><text:p text:style-name="P5"><text:span text:style-name="T1">電 <text:s text:c="3"/>話：(02) 8995-3356</text:span></text:p><text:p text:style-name="P5"><text:span text:style-name="T1">傳 <text:s text:c="3"/>真：(02)8521-0209</text:span></text:p><text:p text:style-name="P5"><text:span text:style-name="T1">發稿日期：</text:span><text:span text:style-name="T3">113年4月15日 (一)</text:span></text:p><text:p text:style-name="P5"><text:span text:style-name="T1">電子郵件：</text:span><text:span text:style-name="T4">tsairou816@cip.gov.tw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原住民族委員會 <text:s text:c="16"/></text:span></text:p>
      <text:p text:style-name="Standard"><text:span text:style-name="T7">【新聞稿】 </text:span></text:p>
      <text:p text:style-name="P6"><draw:line text:anchor-type="paragraph" draw:z-index="1" draw:name="Line 2" draw:style-name="gr2" draw:text-style-name="P11" svg:x1="0cm" svg:y1="0.021cm" svg:x2="17.462cm" svg:y2="0.016cm"><text:p/></draw:line><text:span text:style-name="T8"><text:s/></text:span><text:span text:style-name="T9">原住民族委員會舉辦113年度</text:span><text:bookmark text:name="_GoBack"/></text:p>
      <text:p text:style-name="P6"><text:span text:style-name="T9">「原住民族土地古道、文化遺址及環境永續維護計畫」</text:span></text:p>
      <text:p text:style-name="P6"><text:span text:style-name="T9">年度教育研習</text:span></text:p>
      <text:p text:style-name="P8"><text:span text:style-name="T12"><text:s text:c="5"/>原住民族委員會於今、明(15至16)二日在</text:span><text:span text:style-name="T10">新竹市舉辦1</text:span><text:span text:style-name="T12">13年度「原住民族土地古道、文化遺址及環境永續維護計畫」年度教育研習，由副主任委員</text:span><text:span text:style-name="T11">谷縱‧喀勒芳安Qucung Qalavangan</text:span><text:span text:style-name="T12">主持，邀集全國各直轄市、縣(市)政府業務主管、原住民族地區鄉(鎮、市、區)首長及計畫進用的維護隊隊員等280人共同參與。</text:span></text:p>
      <text:p text:style-name="P9"><text:span text:style-name="T12">谷縱‧喀勒芳安Qucung Qalavangan副主任委員表示，原住民族委員會</text:span><text:span text:style-name="T13">近8年向財政部公益彩券回饋金提報計畫，並爭取獲配補助經費金額近7.2億元，</text:span><text:bookmark-start text:name="_Hlk109152682"/><text:span text:style-name="T13">成立執行計畫隊伍數從17隊擴增至今年的24隊，</text:span><text:bookmark-end text:name="_Hlk109152682"/><text:span text:style-name="T13">每年隊員人數從177人增加至200人，每年提供</text:span><text:span text:style-name="T12">原住民族地區約200個就業機會</text:span><text:bookmark-start text:name="_Hlk109152019"/><text:span text:style-name="T12">；112年執行成果包括：</text:span><text:span text:style-name="T13">傳統文化遺址資料建檔55處，整理維護工作路線里程累計約3,312公里；傳統生態資料永續利用超過3,400公頃，</text:span><text:bookmark-end text:name="_Hlk109152019"/><text:span text:style-name="T13">執行成果豐碩。</text:span></text:p>
      <text:p text:style-name="P2"><text:span text:style-name="T15">原住民族委員會舉辦本次年度教育研習</text:span><text:span text:style-name="T16">邀請各領域專業講師主講，藉此推動永續傳承傳統知識及自然生態資源，建置</text:span><text:span text:style-name="T18">「臺灣原住民族古道空間資訊網」，該網站收集自清代、日治以來與臺灣原住民族深切相關的25條歷史古道資料，建構原住民族古道空間人文資料庫，提供更直接、視覺化的數位數據呈現景點面貌，希能透由計畫人員的整理維護，體現出原住民族古道文化歷史意義及淵源，並提升國內外民眾對原住民族古道文化知識。另透過研習</text:span><text:span text:style-name="T16">加強計畫品質及管控效率，培育學員提升原住民族傳統文化、自然資源管理、生態導覽、環境教育等專業知識</text:span><text:span text:style-name="T17">。</text:span><text:span text:style-name="T15">感謝本計畫的每一位成員，為原住民族土地山林國土、生態保育奉獻心力，並維護資源生態自然環境，也為臺灣傳承豐富且獨特的人文暨生態多元文化。</text:span></text:p>
      <text:p text:style-name="P3"/>
      <text:p text:style-name="P1"><text:span text:style-name="T17">業務承辦人：廖一信專員</text:span></text:p>
      <text:p text:style-name="P7"><text:span text:style-name="T14">連絡電話：02-8995331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新細明體1" fo:font-family="新細明體" style:font-family-generic="roman" style:font-pitch="variable"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_30_222" style:display-name="0222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內文_20_A" style:display-name="內文 A" style:family="paragraph" style:default-outline-level="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fo:font-size="12pt" style:text-underline-style="none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 loext:padding="0cm" loext:border="none" loext:shadow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roman" style:font-pitch="variable" fo:font-size="9pt" fo:letter-spacing="0.494cm" fo:font-style="normal" style:font-size-asian="9pt" style:font-style-asian="normal" style:font-name-complex="Arial1" style:font-family-complex="Arial" style:font-family-generic-complex="system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Default_20_Paragraph_20_Font"/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標題_20_3_20_字元" style:display-name="標題 3 字元" style:family="text">
      <style:text-properties style:font-name="新細明體1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="新細明體1" fo:font-family="新細明體" style:font-family-generic="roman" style:font-pitch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font-name="新細明體1" fo:font-family="新細明體" style:font-family-generic="roman" style:font-pitch="variable" fo:font-weight="normal" style:font-name-asian="新細明體" style:font-family-asian="新細明體" style:font-family-generic-asian="system" style:font-pitch-asian="variable" style:font-weight-asian="normal"/>
    </style:style>
    <style:style style:name="ListLabel_20_10" style:display-name="ListLabel 10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format="A" style:num-letter-sync="true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6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75cm" fo:margin-left="1.9cm" fo:margin-right="2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667cm" svg:height="1.376cm" draw:z-index="0"><draw:image xlink:href="Pictures/100002010000033D0000027502D3C34E10EC2999.png" xlink:type="simple" xlink:show="embed" xlink:actuate="onLoad" draw:mime-type="image/png"/></draw:frame><text:span text:style-name="MT1">共2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高菱遠</dc:creator>
    <meta:editing-cycles>64</meta:editing-cycles>
    <meta:print-date>2024-04-12T07:49:00</meta:print-date>
    <meta:creation-date>2023-04-07T10:09:00</meta:creation-date>
    <dc:date>2024-04-15T06:24:00</dc:date>
    <meta:editing-duration>PT3H5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7" meta:word-count="743" meta:character-count="897" meta:non-whitespace-character-count="859"/>
    <meta:user-defined meta:name="AppVersion">16.0000</meta:user-defined>
    <meta:user-defined meta:name="Company">apc</meta:user-defined>
    <meta:template xlink:type="simple" xlink:actuate="onRequest" xlink:title="Normal" xlink:href=""/>
  </office:meta>
</office:document-meta>
</file>